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5.2958in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text-indent="0.5in"/>
      <style:text-properties style:font-name-asian="Calibri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text-indent="0.5in"/>
    </style:style>
    <style:style style:name="T1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style:font-name-asian="Calibri" style:font-name-complex="Arial" fo:font-weight="bold" style:font-weight-asian="bold" style:font-weight-complex="bold" fo:text-transform="uppercase" fo:font-size="10pt" style:font-size-asian="10pt" style:font-size-complex="11pt"/>
    </style:style>
    <style:style style:name="P20" style:parent-style-name="Normal" style:family="paragraph">
      <style:paragraph-properties fo:text-align="center" fo:text-indent="0.5in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.5in"/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23" style:parent-style-name="Normal" style:family="paragraph">
      <style:paragraph-properties fo:text-align="center" fo:line-height="150%" fo:text-indent="0.5in"/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center" fo:line-height="150%" fo:text-indent="0.5in"/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margin-left="0.4923in">
        <style:tab-stops/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style-complex="italic" style:font-size-complex="12pt" style:language-asian="lt" style:country-asian="LT"/>
    </style:style>
    <style:style style:name="T71" style:parent-style-name="DefaultParagraphFont" style:family="text">
      <style:text-properties style:font-style-complex="italic" style:font-size-complex="12pt" style:language-asian="lt" style:country-asian="LT"/>
    </style:style>
    <style:style style:name="T72" style:parent-style-name="DefaultParagraphFont" style:family="text">
      <style:text-properties style:font-style-complex="italic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5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tyle-complex="italic" style:font-size-complex="12pt"/>
    </style:style>
    <style:style style:name="P88" style:parent-style-name="Normal" style:family="paragraph">
      <style:paragraph-properties fo:widows="0" fo:orphans="0"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weight-complex="bold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weight-complex="bold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weight-complex="bold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  <style:text-properties style:font-name-asian="Calibri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LIETUVOS RESPUBLIKOS</text:p>
      <text:p text:style-name="P12">ATSISKAITYMO UŽ ŽEMĖS ŪKIO PRODUKCIJĄ ĮSTATYMO</text:p>
      <text:p text:style-name="P13"><text:span text:style-name="T14">NR. VIII-1422 <text:s/></text:span><text:span text:style-name="T15">1, 2, 3, 4, 5, 8 STRAIPSNIŲ<text:s/></text:span><text:span text:style-name="T16">PAKEITIMO</text:span><text:span text:style-name="T17"><text:s/>IR SEPTINTOJO SKIRSNIO<text:s/></text:span><text:span text:style-name="T18">PRIPAŽINIMO NETEKUSIU GALIOS</text:span><text:span text:style-name="T19"><text:s/></text:span></text:p>
      <text:p text:style-name="P20"><text:span text:style-name="T21">ĮSTATYMAS</text:span></text:p>
      <text:p text:style-name="P22"/>
      <text:p text:style-name="P23">2024 m. <text:s text:c="25"/>d.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1 straipsnio pakeitimas</text:span></text:p>
      <text:p text:style-name="P30"><text:span text:style-name="T31">Pripažinti netekusiu galios 1 straipsnio 3 dalies 2 punktą.</text:span></text:p>
      <text:p text:style-name="P32"/>
      <text:p text:style-name="P33"><text:span text:style-name="T34">2</text:span><text:span text:style-name="T35"><text:s/>straipsnis.<text:s/></text:span><text:span text:style-name="T36">2 straipsnio pakeitimas</text:span></text:p>
      <text:p text:style-name="P37"><text:span text:style-name="T38">Pakeisti 2 straipsnio 3 dalį ir ją išdėstyti taip:</text:span></text:p>
      <text:p text:style-name="P39"><text:span text:style-name="T40">„</text:span><text:span text:style-name="T41">3</text:span><text:span text:style-name="T42">.<text:s/></text:span><text:span text:style-name="T43">Lygiavertis mokėjimo reikalavimo dokumentas</text:span><text:span text:style-name="T44"><text:s/>– Lietuvos Respublikos finansinės apskaitos įstatyme nustatytus privalomus rekvizitus turintis apskaitos dokumentas (išskyrus</text:span><text:span text:style-name="T45"><text:s/></text:span><text:span text:style-name="T46">PVM sąskaitą faktūrą ir sąskaitą faktūrą)</text:span><text:span text:style-name="T47">, kuriame nurodomas reikalavimas sumokėti už patiektą žemės ūkio produkciją.“</text:span></text:p>
      <text:p text:style-name="P48"/>
      <text:p text:style-name="P49"><text:span text:style-name="T50">3</text:span><text:span text:style-name="T51"><text:s/>straipsnis.</text:span><text:span text:style-name="T52"><text:s/></text:span><text:span text:style-name="T53">3 straipsnio pakeitimas</text:span></text:p>
      <text:p text:style-name="P54"><text:span text:style-name="T55">Pakeisti 3 straipsnį ir jį išdėstyti taip:</text:span></text:p>
      <text:p text:style-name="P56"><text:span text:style-name="T57">„</text:span><text:span text:style-name="T58">3</text:span><text:span text:style-name="T59"><text:s/>straipsnis.</text:span><text:span text:style-name="T60"><text:s/></text:span><text:span text:style-name="T61">Žemės ūkio produkcijos pirkimo–pardavimo</text:span><text:span text:style-name="T62"><text:s/></text:span><text:span text:style-name="T63">s</text:span><text:span text:style-name="T64">utarties forma<text:s/></text:span></text:p>
      <text:p text:style-name="P65"><text:span text:style-name="T66">Žemės ūkio produkcijos pirkėjas gali pirkti žemės ūkio produkciją tik sudaręs su žemės ūkio pro</text:span><text:span text:style-name="T67">dukcijos pardavėju rašytinę žemės ūkio produkcijos pirkimo–pardavimo sutartį, kuri turi atitikti šio įstatymo 4 straipsnio 1 dalyje ir Lietuvos Respublikos Vyriausybės arba jos įgaliotos institucijos nustatytas žemės ūkio produkcijos pirkimo−pardavimo suta</text:span><text:span text:style-name="T68">rties tipines sąlygas. Ši nuostata<text:s/></text:span><text:span text:style-name="T69">netaikoma tais atvejais, kai žemės ūkio produkcijos pirkimo–pardavimo sutartis sudaryta dėl<text:s/></text:span><text:soft-page-break/><text:span text:style-name="T70">žemės ūkio produkcijos, kurią gamintojų organizacijos, įskaitant kooperatinę bendrovę (kooperatyvą), narys turi pristatyti (patie</text:span><text:span text:style-name="T71">kti) gamintojų organizacijai <text:s/>(kooperatinei bendrovei (kooperatyvui), kurios narys yra pardavėjas, jeigu tos gamintojų organizacijos (kooperatinės bendrovės (kooperatyvo) įstatuose arba pagal juos priimtose taisyklėse ir sprendimuose įtvirtintos nuostatos,</text:span><text:span text:style-name="T72"><text:s/>kurios atitinka šio įstatymo 4 straipsnyje nurodytas žemės ūkio produkcijos pirkimo–pardavimo sutarties tipines sąlygas.“</text:span></text:p>
      <text:p text:style-name="P73"/>
      <text:p text:style-name="P74"><text:span text:style-name="T75">4</text:span><text:span text:style-name="T76"><text:s/>straipsnis.</text:span><text:span text:style-name="T77"><text:s/></text:span><text:span text:style-name="T78">4 straipsnio pakeitimas</text:span></text:p>
      <text:p text:style-name="P79"><text:span text:style-name="T80">Pakeisti 4 straipsnio 1 dalies 2 punktą ir jį išdėstyti taip:</text:span></text:p>
      <text:p text:style-name="P81"><text:span text:style-name="T82">„</text:span><text:span text:style-name="T83">2</text:span><text:span text:style-name="T84">) pirkimo ir<text:s/></text:span><text:span text:style-name="T85">tiekimo tvarka (pristatymo periodiškumas (reguliarus tiekimas, nereguliarus tiekimas), būdas, vieta, laikas, pirkėjo priimtos žemės ūkio produkcijos įkainojimo trukmė ir, šalims susitarus, išankstinis užsakymas ir (arba) tiekimo grafikas, tiekimo laikotarp</text:span><text:span text:style-name="T86">io trukmė, jeigu žemės ūkio produkcija tiekiama reguliariai);</text:span><text:span text:style-name="T87">“.</text:span></text:p>
      <text:p text:style-name="P88"/>
      <text:p text:style-name="P89"><text:span text:style-name="T90">5</text:span><text:span text:style-name="T91"><text:s/>straipsnis.<text:s/></text:span><text:span text:style-name="T92">5 straipsnio pakeitimas</text:span></text:p>
      <text:p text:style-name="P93"><text:span text:style-name="T94">1</text:span><text:span text:style-name="T95">. Papildyti 5 straipsnį nauja 4 dalimi:</text:span></text:p>
      <text:p text:style-name="P96"><text:span text:style-name="T97">„</text:span><text:span text:style-name="T98">4</text:span><text:span text:style-name="T99">. Tuo atveju, kai už patiektą žemės ūkio produkciją<text:s/></text:span><text:span text:style-name="T100">mokėtiną pinigų sumą nustato žemės ūkio pr</text:span><text:span text:style-name="T101">odukcijos pardavėjas, atsiskaitymo už žemės ūkio produkciją terminas skaičiuojamas pagal Nesąžiningos prekybos praktikos žemės ūkio ir maisto produktų tiekimo grandinėje draudimo įstatymo<text:s/></text:span><text:span text:style-name="T102">4 straipsnio 1 ir 3 dalių</text:span><text:span text:style-name="T103"><text:s/>nuostatas“.</text:span></text:p>
      <text:p text:style-name="P104"><text:span text:style-name="T105">2</text:span><text:span text:style-name="T106">.<text:s/></text:span><text:span text:style-name="T107">Buvusią 5 straipsni</text:span><text:span text:style-name="T108">o 4 dalį laikyti 5 dalimi.</text:span></text:p>
      <text:p text:style-name="P109"/>
      <text:p text:style-name="P110"/>
      <text:p text:style-name="P111"/>
      <text:p text:style-name="P112"><text:span text:style-name="T113">6</text:span><text:span text:style-name="T114"><text:s/>straipsnis.<text:s/></text:span><text:span text:style-name="T115">8 straipsnio pakeitimas</text:span></text:p>
      <text:p text:style-name="P116"><text:span text:style-name="T117">1</text:span><text:span text:style-name="T118">. Pakeisti 8 straipsnio 2 dalį ir ją išdėstyti taip:</text:span></text:p>
      <text:p text:style-name="P119"><text:span text:style-name="T120">„</text:span><text:span text:style-name="T121">2</text:span><text:span text:style-name="T122">.<text:s/></text:span><text:span text:style-name="T123">Kai žemės ūkio produkcijos pirkimo–pardavimo sutartyje numatytas reguliarus tiekimas:</text:span></text:p>
      <text:p text:style-name="P124"><text:span text:style-name="T125">2.1</text:span><text:span text:style-name="T126">. reguliariai parduodamos žemės ūkio produkcijos, išskyrus žalią pieną,<text:s/></text:span><text:span text:style-name="T127">tiekimo laikotarpio trukmė negali būti ilgesnė kaip kalendorinis mėnuo, o jos patiekimo data laikoma paskutinė šio laikotarpio diena. Už patiektą žemės ūkio produkciją mokėtina pinigų<text:s/></text:span><text:span text:style-name="T128">suma apskaičiuojama už visą šį laikotarpį;<text:s/></text:span></text:p>
      <text:p text:style-name="P129"><text:span text:style-name="T130">2.2</text:span><text:span text:style-name="T131">. reguliariai<text:s/></text:span><text:span text:style-name="T132">parduodamo žalio pieno</text:span><text:span text:style-name="T133"><text:s/>tiekimo laikotarpio trukmė negali būti ilgesnė kaip<text:s/></text:span><text:span text:style-name="T134">pirmoji mėnesio pusė (nuo 1 d. iki 15 d. imtinai) ar antroji mėnesio pusė (nuo 16 d. iki mėnesio pabaigos)</text:span><text:span text:style-name="T135">, o<text:s/></text:span><text:span text:style-name="T136">jo<text:s/></text:span><text:span text:style-name="T137">pat</text:span><text:span text:style-name="T138">iekimo data laikoma paskutinė vieno iš šių laikotarpių diena. Už patiektą žalią pieną mokėtina pinigų suma apskaičiuojama už visą šį laikotarpį.“</text:span></text:p>
      <text:p text:style-name="P139"><text:span text:style-name="T140">2</text:span><text:span text:style-name="T141">.<text:s/></text:span><text:span text:style-name="T142">Pakeisti 8 straipsnio 3 dalį ir ją išdėstyti taip:</text:span></text:p>
      <text:p text:style-name="P143"><text:span text:style-name="T144">„</text:span><text:span text:style-name="T145">3</text:span><text:span text:style-name="T146">. Žemės ūkio produkcijos pirkimas įforminama</text:span><text:span text:style-name="T147">s išrašant PVM sąskaitą faktūrą, sąskaitą faktūrą arba lygiavertį mokėjimo reikalavimo dokumentą. PVM sąskaitai faktūrai privalomi rekvizitai nustatyti Lietuvos Respublikos pridėtinės vertės mokesčio įstatyme, o sąskaitai faktūrai arba lygiaverčiam mokėjim</text:span><text:span text:style-name="T148">o reikalavimo dokumentui – Finansinės apskaitos įstatyme. Šiuose dokumentuose taip pat gali būti įrašyti ir Vyriausybės arba jos įgaliotos institucijos nustatyti rekomenduojami papildomi rekvizitai.“</text:span></text:p>
      <text:p text:style-name="P149"/>
      <text:p text:style-name="P150"><text:span text:style-name="T151">7</text:span><text:span text:style-name="T152"><text:s/>straipsnis.<text:s/></text:span><text:span text:style-name="T153">Septintojo skirsnio pripažinima</text:span><text:span text:style-name="T154">s netekusiu galios</text:span></text:p>
      <text:p text:style-name="P155"><text:span text:style-name="T156">Pripažinti netekusiu galios septintąjį skirsnį.</text:span></text:p>
      <text:p text:style-name="P157"/>
      <text:p text:style-name="P158"><text:span text:style-name="T159">8</text:span><text:span text:style-name="T160"><text:s/>straipsnis.<text:s/></text:span><text:span text:style-name="T161">Įstatymo įsigaliojimas</text:span></text:p>
      <text:p text:style-name="P162"><text:span text:style-name="T163">Šis įstatymas įsigalioja 2024 m. liepos 1 d.</text:span></text:p>
      <text:p text:style-name="P164"/>
      <text:p text:style-name="P165"/>
      <text:p text:style-name="P166"><text:span text:style-name="T167">Skelbiu šį Lietuvos Respublikos Seimo priimtą įstatymą.</text:span></text:p>
      <text:p text:style-name="P168"/>
      <text:p text:style-name="P169"><text:span text:style-name="T170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asian="Calibri" style:font-name-complex="Arial" fo:font-size="10pt" style:font-size-asian="10pt" style:font-size-complex="11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UJA REDAKCIJA nuo 2013 04 13</dc:title>
    <meta:initial-creator>vaivam</meta:initial-creator>
    <dc:creator>adlibuser</dc:creator>
    <meta:creation-date>2024-08-07T09:36:00Z</meta:creation-date>
    <dc:date>2024-08-07T09:36:00Z</dc:date>
    <meta:print-date>2022-08-29T07:57:00Z</meta:print-date>
    <meta:template xlink:href="Normal.dotm" xlink:type="simple"/>
    <meta:editing-cycles>2</meta:editing-cycles>
    <meta:editing-duration>PT0S</meta:editing-duration>
    <meta:user-defined meta:name="GrammarlyDocumentId">dad28a2b8e65c50884d8f7110cfbb96a2ac500e60b175c12ca01b8601cd8d7fd</meta:user-defined>
    <meta:document-statistic meta:page-count="3" meta:paragraph-count="69" meta:word-count="543" meta:character-count="4487" meta:row-count="154" meta:non-whitespace-character-count="4013"/>
  </office:meta>
</office:document-meta>
</file>