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text-transform="uppercase" fo:language="en" fo:country="US"/>
    </style:style>
    <style:style style:name="P12" style:parent-style-name="Normal" style:family="paragraph">
      <style:paragraph-properties fo:text-align="center"/>
      <style:text-properties fo:text-transform="uppercase" fo:font-size="6pt" style:font-size-asian="6pt" style:font-size-complex="6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07%" fo:text-indent="0.37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07%" fo:text-indent="0.375in"/>
    </style:style>
    <style:style style:name="T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07%" fo:text-indent="0.375in"/>
    </style:style>
    <style:style style:name="T3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07%" fo:text-indent="0.375in"/>
    </style:style>
    <style:style style:name="T3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07%" fo:text-indent="0.375in"/>
    </style:style>
    <style:style style:name="T43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07%" fo:text-indent="0.375in"/>
    </style:style>
    <style:style style:name="T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07%" fo:text-indent="0.375in"/>
    </style:style>
    <style:style style:name="T53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07%" fo:text-indent="0.375in"/>
    </style:style>
    <style:style style:name="T5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375in"/>
    </style:style>
    <style:style style:name="T6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07%" fo:text-indent="0.375in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07%" fo:text-indent="0.375in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375in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00" fo:letter-spacing="0.0006in" style:font-size-complex="12pt" fo:background-color="#FFFFFF"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fo:color="#000000" fo:letter-spacing="0.0006in" style:font-size-complex="12pt" fo:background-color="#FFFFFF" style:language-asian="lt" style:country-asian="LT"/>
    </style:style>
    <style:style style:name="P80" style:parent-style-name="Normal" style:family="paragraph">
      <style:paragraph-properties fo:text-align="justify" fo:line-height="107%" fo:text-indent="0.375in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07%" fo:text-indent="0.37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37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07%" fo:text-indent="0.37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07%" fo:text-indent="0.37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07%" fo:text-indent="0.37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text-properties style:font-size-complex="12pt" style:language-asian="lt" style:country-asian="LT"/>
    </style:style>
    <style:style style:name="P119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P120" style:parent-style-name="Normal" style:family="paragraph">
      <style:text-properties style:font-size-complex="12pt" style:language-asian="lt" style:country-asian="LT"/>
    </style:style>
    <style:style style:name="P121" style:parent-style-name="Normal" style:family="paragraph">
      <style:paragraph-properties fo:line-height="107%"/>
    </style:style>
    <style:style style:name="T122" style:parent-style-name="DefaultParagraphFont" style:family="text">
      <style:text-properties style:font-size-complex="12pt" fo:language="pt" fo:country="BR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fo:language="pt" fo:country="BR" style:language-asian="lt" style:country-asian="LT"/>
    </style:style>
    <style:style style:name="P128" style:parent-style-name="Normal" style:family="paragraph">
      <style:text-properties style:font-size-complex="12pt" style:language-asian="lt" style:country-asian="LT"/>
    </style:style>
    <style:style style:name="P129" style:parent-style-name="Normal" style:family="paragraph">
      <style:text-properties style:language-asian="lt" style:country-asian="LT"/>
    </style:style>
    <style:style style:name="P130" style:parent-style-name="Normal" style:family="paragraph">
      <style:text-properties style:language-asian="lt" style:country-asian="LT"/>
    </style:style>
    <style:style style:name="P131" style:parent-style-name="Normal" style:family="paragraph">
      <style:text-properties style:language-asian="lt" style:country-asian="LT"/>
    </style:style>
    <style:style style:name="P132" style:parent-style-name="Normal" style:family="paragraph">
      <style:text-properties style:language-asian="lt" style:country-asian="LT"/>
    </style:style>
    <style:style style:name="P133" style:parent-style-name="Normal" style:family="paragraph">
      <style:text-properties style:language-asian="lt" style:country-asian="LT"/>
    </style:style>
    <style:style style:name="P134" style:parent-style-name="Normal" style:family="paragraph">
      <style:paragraph-properties fo:text-indent="4.5284in"/>
      <style:text-properties style:language-asian="lt" style:country-asian="LT"/>
    </style:style>
    <style:style style:name="P135" style:parent-style-name="Normal" style:family="paragraph">
      <style:text-properties style:language-asian="lt" style:country-asian="LT"/>
    </style:style>
    <style:style style:name="P136" style:parent-style-name="Normal" style:family="paragraph">
      <style:paragraph-properties fo:text-indent="4.5284in"/>
      <style:text-properties style:language-asian="lt" style:country-asian="LT"/>
    </style:style>
    <style:style style:name="P137" style:parent-style-name="Normal" style:family="paragraph">
      <style:paragraph-properties fo:text-indent="4.5284in"/>
      <style:text-properties style:language-asian="lt" style:country-asian="LT"/>
    </style:style>
    <style:style style:name="P138" style:parent-style-name="Normal" style:family="paragraph">
      <style:paragraph-properties fo:text-indent="4.5284in"/>
      <style:text-properties style:language-asian="lt" style:country-asian="LT"/>
    </style:style>
    <style:style style:name="P139" style:parent-style-name="Normal" style:family="paragraph">
      <style:paragraph-properties fo:text-indent="4.5284in"/>
      <style:text-properties style:language-asian="lt" style:country-asian="LT"/>
    </style:style>
    <style:style style:name="P140" style:parent-style-name="Normal" style:family="paragraph">
      <style:paragraph-properties fo:text-indent="4.5284in"/>
      <style:text-properties style:language-asian="lt" style:country-asian="LT"/>
    </style:style>
    <style:style style:name="P141" style:parent-style-name="Normal" style:family="paragraph">
      <style:paragraph-properties fo:text-indent="4.5284in"/>
      <style:text-properties style:language-asian="lt" style:country-asian="LT"/>
    </style:style>
    <style:style style:name="P142" style:parent-style-name="Normal" style:family="paragraph">
      <style:paragraph-properties fo:text-indent="4.5284in"/>
      <style:text-properties style:language-asian="lt" style:country-asian="LT"/>
    </style:style>
    <style:style style:name="P143" style:parent-style-name="Normal" style:family="paragraph">
      <style:paragraph-properties fo:text-indent="4.5284in"/>
      <style:text-properties style:language-asian="lt" style:country-asian="LT"/>
    </style:style>
    <style:style style:name="P144" style:parent-style-name="Normal" style:family="paragraph">
      <style:paragraph-properties fo:text-indent="4.5284in"/>
      <style:text-properties style:language-asian="lt" style:country-asian="LT"/>
    </style:style>
    <style:style style:name="P145" style:parent-style-name="Normal" style:family="paragraph">
      <style:paragraph-properties fo:text-indent="4.5284in"/>
      <style:text-properties style:language-asian="lt" style:country-asian="LT"/>
    </style:style>
    <style:style style:name="P146" style:parent-style-name="Normal" style:family="paragraph">
      <style:paragraph-properties fo:text-indent="4.5284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SEIMAS</text:p>
      <text:p text:style-name="P14"/>
      <text:p text:style-name="P15"><text:span text:style-name="T16">REZOLIUCIJA</text:span></text:p>
      <text:p text:style-name="P17"><text:span text:style-name="T18">DĖL europOS SĄJUNGOS solidarumo<text:s/></text:span><text:span text:style-name="T19">COVID-19 pandemijos metu</text:span></text:p>
      <text:p text:style-name="P20"/>
      <text:p text:style-name="P21">2020 m. birželio <text:s text:c="2"/>d. <text:s text:c="2"/>Nr.<text:s/></text:p>
      <text:p text:style-name="P22">Vilnius</text:p>
      <text:p text:style-name="P23"/>
      <text:p text:style-name="P24"/>
      <text:p text:style-name="P25"><text:span text:style-name="T26">Lietuvos Respublikos Seimas,</text:span></text:p>
      <text:p text:style-name="P27"><text:span text:style-name="T28">pažymėdamas</text:span><text:span text:style-name="T29">, kad COVID-19 pandemija išplito visose Europos Sąjungos (toliau – ES)</text:span><text:span text:style-name="T30"><text:s/>valstybėse narėse ir padarė nepataisomą žalą milijonams žmonių;</text:span></text:p>
      <text:p text:style-name="P31"><text:span text:style-name="T32">pabrėždamas</text:span><text:span text:style-name="T33">, kad ES valstybės narės, kovodamos su pandemija, suvienijo pastangas ir teikia paramą labiausiai nukentėjusioms nuo COVID-19 pandemijos ES valstybėms narėms, teikdamos pacientams<text:s/></text:span><text:span text:style-name="T34">iš kitų valstybių medicinos pagalbą, asmeninės apsaugos bei medicinos priemones ir ekspertinę paramą;</text:span></text:p>
      <text:p text:style-name="P35"><text:span text:style-name="T36">atkreipdamas dėmesį<text:s/></text:span><text:span text:style-name="T37">į tai,</text:span><text:span text:style-name="T38"><text:s/></text:span><text:span text:style-name="T39">kad ES ir jos valstybės narės siekė repatrijuoti daugiau kaip 650 000 užsienyje įstrigusių ES piliečių, taip pat į tai, kad ES<text:s/></text:span><text:span text:style-name="T40">valstybės narės ir ES delegacijos teikia konsulinę pagalbą, kad padėtų ES piliečiams grįžti namo, taip pat kompensuoja dalį repatriacijos išlaidų; Lietuva padėjo evakuoti savo ir daugiau kaip 400 kitų ES valstybių narių piliečių iš Indonezijos, Vietnamo, T</text:span><text:span text:style-name="T41">ailando, Pietų Kaukazo ir Pietų Amerikos, savo ruožtu kitos ES valstybės narės iki dabar padėjo sugrįžti į tėvynę 294 Lietuvos piliečiams;</text:span></text:p>
      <text:p text:style-name="P42"><text:span text:style-name="T43">pažymėdamas</text:span><text:span text:style-name="T44"><text:s/>Lietuvos Respublikos indėlį kovojant su pasauline COVID-19 pandemija, skiriant asmeninės apsaugos ir medi</text:span><text:span text:style-name="T45">cinos priemones ne tik Italijai ir Ispanijai, bet ir teikiant įvairią paramą Palestinos pabėgėliams Artimuosiuose Rytuose, taip pat paramą Armėnijai, Moldovai, Sakartvelui ir Ukrainai;</text:span></text:p>
      <text:p text:style-name="P46"><text:span text:style-name="T47">palankiai vertindamas<text:s/></text:span><text:span text:style-name="T48">tai, kad</text:span><text:span text:style-name="T49"><text:s/></text:span><text:span text:style-name="T50">2020 m. balandžio 23 d. Europos Vadovų<text:s/></text:span><text:span text:style-name="T51">Taryba susitarė dėl finansinės paramos piliečiams, bendrovėms ir valstybėms bei Ekonomikos gaivinimo fondo įkūrimo;</text:span></text:p>
      <text:p text:style-name="P52"><text:span text:style-name="T53">palaikydamas<text:s/></text:span><text:span text:style-name="T54">2020 m. gegužės mėn. Europos Komisijos siūlomą patobulintą pasiūlymą dėl 2021–2027 m. daugiamečio ES biudžeto, kurį papildė lai</text:span><text:span text:style-name="T55">kinojo skubaus atkūrimo priemonė „Next Generation EU“, skirta padėti pašalinti tiesioginę COVID-19 pandemijos padarytą ekonominę ir socialinę žalą bei paskatinti ES atsigavimą;</text:span></text:p>
      <text:p text:style-name="P56"><text:span text:style-name="T57">atkreipdamas dėmesį</text:span><text:span text:style-name="T58"><text:s/>į ES valstybių narių siekį stiprinti koordinuotą atsaką į k</text:span><text:span text:style-name="T59">ai kurių autoritarinių valstybių skleidžiamą dezinformaciją bei skatinti aiškią ir aktyvią komunikaciją su ES piliečiais apie ES ir ES valstybių narių veiksmus stabdant su COVID-19 pandemija susijusios klaidinančios informacijos plitimą;</text:span></text:p>
      <text:p text:style-name="P60"><text:span text:style-name="T61">palankiai vertinda</text:span><text:span text:style-name="T62">mas</text:span><text:span text:style-name="T63"><text:s/>Europos Parlamento 2020 m. balandžio 17 d. priimtą rezoliuciją dėl suderintų ES veiksmų kovojant su COVID-19 pandemija ir jos padariniais;</text:span></text:p>
      <text:p text:style-name="P64"><text:span text:style-name="T65">reiškia<text:s/></text:span><text:span text:style-name="T66">užuojautą COVID-19 pandemijos aukų šeimoms ir artimiesiems;</text:span></text:p>
      <text:p text:style-name="P67"><text:span text:style-name="T68">remia<text:s/></text:span><text:span text:style-name="T69">Europos Komisijos Pirmininkės Ursulos v</text:span><text:span text:style-name="T70">on der Leyen pasiūlymą, kad daugiametis 2021–2027 m. ES biudžetas būtų naujasis „Maršalo planas“ Europai, skatinantis pagreitintą ES valstybių narių ekonomikų augimą, ir pažymi, kad Europos Komisijos Pirmininkės Ursulos von der<text:s/></text:span><text:soft-page-break/><text:span text:style-name="T71">Leyen tikslas – būsimajame E</text:span><text:span text:style-name="T72">S biudžete išlaikyti pakankamą reformų ir sanglaudos finansavimą bei daugiau investuoti į naujas sritis – žaliąjį Europos kursą ir skaitmeninę darbotvarkę, sukurti naują ES augimo potencialą, ir tai gali tapti svarbia atsigavimo ir proveržio galimybe Lietu</text:span><text:span text:style-name="T73">vai;</text:span></text:p>
      <text:p text:style-name="P74"><text:span text:style-name="T75">pabrėžia</text:span><text:span text:style-name="T76">, kad ES siūlymas įsteigti Europos atsigavimo fondą rodo, jog<text:s/></text:span><text:span text:style-name="T77">ES,<text:s/></text:span><text:span text:style-name="T78">siekdama suvaldyti COVID-19 pandemiją ir kovodama su šios pandemijos padariniais,</text:span><text:span text:style-name="T79"><text:s/>labai susitelkė ir tapo dar stipresnė, kad ateityje galėtų lengviau atremti panašias krizes;</text:span></text:p>
      <text:p text:style-name="P80"><text:span text:style-name="T81">kreipiasi</text:span><text:span text:style-name="T82"><text:s/>į Europos Komisiją ir:</text:span></text:p>
      <text:p text:style-name="P83"><text:span text:style-name="T84">1</text:span><text:span text:style-name="T85">)</text:span><text:span text:style-name="T86"><text:s/>kviečia<text:s/></text:span><text:span text:style-name="T87">imtis visų reikalingų priemonių koordinuotai ir vieningai kovojant su COVID-19 pandemija ir jos padariniais;</text:span></text:p>
      <text:p text:style-name="P88"><text:span text:style-name="T89">2</text:span><text:span text:style-name="T90">)</text:span><text:span text:style-name="T91"><text:s/>ragina<text:s/></text:span><text:span text:style-name="T92">stiprinti ES išorinių sienų valdymo efektyvumą ir laipsniškai bei koordinuotai atkurt</text:span><text:span text:style-name="T93">i laisvą asmenų, darbuotojų, prekių ir paslaugų judėjimą Šengeno erdvėje;</text:span></text:p>
      <text:p text:style-name="P94"><text:span text:style-name="T95">3</text:span><text:span text:style-name="T96">)</text:span><text:span text:style-name="T97"><text:s/>kviečia<text:s/></text:span><text:span text:style-name="T98">stiprinti</text:span><text:span text:style-name="T99"><text:s/></text:span><text:span text:style-name="T100">maisto tiekimo saugumą, skiriant paramą ūkininkams, žvejams, smulkiesiems ir vidutiniams maisto perdirbėjams, efektyviai išnaudojant jau esamas ir naujas ES<text:s/></text:span><text:span text:style-name="T101">priemones, atidžiai stebint rinką ir laiku imantis visų įmanomų rinkos reguliavimo priemonių;</text:span></text:p>
      <text:p text:style-name="P102"><text:span text:style-name="T103">4</text:span><text:span text:style-name="T104">)</text:span><text:span text:style-name="T105"><text:s/>ragina<text:s/></text:span><text:span text:style-name="T106">stiprinti</text:span><text:span text:style-name="T107"><text:s/></text:span><text:span text:style-name="T108">ES valstybių narių medicinos įstaigų ir sveikatos priežiūros specialistų bendradarbiavimą, veiksmų koordinavimą, bendrųjų ES viešųjų pirki</text:span><text:span text:style-name="T109">mų procedūrų vykdymą, epidemiologinės situacijos stebėseną ir dalijimąsi gerąja patirtimi, taip pat bendras vakcinos ir vaistų nuo viruso paieškas;</text:span></text:p>
      <text:p text:style-name="P110"><text:span text:style-name="T111">5</text:span><text:span text:style-name="T112">)</text:span><text:span text:style-name="T113"><text:s/>siūlo<text:s/></text:span><text:span text:style-name="T114">didinti</text:span><text:span text:style-name="T115"><text:s/></text:span><text:span text:style-name="T116">paramą smulkiajam ir vidutiniam verslui, siekiant išsaugoti darbo vietas, veiklos<text:s/></text:span><text:span text:style-name="T117">tęstinumą, likvidumą bei atsigavimą.</text:span></text:p>
      <text:p text:style-name="P118"/>
      <text:p text:style-name="P119"/>
      <text:p text:style-name="P120"/>
      <text:p text:style-name="P121"><text:span text:style-name="T122">Seimo Pirmininkas</text:span><text:span text:style-name="T123"><text:tab/></text:span><text:span text:style-name="T124"><text:tab/></text:span><text:span text:style-name="T125"><text:tab/></text:span><text:span text:style-name="T126"><text:tab/></text:span><text:span text:style-name="T127">Viktoras Pranckietis</text:span></text:p>
      <text:p text:style-name="P128"/>
      <text:p text:style-name="P129"/>
      <text:p text:style-name="P130"/>
      <text:p text:style-name="P131">Teikia:</text:p>
      <text:p text:style-name="P132">Seimo nariai<text:tab/><text:tab/><text:tab/><text:tab/><text:tab/>Emanuelis Zingeris</text:p>
      <text:p text:style-name="P133"/>
      <text:p text:style-name="P134">Juozas Bernatonis</text:p>
      <text:p text:style-name="P135"/>
      <text:p text:style-name="P136">Audronius Ažubalis</text:p>
      <text:p text:style-name="P137"/>
      <text:p text:style-name="P138">Rasa Budbergytė</text:p>
      <text:p text:style-name="P139"/>
      <text:p text:style-name="P140">Gediminas Kirkilas</text:p>
      <text:p text:style-name="P141"/>
      <text:p text:style-name="P142">Virgilijus Poderys</text:p>
      <text:p text:style-name="P143"/>
      <text:p text:style-name="P144">Egidijus Vareikis</text:p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BERNOTAS Rokas</meta:initial-creator>
    <dc:creator>adlibuser</dc:creator>
    <meta:creation-date>2020-06-10T12:32:00Z</meta:creation-date>
    <dc:date>2020-06-10T12:32:00Z</dc:date>
    <meta:print-date>2020-06-08T11:11:00Z</meta:print-date>
    <meta:template xlink:href="Normal.dotm" xlink:type="simple"/>
    <meta:editing-cycles>2</meta:editing-cycles>
    <meta:editing-duration>PT0S</meta:editing-duration>
    <meta:document-statistic meta:page-count="2" meta:paragraph-count="127" meta:word-count="689" meta:character-count="4466" meta:row-count="354" meta:non-whitespace-character-count="3904"/>
  </office:meta>
</office:document-meta>
</file>