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118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118in" fo:background-color="#FFFFFF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SUDARYTI ŽEMĖS SKLYPO AUŠROS AL. 40, ŠIAULIŲ MIESTE,<text:s/></text:span><text:span text:style-name="T16">VALSTYBINĖS ŽEMĖS PANAUDOS SUTARTĮ</text:span><text:span text:style-name="T17"><text:s/></text:span></text:p>
      <text:p text:style-name="P18"/>
      <text:p text:style-name="P19">2025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Lietuvos Respublikos žemės įstatymo 7 straipsnio 1 dalies 2 punktu, 8 straipsnio 1 dalimi, 3 dalies 1 punktu, Valstybinės žemės perdavimo</text:span><text:span text:style-name="T24"><text:s/>neatlygintinai naudotis taisyklių, patvirtintų Lietuvos Respublikos Vyriausybės 1995 m. lapkričio 13 d. nutarimo Nr. 1428 „Dėl Valstybinės žemės perdavimo neatlygintinai naudotis taisyklių patvirtinimo“ 1 punktu, 4.1, <text:s/>4.2, 5.4 papunkčiais, įgyvendindama<text:s/></text:span><text:span text:style-name="T25">Šiaulių miesto savivaldybės vardu sudaromų sutarčių pasirašymo tvarkos aprašo, patvirtinto</text:span><text:span text:style-name="T26"><text:s/>Šiaulių miesto savivaldybės tarybos 2023 m. rugsėjo 7 d. sprendimo Nr. T‑381 „Dėl<text:s/></text:span><text:span text:style-name="T27">Šiaulių miesto savivaldybės vardu sudaromų sutarčių pasirašymo tvarkos aprašo patvi</text:span><text:span text:style-name="T28">rtinimo“ 1 punktu, 5.9 papunktį, 9 punktą,<text:s/></text:span><text:span text:style-name="T29">atsižvelgdama į Šiaulių valstybinės kolegijos 2025‑10-09 prašymą (registracijos<text:s/></text:span><text:span text:style-name="T30">Žemės informacinėje sistemoje</text:span><text:span text:style-name="T31"><text:s/>Nr. 25PAN-46), į tai, kad valstybinės žemės panaudos sutarties terminas negali būti ilgesnis už statini</text:span><text:span text:style-name="T32">ų ar įrenginių patikėjimo sutarties terminą, Šiaulių miesto savivaldybės taryba<text:s/></text:span><text:span text:style-name="T33">nusprendži</text:span><text:span text:style-name="T34">a</text:span><text:span text:style-name="T35">:</text:span></text:p>
      <text:p text:style-name="P36"><text:span text:style-name="T37">1</text:span><text:span text:style-name="T38">. Perduoti neatlygintinai naudotis iki 2030 m. rugsėjo 23 d. Šiaulių valstybinei kolegijai 1,3792 ha ploto valstybinės žemės sklypą (kadastro Nr. 2901/0008:469, unikalus Nr. 4400-2147-2502) Aušros al. 40, Šiaulių mieste, panaudos<text:s/></text:span><text:span text:style-name="T39">terminą apskaičiuojant vad</text:span><text:span text:style-name="T40">ovaujantis 2010-09-23 Turto patikėjimo sutartimi Nr. S-460, pagal valstybinės panaudos sutarties projekte (pridedama) įrašytas sąlygas.</text:span></text:p>
      <text:p text:style-name="P41"><text:span text:style-name="T42">2</text:span><text:span text:style-name="T43">. Nustatyti, kad 1,3792 ha ploto valstybinės žemės sklypo Aušros al. 40, Šiaulių mieste, vidutinė rinkos vertė,<text:s/></text:span><text:span text:style-name="T44">aps</text:span><text:span text:style-name="T45">kaičiuota pagal žemės verčių zonų žemėlapius, patvirtintus Nacionalinės žemės tarnybos prie Aplinkos ministerijos<text:s/></text:span><text:soft-page-break/><text:span text:style-name="T46">direktoriaus 2024 m. gruodžio 9 d. įsakymu Nr. 1P-546-(1.1 E.) „Dėl masinio žemės vertinimo dokumentų patvirtinimo“, yra 230 000 Eur.</text:span></text:p>
      <text:p text:style-name="P47"><text:span text:style-name="T48">Šis spre</text:span><text:span text:style-name="T49">ndimas gali būti skundžiamas ne vėliau kaip per vieną mėnesį nuo jo įteikimo dienos paduodant skundą Lietuvos administracinių ginčų komisijos Šiaulių apygardos skyriui adresu: Dvaro g. 81, Šiauliai, arba Regionų administraciniam teismui bet kuriuose šio te</text:span><text:span text:style-name="T50">ismo rūmuose, arba Bendrosios kompetencijos teismui Lietuvos Respublikos civilinio proceso kodekso nustatyta tvarka.</text:span></text:p>
      <text:p text:style-name="P51"/>
      <text:p text:style-name="P52"/>
      <text:p text:style-name="P53"/>
      <text:p text:style-name="P54"><text:span text:style-name="T55">Savivaldybės mer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24T08:19:00Z</meta:creation-date>
    <dc:date>2025-10-24T08:19:00Z</dc:date>
    <meta:print-date>2024-02-07T13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30" meta:character-count="2495" meta:row-count="40" meta:non-whitespace-character-count="2173"/>
  </office:meta>
</office:document-meta>
</file>