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4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40%" fo:margin-left="0.8409in" fo:text-indent="-0.25in" fo:background-color="#FFFFFF">
        <style:tab-stops>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40%" fo:margin-left="0.8409in" fo:text-indent="-0.25in" fo:background-color="#FFFFFF">
        <style:tab-stops>
          <style:tab-stop style:type="left" style:position="-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40%" fo:margin-left="0.8409in" fo:text-indent="-0.25in" fo:background-color="#FFFFFF">
        <style:tab-stops>
          <style:tab-stop style:type="left" style:position="-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margin-left="0.8409in" fo:text-indent="-0.25in" fo:background-color="#FFFFFF">
        <style:tab-stops>
          <style:tab-stop style:type="left" style:position="-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margin-left="0.8409in" fo:text-indent="-0.25in" fo:background-color="#FFFFFF">
        <style:tab-stops>
          <style:tab-stop style:type="left" style:position="-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margin-left="0.8409in" fo:text-indent="-0.25in" fo:background-color="#FFFFFF">
        <style:tab-stops>
          <style:tab-stop style:type="left" style:position="-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00" style:parent-style-name="DefaultParagraphFont" style:family="text">
      <style:text-properties fo:color="#000000" fo:letter-spacing="-0.0041in" style:font-size-complex="12pt"/>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116" style:parent-style-name="Normal" style:family="paragraph">
      <style:text-properties fo:font-size="10pt" style:font-size-asian="10pt"/>
    </style:style>
    <style:style style:name="P117"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118" style:parent-style-name="Normal" style:master-page-name="MP1" style:family="paragraph">
      <style:paragraph-properties fo:break-before="page" fo:text-align="center"/>
    </style:style>
    <style:style style:name="T12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fo:line-height="150%" fo:margin-left="0.3937in" fo:text-indent="0.3937in">
        <style:tab-stops>
          <style:tab-stop style:type="left" style:position="0.1972in"/>
        </style:tab-stops>
      </style:paragraph-properties>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1.1812in"/>
          <style:tab-stop style:type="left" style:position="0.1972in"/>
          <style:tab-stop style:type="left" style:position="0.2958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1.1812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in"/>
          <style:tab-stop style:type="left" style:position="0.625in"/>
        </style:tab-stops>
      </style:paragraph-properties>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Lucida Sans Unicode" style:font-weight-complex="bold" style:letter-kerning="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style:tab-stops>
          <style:tab-stop style:type="left" style:position="0in"/>
          <style:tab-stop style:type="left" style:position="0.5909in"/>
        </style:tab-stops>
      </style:paragraph-properties>
      <style:text-properties style:font-size-complex="12pt" style:language-asian="lt" style:country-asian="LT"/>
    </style:style>
    <style:style style:name="P226" style:parent-style-name="Normal" style:family="paragraph">
      <style:paragraph-properties fo:widows="0" fo:orphans="0" fo:text-align="justify" fo:line-height="150%">
        <style:tab-stops>
          <style:tab-stop style:type="left" style:position="0in"/>
          <style:tab-stop style:type="left" style:position="0.5909in"/>
        </style:tab-stops>
      </style:paragraph-properties>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KAUNO RAJONO SAVIVALDYBĖS TARYBA</text:p>
      <text:p text:style-name="P10"/>
      <text:p text:style-name="P11">SPRENDIMAS</text:p>
      <text:p text:style-name="P12"><text:span text:style-name="T13">DĖL KAUNO RAJONO SAVIVALDYBĖS TARYBOS 2015 M. SAUSIO 29 D. SPRENDIMO NR. TS-33 „DĖL PINIGINĖS SOCIALINĖS PARAMOS KAUNO RAJONO SAVIVALDYBĖS NEPASITURINTIEMS GYVENTOJAMS TEIKIMO TVARKOS APRAŠO<text:s/></text:span><text:span text:style-name="T14">PATVIRTINIMO“ PAKEITIMO</text:span></text:p>
      <text:p text:style-name="P15"/>
      <text:p text:style-name="P16">2020 m. birželio 25 d. Nr. TS-</text:p>
      <text:p text:style-name="P17">Kaunas</text:p>
      <text:p text:style-name="P18"/>
      <text:p text:style-name="P19"><text:span text:style-name="T20">Vadovaudamasi Lietuvos Respublikos vietos savivaldos įstatymo 18 straipsnio<text:s/></text:span><text:span text:style-name="T21"><text:line-break/>1 dalimi,<text:s/></text:span><text:span text:style-name="T22">Lietuvos Respublikos piniginės socialinės paramos nepasiturintiems gyventojams įstatymo Nr. IX-1675 3, 6,</text:span><text:span text:style-name="T23"><text:s/>7, 9, 10, 11, 15, 17, 21 ir 23 straipsnių pakeitimo</text:span><text:span text:style-name="T24"><text:s/>įstatymu, Kauno rajono savivaldybės taryba <text:s/></text:span><text:span text:style-name="T25">n u s p r e n d ž i a:</text:span></text:p>
      <text:p text:style-name="P26"><text:span text:style-name="T27">Pakeisti<text:s/></text:span><text:span text:style-name="T28">Piniginės socialinės paramos Kauno rajono savivaldybės nepasiturintiems gyventojams teikimo tvarkos aprašą, patvirtintą Kauno</text:span><text:span text:style-name="T29"><text:s/>rajono savivaldybės tarybos 2015 m. sausio 29 d. sprendimu Nr. TS-33 „Dėl Piniginės socialinės paramos Kauno rajono savivaldybės nepasiturintiems gyventojams teikimo tvarkos aprašo patvirtinimo“:</text:span></text:p>
      <text:p text:style-name="P30"><text:span text:style-name="T31">1</text:span><text:span text:style-name="T32">.</text:span><text:span text:style-name="T33"><text:tab/>Pakeisti 30 punktą ir jį išdėstyti taip:</text:span></text:p>
      <text:p text:style-name="P34"><text:span text:style-name="T35">„</text:span><text:span text:style-name="T36">30</text:span><text:span text:style-name="T37">. Pini</text:span><text:span text:style-name="T38">ginė socialinė parama 6 mėnesius neteikiama, kai bendrai gyvenančių asmenų arba vieno gyvenančio asmens turimų piniginių lėšų dydis ar piniginės socialinės paramos gavimo laikotarpiu gautų piniginių lėšų dydis viršija Įstatymo 16 straipsnio 5 dalyje nustat</text:span><text:span text:style-name="T39">ytą piniginių lėšų normatyvą.“</text:span></text:p>
      <text:p text:style-name="P40"><text:span text:style-name="T41">2</text:span><text:span text:style-name="T42">.</text:span><text:span text:style-name="T43"><text:tab/>Pakeisti 31.1 papunktį ir jį išdėstyti taip:</text:span></text:p>
      <text:p text:style-name="P44"><text:span text:style-name="T45">„</text:span><text:span text:style-name="T46">31.1</text:span><text:span text:style-name="T47">.<text:s/></text:span><text:span text:style-name="T48">socialinė pašalpa, jeigu vieno iš bendrai gyvenančių asmenų arba vieno gyvenančio asmens vidutinės pajamos per mėnesį yra mažesnės kaip 1,1 valstybės remiamų<text:s/></text:span><text:span text:style-name="T49">pajamų dydžio, tačiau bendrai gyvenantys asmenys arba vienas gyvenantis asmuo neatitinka Įstatymo 6 straipsnio 2 punkte nustatyto reikalavimo;“</text:span></text:p>
      <text:p text:style-name="P50"><text:span text:style-name="T51">3</text:span><text:span text:style-name="T52">.</text:span><text:span text:style-name="T53"><text:tab/>Pakeisti 31.1 papunktį ir jį išdėstyti taip:</text:span></text:p>
      <text:p text:style-name="P54"><text:span text:style-name="T55">„</text:span><text:span text:style-name="T56">31.1</text:span><text:span text:style-name="T57">.<text:s/></text:span><text:span text:style-name="T58">socialinė pašalpa, jeigu vieno iš bendrai<text:s/></text:span><text:span text:style-name="T59">gyvenančių asmenų arba vieno gyvenančio asmens vidutinės pajamos per mėnesį yra mažesnės kaip 1,1 valstybės remiamų pajamų dydžio, tačiau bendrai gyvenantys asmenys arba vienas gyvenantis asmuo neatitinka Įstatymo 6 straipsnio 1 ar 3 punkte nustatytų reika</text:span><text:span text:style-name="T60">lavimų;“</text:span></text:p>
      <text:p text:style-name="P61"><text:span text:style-name="T62">4</text:span><text:span text:style-name="T63">.</text:span><text:span text:style-name="T64"><text:tab/>Pakeisti 31.2 papunktį ir jį išdėstyti taip:</text:span></text:p>
      <text:p text:style-name="P65"><text:span text:style-name="T66">„</text:span><text:span text:style-name="T67">31.2</text:span><text:span text:style-name="T68">.<text:s/></text:span><text:span text:style-name="T69">kompensacijos, jeigu išlaidos už būsto šildymą, už faktinį geriamojo vandens ir (ar) karšto vandens kiekį atitinka Įstatymo 11 straipsnyje nustatytus kompensuojamus dydžius, tačiau b</text:span><text:span text:style-name="T70">endrai gyvenantys asmenys arba vienas gyvenantis asmuo neatitinka Įstatymo 7 straipsnio 1 dalies 1 punkte nustatyto reikalavimo;“</text:span></text:p>
      <text:p text:style-name="P71"><text:span text:style-name="T72">5</text:span><text:span text:style-name="T73">.</text:span><text:span text:style-name="T74"><text:tab/>Pakeisti 31.2 papunktį ir jį išdėstyti taip:</text:span></text:p>
      <text:p text:style-name="P75"><text:span text:style-name="T76">„</text:span><text:span text:style-name="T77">31.2</text:span><text:span text:style-name="T78">.<text:s/></text:span><text:span text:style-name="T79">kompensacijos, jeigu išlaidos už būsto šildymą, už faktinį ge</text:span><text:span text:style-name="T80">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81"><text:span text:style-name="T82">6</text:span><text:span text:style-name="T83">.</text:span><text:span text:style-name="T84"><text:tab/>Pakeisti 31.6 papunktį ir jį išdėstyti taip:</text:span></text:p>
      <text:p text:style-name="P85"><text:span text:style-name="T86">„</text:span><text:span text:style-name="T87">31.6</text:span><text:span text:style-name="T88">.<text:s/></text:span><text:span text:style-name="T89">socialinė pašalpa, jeigu vieno iš bendrai gyvenančių asmenų arba vieno gyvenančio asmens vidutinės pajamos per mėnesį yra lygios 1,1 valstybės remiamų pajamų dydžio arba bendrai gyvenančių as</text:span><text:span text:style-name="T90">menų arba vieno gyvenančio asmens vidutinės pajamos per mėnesį ne daugiau kaip 50 procentų viršija 1,1 valstybės remiamų pajamų dydžio, arba apskaičiuota socialinė pašalpa yra mažesnė už Įstatymo 22 straipsnio 9 dalyje nustatytą dydį ir<text:s/></text:span><text:span text:style-name="T91">bendrai gyvenantys<text:s/></text:span><text:span text:style-name="T92">asmenys arba vienas gyvenantis asmuo atitinka Įstatymo 6 straipsnio 2</text:span><text:span text:style-name="T93"><text:s/>punkte nustatytą reikalavimą: vienam gyvenančiam asmeniui ir dviem bendrai gyvenantiems asmenims – 25 procentų valstybės remiamų pajamų dydžio; trims ir keturiems bendrai gyvenantiems as</text:span><text:span text:style-name="T94">menims – 50 procentų valstybės remiamų pajamų dydžio; penkiems ir daugiau bendrai gyvenančių asmenų – 70 procentų valstybės remiamų pajamų dydžio;“</text:span></text:p>
      <text:p text:style-name="P95"><text:span text:style-name="T96">7</text:span><text:span text:style-name="T97">.</text:span><text:span text:style-name="T98"><text:tab/>Pakeisti 31.6 papunktį ir jį išdėstyti taip:</text:span></text:p>
      <text:p text:style-name="P99"><text:span text:style-name="T100">„</text:span><text:span text:style-name="T101">31.6</text:span><text:span text:style-name="T102">.<text:s/></text:span><text:span text:style-name="T103">socialinė pašalpa, jeigu vieno iš bendrai g</text:span><text:span text:style-name="T104">yvenančių asmenų arba vieno gyvenančio asmens vidutinės pajamos per mėnesį yra lygios 1,1 valstybės remiamų pajamų dydžio arba bendrai gyvenančių asmenų arba vieno gyvenančio asmens vidutinės pajamos per mėnesį ne daugiau kaip 50 procentų viršija 1,1 valst</text:span><text:span text:style-name="T105">ybės remiamų pajamų dydžio, arba apskaičiuota socialinė pašalpa yra mažesnė už Įstatymo 22 straipsnio 9 dalyje nustatytą dydį ir bendrai gyvenantys asmenys arba vienas gyvenantis asmuo atitinka Įstatymo 6 straipsnio 1 ir 3 punktuose nustatytus reikalavimus</text:span><text:span text:style-name="T106">: vienam gyvenančiam asmeniui ir dviem bendrai gyvenantiems asmenims – 25 procentų valstybės remiamų pajamų dydžio; trims ir keturiems bendrai gyvenantiems asmenims – 50 procentų valstybės remiamų pajamų dydžio; penkiems ir daugiau bendrai gyvenančių asmen</text:span><text:span text:style-name="T107">ų – 70 procentų valstybės remiamų pajamų dydžio;“</text:span></text:p>
      <text:p text:style-name="P108"><text:span text:style-name="T109">8</text:span><text:span text:style-name="T110">. Nustatyti, kad šio sprendimo 3, 5 ir 7 punktai įsigalioja kitą dieną po to, kada sueina 6 mėnesiai, kai buvo atšaukta Lietuvos Respublikos Vyriausybės 2020 m. vasario 26 d. nutarimu Nr. 152 „Dėl<text:s/></text:span><text:span text:style-name="T111">valstybės lygio ekstremaliosios situacijos paskelbimo“ paskelbta ekstremalioji situacija ir Lietuvos Respublikos Vyriausybės 2020 m. kovo 14 d. nutarimu <text:s text:c="2"/>Nr. 207 „Dėl karantino Lietuvos Respublikos teritorijoje paskelbimo“ paskelbtas karantinas, arba kai<text:s/></text:span><text:span text:style-name="T112">sueina jų paskelbimo terminai.</text:span></text:p>
      <text:p text:style-name="P113"/>
      <text:p text:style-name="P114">Savivaldybės meras<text:tab/></text:p>
      <text:p text:style-name="P115"/>
      <text:p text:style-name="P116"/>
      <text:soft-page-break/>
      <text:p text:style-name="P117">Margarita Venslovienė, tel. (8 37) <text:s/>305 518</text:p>
      <text:p text:style-name="P118"><text:span text:style-name="T123">KAUNO RAJONO SAVIVALDYBĖS<text:s/></text:span><text:span text:style-name="T124">ADMINISTRACIJOS</text:span></text:p>
      <text:p text:style-name="P125"><text:span text:style-name="T126">SOCIALINĖS PARAMOS SKYRIUS</text:span></text:p>
      <text:p text:style-name="P127"/>
      <text:p text:style-name="P128"><text:span text:style-name="T129">SAVIVALDYBĖS TARYBOS SPRENDIMO „</text:span><text:span text:style-name="T130">DĖL KAUNO RAJONO</text:span></text:p>
      <text:p text:style-name="P131"><text:span text:style-name="T132">SAVIVALDYBĖS TARYBOS 2015 M. SAUSIO 29 D. SPRENDIMO NR. TS-33 „DĖL PINIGINĖS SOCIALINĖS PARAMOS KAUNO RAJONO SAVIVALDYBĖS NEPASITURINTIEMS GYVENTOJAMS TEIKIMO TVARKOS APRAŠO PATVIRTINIMO“<text:s/></text:span><text:span text:style-name="T133">PAKEITIMO“ PROJEKTO<text:s/></text:span></text:p>
      <text:p text:style-name="P134"><text:span text:style-name="T135">AIŠKINAMASIS RAŠTAS</text:span></text:p>
      <text:p text:style-name="P136"/>
      <text:p text:style-name="P137">2020 m. birželio 5 d.</text:p>
      <text:p text:style-name="P138">Kaunas</text:p>
      <text:p text:style-name="P139"/>
      <text:p text:style-name="P140"><text:span text:style-name="T141">1</text:span><text:span text:style-name="T142">. Sprendimo projekto rengimą paskatinusios priežastys, tikslai.</text:span><text:span text:style-name="T143"><text:s/></text:span></text:p>
      <text:p text:style-name="P144"><text:span text:style-name="T145">Sprendimo projekto rengimą paskatino tai</text:span><text:span text:style-name="T146">, kad siekiant sušvelninti dėl koronaviruso (COVID-19) pandemijos kilusias socialines pasekmes ir finansinėmis priemonėmis paremti pažeidžiamiausias gyventojų grupes nuo 2020 m. gegužės 21 d. įsigaliojo pakeistos Lietuvos Respublikos piniginės socialinės p</text:span><text:span text:style-name="T147">aramos nepasiturintiems gyventojams įstatymo nuostatos, kurios reguliuoja piniginės socialinės paramos skyrimo klausimus. Siekiant sudaryti palankesnes sąlygas nepasiturintiems gyventojams gauti piniginę socialinę paramą, užtikrinti jos gavimą,<text:s/></text:span><text:span text:style-name="T148">didinti pin</text:span><text:span text:style-name="T149">iginės socialinės paramos aprėptį ir adekvatumą bei<text:s/></text:span><text:span text:style-name="T150">ilgalaikių socialinės pašalpos gavėjų motyvaciją integruotis į darbo rinką,<text:s/></text:span><text:span text:style-name="T151">Kauno rajono savivaldybės tarybos posėdžiui teikiamas svarstyti sprendimo projektas, kuriuo keičiamas Piniginės socialinės param</text:span><text:span text:style-name="T152">os Kauno rajono savivaldybės nepasiturintiems gyventojams teikimo tvarkos aprašas.</text:span></text:p>
      <text:p text:style-name="P153"><text:span text:style-name="T154">Sprendimo projekto tikslas –</text:span><text:span text:style-name="T155"><text:s/>pakeisti<text:s/></text:span><text:span text:style-name="T156">Piniginės socialinės paramos Kauno rajono savivaldybės nepasiturintiems gyventojams teikimo tvarkos aprašą.</text:span></text:p>
      <text:p text:style-name="P157"><text:span text:style-name="T158">2</text:span><text:span text:style-name="T159">. Teisinis reglamentav</text:span><text:span text:style-name="T160">imas (kaip šiuo metu reglamentuojami sprendimo projekte aptariami klausimai).<text:s/></text:span></text:p>
      <text:p text:style-name="P161"><text:span text:style-name="T162">Lietuvos Respublikos vietos savivaldos įstatymo 18 straipsnio 1 dalis nurodo, kad Savivaldybės tarybos priimtus teisės aktus gali sustabdyti, pakeisti ar panaikinti pati savival</text:span><text:span text:style-name="T163">dybės taryba.<text:s/></text:span></text:p>
      <text:p text:style-name="P164"><text:span text:style-name="T165">3</text:span><text:span text:style-name="T166">. Galimi sprendimo priėmimo padariniai (teigiami ir (ar) neigiami).</text:span></text:p>
      <text:p text:style-name="P167"><text:span text:style-name="T168">Priėmus sprendimą pakeisti Piniginės socialinės paramos Kauno rajono savivaldybės nepasiturintiems gyventojams teikimo tvarkos aprašą bus sudarytos palankesnės sąlygos<text:s/></text:span><text:span text:style-name="T169">nepasiturintiems gyventojams gauti piniginę socialinę paramą. Neigiamų padarinių nenumatoma.</text:span></text:p>
      <text:p text:style-name="P170"><text:span text:style-name="T171">4</text:span><text:span text:style-name="T172">. Keičiamo ar pripažįstamo netekusiu galios Savivaldybės tarybos sprendimo pakeitimų sąrašas.</text:span></text:p>
      <text:p text:style-name="P173"><text:span text:style-name="T174">Keičiamas<text:s/></text:span><text:span text:style-name="T175">Kauno rajono savivaldybės tarybos 2015 m. sausio 29 d.</text:span><text:span text:style-name="T176"><text:s/>sprendimas Nr. TS-</text:span><text:span text:style-name="T177">33 „Dėl Piniginės socialinės paramos Kauno rajono savivaldybės nepasiturintiems gyventojams<text:s/></text:span><text:soft-page-break/><text:span text:style-name="T178">teikimo tvarkos aprašo patvirtinimo“.</text:span></text:p>
      <text:p text:style-name="P179">Ankstesni pakeitimai:</text:p>
      <text:p text:style-name="P180"><text:span text:style-name="T181">Kauno rajono savivaldybės tarybos 2018 m. gegužės 24 d. sprendimas Nr. TS-152 „Dėl Ka</text:span><text:span text:style-name="T182">uno rajono savivaldybės tarybos 2015 m. sausio 29 d. sprendimo Nr. TS-33 „Dėl Piniginės socialinės paramos Kauno rajono savivaldybės nepasiturintiems gyventojams teikimo tvarkos aprašo patvirtinimo“ pakeitimo“.</text:span></text:p>
      <text:p text:style-name="P183"><text:span text:style-name="T184">5</text:span><text:span text:style-name="T185">. Lėšos sprendimui įgyvendinti, jų šalti</text:span><text:span text:style-name="T186">niai.</text:span></text:p>
      <text:p text:style-name="P187"><text:span text:style-name="T188">Papildoma lėšų suma piniginei socialinei paramai finansuoti savivaldybėms skiriama iš valstybės biudžeto. Kauno rajono savivaldybė pateikė informaciją Lietuvos Respublikos socialinės apsaugos ir darbo ministerijai apie planuojamų išlaidų sumą,<text:s/></text:span><text:span text:style-name="T189">kuri d</text:span><text:span text:style-name="T190">ėl padidėjusio lėšų poreikio įgyvendinant priimtą<text:s/></text:span><text:span text:style-name="T191">Lietuvos Respublikos piniginės socialinės paramos nepasiturintiems gyventojams įstatymo Nr. IX-1675 3, 6, 7, 9, 10, 11, 15, 17, 21 ir 23 straipsnių pakeitimo</text:span><text:span text:style-name="T192"><text:s/></text:span><text:span text:style-name="T193">įstatymą iki 2020 m. gruodžio 31 d. viršys 2020<text:s/></text:span><text:span text:style-name="T194">metams piniginei socialinei paramai finansuoti jau suplanuotas lėšas.</text:span></text:p>
      <text:p text:style-name="P195"><text:span text:style-name="T196">6</text:span><text:span text:style-name="T197">. Būtinumas skelbti sprendimą Teisės aktų ir kituose registruose. Viešinimas.<text:s/></text:span></text:p>
      <text:p text:style-name="P198"><text:span text:style-name="T199">Skelbiamas Teisės aktų registre. Viešinamas Kauno rajono savivaldybės interneto svetainėje www.krs.lt.</text:span><text:span text:style-name="T200"><text:s/></text:span></text:p>
      <text:p text:style-name="P201"><text:span text:style-name="T202">7</text:span><text:span text:style-name="T203">. Antikorupcinis vertinimas.</text:span></text:p>
      <text:p text:style-name="P204"><text:span text:style-name="T205">Vertinti nereikia.</text:span></text:p>
      <text:p text:style-name="P206"><text:span text:style-name="T207">8</text:span><text:span text:style-name="T208">. Numatomo teisinio reguliavimo poveikio vertinimo rezultatai.</text:span></text:p>
      <text:p text:style-name="P209"><text:span text:style-name="T210">Vertinti nereikia.</text:span></text:p>
      <text:p text:style-name="P211"><text:span text:style-name="T212">9</text:span><text:span text:style-name="T213">. Kiti, sprendimo iniciatorių nuomone, reikalingi pagrindimai ir paaiškinimai.</text:span></text:p>
      <text:p text:style-name="P214"><text:span text:style-name="T215">Nėra.</text:span></text:p>
      <text:p text:style-name="P216"><text:span text:style-name="T217">10</text:span><text:span text:style-name="T218">. Sprendimo<text:s/></text:span><text:span text:style-name="T219">projekto rengėjai. Asmuo, atsakingas už sprendimo įvykdymą.</text:span></text:p>
      <text:p text:style-name="P220"><text:span text:style-name="T221">Sprendimą parengė Margarita Venslovienė, Kauno rajono savivaldybės administracijos Socialinės paramos skyriaus vedėja, ir Ervis Mankevičius,<text:s/></text:span><text:span text:style-name="T222">Socialinės paramos skyriaus<text:s/></text:span><text:span text:style-name="T223">vyriausiasis specialistas,<text:s/></text:span><text:span text:style-name="T224">jis ir atsakingas už sprendimo įvykdymą.</text:span></text:p>
      <text:p text:style-name="P225"/>
      <text:p text:style-name="P226"/>
      <text:p text:style-name="P227"><text:span text:style-name="T228">Socialinės paramos skyriaus vedėja</text:span><text:span text:style-name="T229"><text:tab/></text:span><text:span text:style-name="T230"><text:tab/></text:span><text:span text:style-name="T231"><text:tab/></text:span><text:span text:style-name="T232"><text:tab/><text:s text:c="5"/>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5</text:page-number></text:span></text:p>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e</meta:initial-creator>
    <dc:creator>adlibuser</dc:creator>
    <meta:creation-date>2020-06-09T12:02:00Z</meta:creation-date>
    <dc:date>2020-06-09T12:02:00Z</dc:date>
    <meta:print-date>2020-06-08T08:00:00Z</meta:print-date>
    <meta:template xlink:href="Normal.dotm" xlink:type="simple"/>
    <meta:editing-cycles>2</meta:editing-cycles>
    <meta:editing-duration>PT0S</meta:editing-duration>
    <meta:user-defined meta:name="LabbisDVSAttachmentId">0bfdb1f3-dc4b-4b4e-b24b-265a982bf294</meta:user-defined>
    <meta:document-statistic meta:page-count="5" meta:paragraph-count="92" meta:word-count="1099" meta:character-count="9300" meta:row-count="202" meta:non-whitespace-character-count="8293"/>
  </office:meta>
</office:document-meta>
</file>