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margin-left="2.9in" fo:text-indent="2.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keep-with-next="always" fo:text-align="center" fo:margin-right="-0.0305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he" style:country-asian="IL" style:language-complex="he" style:country-complex="IL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he" style:country-asian="IL" style:language-complex="he" style:country-complex="IL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style:vertical-align="baseline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555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baseline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SimSun" style:letter-kerning="true" style:language-asian="zh" style:country-asian="CN" style:language-complex="hi" style:country-complex="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baseline" fo:margin-left="0.4923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baseline" fo:text-indent="0.4923in"/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>PRIENŲ RAJONO SAVIVALDYBĖS TARYBA</text:p>
      <text:p text:style-name="P11"/>
      <text:p text:style-name="P12">SPRENDIMAS</text:p>
      <text:p text:style-name="P13"><text:span text:style-name="T14">DĖL PRIENŲ RAJONO SAVIVALDYBĖS BIUDŽETINIŲ IR VIEŠŲJŲ ĮSTAIGŲ MOKYTOJŲ, ŠVIETIMO PAGALBOS SPECIALISTŲ</text:span><text:span text:style-name="T15">, GYDYTOJŲ IR SLAUGYTOJŲ, KULTŪROS IR MENO, SOCIALINIŲ DARBUOTOJŲ<text:s/></text:span><text:span text:style-name="T16">VAŽIAVIMO (KELIONĖS) Į DARBĄ <text:s/>IR ATGAL IŠLAIDŲ KOMPENSAVIMO BEI ŠIŲ IŠLAIDŲ KOMPENSAVIMO TVARKOS APRAŠO PATVIRTINIMO</text:span></text:p>
      <text:p text:style-name="P17"/>
      <text:p text:style-name="P18">2019 m. gruodžio 30 d. Nr. T1-345</text:p>
      <text:p text:style-name="P19">Prienai<text:s/></text:p>
      <text:p text:style-name="P20"/>
      <text:p text:style-name="P21"><text:span text:style-name="T22">Vadovaudamasi Lietuvos Respublikos vietos savivaldos įstatymo 16 straipsnio 2 dalies 38 punktu</text:span><text:span text:style-name="T23">, Lietuvos Respublikos švietimo įstatymo 69 straipsnio 5 dalimi, Lietuvos Respublikos transporto lengvatų įstatymo 6 straipsnio 2 dalimi, Prienų rajono savivaldybės taryba<text:s/></text:span><text:span text:style-name="T24">nusprendži</text:span><text:span text:style-name="T25">a:<text:s/></text:span></text:p>
      <text:p text:style-name="P26"><text:span text:style-name="T27">1</text:span><text:span text:style-name="T28">. Kompensuoti Prienų rajono savivaldybės biudžetinių ir viešųjų į</text:span><text:span text:style-name="T29">staigų mokytojams, švietimo pagalbos specialistams, gydytojams ir slaugytojams, kultūros ir meno, socialiniams darbuotojams važiavimo (kelionės) į darbą<text:s/></text:span><text:span text:style-name="T30">daugiau kaip 5 km atstumu</text:span><text:span text:style-name="T31"><text:s/>ir atgal išlaidas (toliau – ir važiavimo išlaidos).<text:s/></text:span></text:p>
      <text:p text:style-name="P32"><text:span text:style-name="T33">2</text:span><text:span text:style-name="T34">. Nustatyti <text:s/>važiav</text:span><text:span text:style-name="T35">imo išlaidų kompensavimo dydį – 0,08 Eur/km.</text:span></text:p>
      <text:p text:style-name="P36"><text:span text:style-name="T37">3</text:span><text:span text:style-name="T38">. Patvirtinti važiavimo išlaidų kompensavimo tvarkos aprašą (pridedama).</text:span></text:p>
      <text:p text:style-name="P39"/>
      <text:p text:style-name="P40"/>
      <text:p text:style-name="P41"><text:span text:style-name="T42">Savivaldybės meras</text:span><text:span text:style-name="T4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jal</meta:initial-creator>
    <dc:creator>adlibuser</dc:creator>
    <meta:creation-date>2019-12-31T08:42:00Z</meta:creation-date>
    <dc:date>2019-12-31T08:42:00Z</dc:date>
    <meta:print-date>2018-12-12T12:54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User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159" meta:character-count="1132" meta:row-count="39" meta:non-whitespace-character-count="986"/>
  </office:meta>
</office:document-meta>
</file>