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3333in" fo:text-indent="5.1618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justify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5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iešojo saugumo tarnybos ĮSTATYMo Nr.<text:s/></text:span><text:span text:style-name="T7">X-813</text:span></text:p>
      <text:p text:style-name="P8">2 straipsnio pakeitimo</text:p>
      <text:p text:style-name="P9">įstatymas</text:p>
      <text:p text:style-name="P10"/>
      <text:p text:style-name="P11">2019 m. <text:s text:c="28"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pildyti 2 straipsnį nauja 7 dalimi:</text:span></text:p>
      <text:p text:style-name="P22">„7.<text:span text:style-name="T23"><text:s/>Svarbus valstybės objektas<text:s/></text:span>–<text:s/><text:span text:style-name="T24">nacionaliniam saugumui užtikrinti svarbi įmonė, įrenginys ir (ar) turtas, taip pat Lietuvos Respublikos valstybės ar savivaldybės institucijos ar įstaigos pastatas, teritorija, infrastruktūra ar kitas objektas, kurių sunaikini</text:span><text:span text:style-name="T25">mas, pažeidimas ar veiklos sutrikdymas sukeltų grėsmę nacionaliniam saugumui ar pažeistų valstybės interesus</text:span>.“</text:p>
      <text:p text:style-name="P26">2. Buvusias 2 straipsnio 7, 8 dalis laikyti atitinkamai 8, 9 dalimis.</text:p>
      <text:p text:style-name="P27"><text:span text:style-name="T28">3</text:span><text:span text:style-name="T29">. Pakeisti 2 straipsnio 9 dalį ir ją išdėstyti taip:</text:span></text:p>
      <text:p text:style-name="P30">„<text:span text:style-name="T31">9</text:span><text:span text:style-name="T32">.<text:s/></text:span><text:span text:style-name="T33">Kitos šiame įstatyme vartojamos sąvokos suprantamos taip, kaip jos apibrėžtos Lietuvos Respublikos vidaus tarnybos statute, Lietuvos Respublikos ginklų ir šaudmenų kontrolės įstatyme, Lietuvos Respublikos policijos įstatyme,</text:span><text:span text:style-name="T34"><text:s/></text:span><text:span text:style-name="T35">Lietuvos Respublikos nacionalin</text:span><text:span text:style-name="T36">iam saugumui užtikrinti svarbių objektų apsaugos įstatyme</text:span><text:span text:style-name="T37"><text:s/></text:span><text:span text:style-name="T38">ir Lietuvos Respublikos sprogmenų apyvartos kontrolės įstatyme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9-01-11T06:12:00Z</meta:creation-date>
    <dc:date>2019-01-11T06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19" meta:row-count="31" meta:non-whitespace-character-count="1079"/>
  </office:meta>
</office:document-meta>
</file>