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end" fo:text-indent="3.162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end" fo:text-indent="0.9472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justify" fo:line-height="150%" fo:text-indent="0.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FF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865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865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865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865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865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865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865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865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043in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TableColumn94" style:family="table-column">
      <style:table-column-properties style:column-width="2.3013in"/>
    </style:style>
    <style:style style:name="TableColumn95" style:family="table-column">
      <style:table-column-properties style:column-width="2.2854in"/>
    </style:style>
    <style:style style:name="TableColumn96" style:family="table-column">
      <style:table-column-properties style:column-width="2.2562in"/>
    </style:style>
    <style:style style:name="Table93" style:family="table">
      <style:table-properties style:width="6.84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04" style:family="table-row">
      <style:table-row-properties style:min-row-height="0.4062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11" style:family="table-row">
      <style:table-row-properties style:min-row-height="0.1666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9">Projektas Nr. TSP-212<text:s/></text:p>
      <text:p text:style-name="P10"/>
      <text:p text:style-name="P11"><text:span text:style-name="T12">KUPIŠKIO RAJONO SAVIVALDYBĖS TARYBA</text:span></text:p>
      <text:p text:style-name="P13"/>
      <text:p text:style-name="P14">SPRENDIMAS</text:p>
      <text:p text:style-name="P15">DĖL <text:s/>KUPIŠKIO <text:s/>RAJONO SAVIVALDYBĖS 2020 METŲ BIUDŽETO VYKDYMO ATASKAITŲ IR SAVIVALDYBĖS KONSOLIDUOTŲJŲ FINANSINIŲ ATASKAITŲ RINKINIŲ PATVIRTINIMO</text:p>
      <text:p text:style-name="P16"/>
      <text:p text:style-name="P17">2021 m. rugpjūčio <text:s text:c="2"/>d. <text:s text:c="2"/>Nr. TS -<text:s/></text:p>
      <text:p text:style-name="P18">Kupiškis</text:p>
      <text:p text:style-name="P19"/>
      <text:p text:style-name="P20"><text:span text:style-name="T21">Vadovaudamasi Lietuvos Respublikos vietos savivaldos įstatymo 16 straipsnio 2 dalies 15 punktu, Lietuvos Respublikos biudžeto sandaros įstatymo 36 straipsnio 3 dalimi, Lietuvos Respublikos viešojo sektoriaus atskaitomybės įstatymu ir atsižvelgdam</text:span><text:span text:style-name="T22">a į Kupiškio rajono savivaldybės kontrolės ir audito tarnybos 2021 m. liepos 9 d. audito išvadą Nr</text:span><text:span text:style-name="T23">.<text:s/></text:span><text:span text:style-name="T24">K2-1 „Dėl Kupiškio rajono savivaldybės 2020 metų konsoliduotųjų ataskaitų rinkinio, Savivaldybės biudžeto vykdymo ir turto naudojimo“, <text:s/>Kupiškio rajono savi</text:span><text:span text:style-name="T25">valdybės taryba n u s p r e n d ž i a:  </text:span></text:p>
      <text:p text:style-name="P26"><text:span text:style-name="T27">1</text:span><text:span text:style-name="T28">. Patvirtinti Kupiškio rajono savivaldybės 2020 metų biudžeto vykdymo ataskaitų rinkinį (pridedama), kurį sudaro:</text:span></text:p>
      <text:p text:style-name="P29"><text:span text:style-name="T30">1.1</text:span><text:span text:style-name="T31">. Biudžeto pajamų ir išlaidų plano vykdymo 2020 m. gruodžio 31 d. ataskaita;</text:span></text:p>
      <text:p text:style-name="P32"><text:span text:style-name="T33">1.2</text:span><text:span text:style-name="T34">. Biudžet</text:span><text:span text:style-name="T35">o išlaidų sąmatos vykdymo 2020 m. gruodžio 31 d. ataskaita;<text:s/></text:span></text:p>
      <text:p text:style-name="P36"><text:span text:style-name="T37">1.3</text:span><text:span text:style-name="T38">. Aiškinamasis raštas ir sprendimo 1–3 priedai.</text:span></text:p>
      <text:p text:style-name="P39"><text:span text:style-name="T40">2</text:span><text:span text:style-name="T41">. Patvirtinti Kupiškio rajono savivaldybės 2020 metų konsoliduotųjų finansinių ataskaitų rinkinį (pridedama), kurį sudaro:</text:span></text:p>
      <text:p text:style-name="P42"><text:span text:style-name="T43">2.1</text:span><text:span text:style-name="T44">.<text:s/></text:span><text:span text:style-name="T45">Finansinės būklės ataskaita;</text:span></text:p>
      <text:p text:style-name="P46"><text:span text:style-name="T47">2.2</text:span><text:span text:style-name="T48">. Veiklos rezultatų ataskaita;</text:span></text:p>
      <text:p text:style-name="P49"><text:span text:style-name="T50">2.3</text:span><text:span text:style-name="T51">. Pinigų srautų ataskaita;</text:span></text:p>
      <text:p text:style-name="P52"><text:span text:style-name="T53">2.4</text:span><text:span text:style-name="T54">. Grynojo turto pokyčių ataskaita;</text:span></text:p>
      <text:p text:style-name="P55"><text:span text:style-name="T56">2.5</text:span><text:span text:style-name="T57">. Finansinių ataskaitų aiškinamasis raštas.</text:span></text:p>
      <text:p text:style-name="P58"><text:span text:style-name="T59">3</text:span><text:span text:style-name="T60">. Apie šį sprendimą paskelbti spaudoje, o visą<text:s/></text:span><text:span text:style-name="T61">sprendimą – Savivaldybės interneto svetainėje.</text:span></text:p>
      <text:p text:style-name="P62"><text:span text:style-name="T63">Šis sprendimas gali būti skundžiamas per šešis mėnesius nuo skunde nurodytų pažeidimų paaiškėjimo asmeniui dienos Kupiškio rajono savivaldybės tarybai  (Vytauto g. 2, Kupiškis) Lietuvos Respublikos viešojo adm</text:span><text:span text:style-name="T64">inistravimo įstatymo nustatyta tvarka arba per vieną mėnesį nuo jo paskelbimo arba įteikimo suinteresuotai šaliai dienos Lietuvos administracinių ginčų komisijos Panevėžio apygardos skyriui Lietuvos Respublikos ikiteisminio administracinių ginčų nagrinėjim</text:span><text:span text:style-name="T65">o tvarkos įstatymo nustatyta tvarka, Regionų apygardos administracinio teismo<text:s/></text:span><text:soft-page-break/><text:span text:style-name="T66">Panevėžio rūmams (Respublikos g. 62, Panevėžys) Lietuvos Respublikos administracinių bylų teisenos įstatymo nustatyta tvarka.<text:s/></text:span></text:p>
      <text:p text:style-name="P67"/>
      <text:p text:style-name="P68"/>
      <text:p text:style-name="Normal"><text:span text:style-name="T69">Savivaldybės meras<text:s/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Parengė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Finansų ir biudžeto <text:s/>skyriaus vedėja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Reda Totorienė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21-07-26T05:13:00Z</meta:creation-date>
    <dc:date>2021-07-26T05:13:00Z</dc:date>
    <meta:print-date>2021-07-22T07:43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73" meta:character-count="2331" meta:row-count="123" meta:non-whitespace-character-count="2093"/>
  </office:meta>
</office:document-meta>
</file>