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1" style:parent-style-name="DefaultParagraphFont" style:family="text">
      <style:text-properties style:font-name="TimesLT" fo:text-transform="uppercase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 fo:language="en" fo:country="US"/>
    </style:style>
    <style:style style:name="T2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25" style:parent-style-name="Normal" style:family="paragraph">
      <style:paragraph-properties fo:text-align="center" fo:margin-right="-0.0222in" fo:text-indent="0.05in"/>
      <style:text-properties fo:font-weight="bold" style:font-weight-asian="bold" fo:text-transform="uppercase" fo:font-size="14pt" style:font-size-asian="14pt" style:font-size-complex="14pt"/>
    </style:style>
    <style:style style:name="P26" style:parent-style-name="Normal" style:family="paragraph">
      <style:paragraph-properties fo:text-align="center" fo:margin-right="-0.0222in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 fo:margin-right="-0.0222in" fo:text-indent="0.043in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margin-right="-0.0236in"/>
      <style:text-properties style:font-size-complex="12pt"/>
    </style:style>
    <style:style style:name="P29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justify" fo:text-indent="0.0861in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P44" style:parent-style-name="Normal" style:family="paragraph">
      <style:paragraph-properties fo:text-align="justify" fo:line-height="150%" fo:margin-right="-0.0236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0.7986in" fo:margin-right="-0.0236in" fo:text-indent="-0.2986in">
        <style:tab-stops>
          <style:tab-stop style:type="left" style:position="-0.3062in"/>
          <style:tab-stop style:type="left" style:position="-0.207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0.5in" fo:margin-right="-0.0236in">
        <style:tab-stops>
          <style:tab-stop style:type="left" style:position="-0.0076in"/>
          <style:tab-stop style:type="left" style:position="0.0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right="-0.0236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P58" style:parent-style-name="Normal" style:family="paragraph">
      <style:paragraph-properties fo:text-align="justify" fo:line-height="150%" fo:margin-right="-0.0236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left="0.7986in" fo:margin-right="-0.0236in" fo:text-indent="-0.2986in">
        <style:tab-stops>
          <style:tab-stop style:type="left" style:position="-0.3062in"/>
          <style:tab-stop style:type="left" style:position="-0.2076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left="0.5in" fo:margin-right="-0.0236in">
        <style:tab-stops>
          <style:tab-stop style:type="left" style:position="-0.0076in"/>
          <style:tab-stop style:type="left" style:position="0.0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right="-0.0236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P73" style:parent-style-name="Normal" style:family="paragraph">
      <style:paragraph-properties fo:text-align="justify" fo:line-height="150%" fo:margin-right="-0.0236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justify" fo:line-height="150%" fo:margin-right="-0.0236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margin-right="-0.0236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right="-0.0236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margin-right="-0.0236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en" style:country-asian="GB"/>
    </style:style>
    <style:style style:name="P90" style:parent-style-name="Normal" style:family="paragraph">
      <style:paragraph-properties fo:text-align="justify" fo:line-height="150%" fo:margin-right="-0.0236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9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text-align="justify" fo:text-indent="0.677in"/>
    </style:style>
    <style:style style:name="T102" style:parent-style-name="DefaultParagraphFont" style:family="text">
      <style:text-properties fo:color="#000000" style:font-size-complex="12pt" style:language-asian="en" style:country-asian="GB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 style:font-size-complex="12pt" style:language-asian="en" style:country-asian="GB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 style:font-size-complex="12pt" style:language-asian="en" style:country-asian="GB"/>
    </style:style>
    <style:style style:name="T108" style:parent-style-name="DefaultParagraphFont" style:family="text">
      <style:text-properties fo:color="#000000" style:font-size-complex="12pt" style:language-asian="en" style:country-asian="GB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000000" style:font-size-complex="12pt" style:language-asian="en" style:country-asian="GB"/>
    </style:style>
    <style:style style:name="T111" style:parent-style-name="DefaultParagraphFont" style:family="text">
      <style:text-properties fo:color="#000000" style:font-size-complex="12pt" style:language-asian="en" style:country-asian="GB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color="#000000" style:font-size-complex="12pt" style:language-asian="en" style:country-asian="GB"/>
    </style:style>
    <style:style style:name="T114" style:parent-style-name="DefaultParagraphFont" style:family="text">
      <style:text-properties fo:color="#000000" style:font-size-complex="12pt" style:language-asian="en" style:country-asian="GB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fo:color="#000000" style:font-size-complex="12pt" style:language-asian="en" style:country-asian="GB"/>
    </style:style>
    <style:style style:name="T117" style:parent-style-name="DefaultParagraphFont" style:family="text">
      <style:text-properties fo:color="#000000" style:font-size-complex="12pt" style:language-asian="en" style:country-asian="GB"/>
    </style:style>
    <style:style style:name="T118" style:parent-style-name="DefaultParagraphFont" style:family="text">
      <style:text-properties fo:color="#000000" style:font-size-complex="12pt" style:language-asian="en" style:country-asian="GB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000000" style:font-size-complex="12pt" style:language-asian="en" style:country-asian="GB"/>
    </style:style>
    <style:style style:name="T121" style:parent-style-name="DefaultParagraphFont" style:family="text">
      <style:text-properties fo:color="#000000" style:font-size-complex="12pt" style:language-asian="en" style:country-asian="GB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color="#000000" style:font-size-complex="12pt" style:language-asian="en" style:country-asian="GB"/>
    </style:style>
    <style:style style:name="T124" style:parent-style-name="DefaultParagraphFont" style:family="text">
      <style:text-properties fo:color="#000000" style:font-size-complex="12pt" style:language-asian="en" style:country-asian="GB"/>
    </style:style>
    <style:style style:name="T125" style:parent-style-name="DefaultParagraphFont" style:family="text">
      <style:text-properties style:font-name="TimesLT" fo:language="en" fo:country="US"/>
    </style:style>
    <style:style style:name="T126" style:parent-style-name="DefaultParagraphFont" style:family="text">
      <style:text-properties fo:color="#000000" style:font-size-complex="12pt" style:language-asian="en" style:country-asian="GB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fo:color="#000000" style:font-size-complex="12pt" style:language-asian="en" style:country-asian="GB"/>
    </style:style>
    <style:style style:name="T129" style:parent-style-name="DefaultParagraphFont" style:family="text">
      <style:text-properties fo:color="#000000" style:font-size-complex="12pt" style:language-asian="en" style:country-asian="GB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color="#000000" style:font-size-complex="12pt" style:language-asian="en" style:country-asian="GB"/>
    </style:style>
    <style:style style:name="T132" style:parent-style-name="DefaultParagraphFont" style:family="text">
      <style:text-properties fo:color="#000000" style:font-size-complex="12pt" style:language-asian="en" style:country-asian="GB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fo:color="#000000" style:font-size-complex="12pt" style:language-asian="en" style:country-asian="GB"/>
    </style:style>
    <style:style style:name="T135" style:parent-style-name="DefaultParagraphFont" style:family="text">
      <style:text-properties fo:color="#000000" style:font-size-complex="12pt" style:language-asian="en" style:country-asian="GB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color="#000000" style:font-size-complex="12pt" style:language-asian="en" style:country-asian="GB"/>
    </style:style>
    <style:style style:name="T138" style:parent-style-name="DefaultParagraphFont" style:family="text">
      <style:text-properties fo:color="#000000" style:font-size-complex="12pt" style:language-asian="en" style:country-asian="GB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fo:color="#000000" style:font-size-complex="12pt" style:language-asian="en" style:country-asian="GB"/>
    </style:style>
    <style:style style:name="T141" style:parent-style-name="DefaultParagraphFont" style:family="text">
      <style:text-properties fo:color="#000000" style:font-size-complex="12pt" style:language-asian="en" style:country-asian="GB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fo:color="#000000" style:font-size-complex="12pt" style:language-asian="en" style:country-asian="GB"/>
    </style:style>
    <style:style style:name="T144" style:parent-style-name="DefaultParagraphFont" style:family="text">
      <style:text-properties fo:color="#000000" style:font-size-complex="12pt" style:language-asian="en" style:country-asian="GB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fo:color="#000000" style:font-size-complex="12pt" style:language-asian="en" style:country-asian="GB"/>
    </style:style>
    <style:style style:name="T147" style:parent-style-name="DefaultParagraphFont" style:family="text">
      <style:text-properties fo:color="#000000" style:font-size-complex="12pt" style:language-asian="en" style:country-asian="GB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fo:color="#000000" style:font-size-complex="12pt" style:language-asian="en" style:country-asian="GB"/>
    </style:style>
    <style:style style:name="T150" style:parent-style-name="DefaultParagraphFont" style:family="text">
      <style:text-properties fo:color="#000000" style:font-size-complex="12pt" style:language-asian="en" style:country-asian="GB"/>
    </style:style>
    <style:style style:name="T151" style:parent-style-name="DefaultParagraphFont" style:family="text">
      <style:text-properties fo:color="#000000" style:font-size-complex="12pt" style:language-asian="en" style:country-asian="GB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fo:color="#000000" style:font-size-complex="12pt" style:language-asian="en" style:country-asian="GB"/>
    </style:style>
    <style:style style:name="T154" style:parent-style-name="DefaultParagraphFont" style:family="text">
      <style:text-properties fo:color="#000000" style:font-size-complex="12pt" style:language-asian="en" style:country-asian="GB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fo:color="#000000" style:font-size-complex="12pt" style:language-asian="en" style:country-asian="GB"/>
    </style:style>
    <style:style style:name="T157" style:parent-style-name="DefaultParagraphFont" style:family="text">
      <style:text-properties fo:color="#000000" style:font-size-complex="12pt" style:language-asian="en" style:country-asian="GB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fo:color="#000000" style:font-size-complex="12pt" style:language-asian="en" style:country-asian="GB"/>
    </style:style>
    <style:style style:name="T160" style:parent-style-name="DefaultParagraphFont" style:family="text">
      <style:text-properties fo:color="#000000" style:font-size-complex="12pt" style:language-asian="en" style:country-asian="GB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fo:color="#000000" style:font-size-complex="12pt" style:language-asian="en" style:country-asian="GB"/>
    </style:style>
    <style:style style:name="T163" style:parent-style-name="DefaultParagraphFont" style:family="text">
      <style:text-properties fo:color="#000000" style:font-size-complex="12pt" style:language-asian="en" style:country-asian="GB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fo:color="#000000" style:font-size-complex="12pt" style:language-asian="en" style:country-asian="GB"/>
    </style:style>
    <style:style style:name="T166" style:parent-style-name="DefaultParagraphFont" style:family="text">
      <style:text-properties fo:color="#000000" style:font-size-complex="12pt" style:language-asian="en" style:country-asian="GB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fo:color="#000000" style:font-size-complex="12pt" style:language-asian="en" style:country-asian="GB"/>
    </style:style>
    <style:style style:name="T169" style:parent-style-name="DefaultParagraphFont" style:family="text">
      <style:text-properties fo:color="#000000" style:font-size-complex="12pt" style:language-asian="en" style:country-asian="GB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fo:color="#000000" style:font-size-complex="12pt" style:language-asian="en" style:country-asian="GB"/>
    </style:style>
    <style:style style:name="T172" style:parent-style-name="DefaultParagraphFont" style:family="text">
      <style:text-properties fo:color="#000000" style:font-size-complex="12pt" style:language-asian="en" style:country-asian="GB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fo:color="#000000" style:font-size-complex="12pt" style:language-asian="en" style:country-asian="GB"/>
    </style:style>
    <style:style style:name="T175" style:parent-style-name="DefaultParagraphFont" style:family="text">
      <style:text-properties fo:color="#000000" style:font-size-complex="12pt" style:language-asian="en" style:country-asian="GB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fo:color="#000000" style:font-size-complex="12pt" style:language-asian="en" style:country-asian="GB"/>
    </style:style>
    <style:style style:name="T178" style:parent-style-name="DefaultParagraphFont" style:family="text">
      <style:text-properties fo:color="#000000" style:font-size-complex="12pt" style:language-asian="en" style:country-asian="GB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fo:color="#000000" style:font-size-complex="12pt" style:language-asian="en" style:country-asian="GB"/>
    </style:style>
    <style:style style:name="T181" style:parent-style-name="DefaultParagraphFont" style:family="text">
      <style:text-properties fo:color="#000000" style:font-size-complex="12pt" style:language-asian="en" style:country-asian="GB"/>
    </style:style>
    <style:style style:name="P182" style:parent-style-name="Normal" style:family="paragraph">
      <style:paragraph-properties fo:text-align="justify" fo:line-height="150%" fo:text-indent="0.5909in"/>
    </style:style>
    <style:style style:name="T183" style:parent-style-name="DefaultParagraphFont" style:family="text">
      <style:text-properties fo:color="#000000" style:font-size-complex="12pt" style:language-asian="en" style:country-asian="GB"/>
    </style:style>
    <style:style style:name="T184" style:parent-style-name="DefaultParagraphFont" style:family="text">
      <style:text-properties fo:color="#000000" style:font-size-complex="12pt" style:language-asian="en" style:country-asian="GB"/>
    </style:style>
    <style:style style:name="P185" style:parent-style-name="Normal" style:family="paragraph">
      <style:paragraph-properties fo:text-align="justify" fo:line-height="150%" fo:text-indent="0.5909in"/>
    </style:style>
    <style:style style:name="T186" style:parent-style-name="DefaultParagraphFont" style:family="text">
      <style:text-properties fo:color="#000000" style:font-size-complex="12pt" style:language-asian="en" style:country-asian="GB"/>
    </style:style>
    <style:style style:name="T187" style:parent-style-name="DefaultParagraphFont" style:family="text">
      <style:text-properties fo:color="#000000" style:font-size-complex="12pt" style:language-asian="en" style:country-asian="GB"/>
    </style:style>
    <style:style style:name="T188" style:parent-style-name="DefaultParagraphFont" style:family="text">
      <style:text-properties fo:color="#000000" style:font-size-complex="12pt" style:language-asian="en" style:country-asian="GB"/>
    </style:style>
    <style:style style:name="P189" style:parent-style-name="Normal" style:family="paragraph">
      <style:paragraph-properties fo:text-align="justify" fo:line-height="150%" fo:text-indent="0.5909in"/>
    </style:style>
    <style:style style:name="T190" style:parent-style-name="DefaultParagraphFont" style:family="text">
      <style:text-properties fo:color="#000000" style:font-size-complex="12pt" style:language-asian="en" style:country-asian="GB"/>
    </style:style>
    <style:style style:name="T191" style:parent-style-name="DefaultParagraphFont" style:family="text">
      <style:text-properties fo:color="#000000" style:font-size-complex="12pt" style:language-asian="en" style:country-asian="GB"/>
    </style:style>
    <style:style style:name="T192" style:parent-style-name="DefaultParagraphFont" style:family="text">
      <style:text-properties fo:color="#000000" style:font-size-complex="12pt" style:language-asian="en" style:country-asian="GB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fo:color="#000000" style:font-size-complex="12pt" style:language-asian="en" style:country-asian="GB"/>
    </style:style>
    <style:style style:name="T195" style:parent-style-name="DefaultParagraphFont" style:family="text">
      <style:text-properties fo:color="#000000" style:font-size-complex="12pt" style:language-asian="en" style:country-asian="GB"/>
    </style:style>
    <style:style style:name="T196" style:parent-style-name="DefaultParagraphFont" style:family="text">
      <style:text-properties fo:color="#000000" style:font-size-complex="12pt" style:language-asian="en" style:country-asian="GB"/>
    </style:style>
    <style:style style:name="P197" style:parent-style-name="Normal" style:family="paragraph">
      <style:paragraph-properties fo:text-align="justify" fo:line-height="150%" fo:text-indent="0.5909in"/>
    </style:style>
    <style:style style:name="T198" style:parent-style-name="DefaultParagraphFont" style:family="text">
      <style:text-properties fo:color="#000000" style:font-size-complex="12pt" style:language-asian="en" style:country-asian="GB"/>
    </style:style>
    <style:style style:name="T199" style:parent-style-name="DefaultParagraphFont" style:family="text">
      <style:text-properties fo:color="#000000" style:font-size-complex="12pt" style:language-asian="en" style:country-asian="GB"/>
    </style:style>
    <style:style style:name="T200" style:parent-style-name="DefaultParagraphFont" style:family="text">
      <style:text-properties fo:color="#000000" style:font-size-complex="12pt" style:language-asian="en" style:country-asian="GB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fo:color="#000000" style:font-size-complex="12pt" style:language-asian="en" style:country-asian="GB"/>
    </style:style>
    <style:style style:name="T203" style:parent-style-name="DefaultParagraphFont" style:family="text">
      <style:text-properties fo:color="#000000" style:font-size-complex="12pt" style:language-asian="en" style:country-asian="GB"/>
    </style:style>
    <style:style style:name="P204" style:parent-style-name="Normal" style:family="paragraph">
      <style:paragraph-properties fo:text-align="justify" fo:line-height="150%" fo:text-indent="0.5909in"/>
    </style:style>
    <style:style style:name="T205" style:parent-style-name="DefaultParagraphFont" style:family="text">
      <style:text-properties fo:color="#000000" style:font-size-complex="12pt" style:language-asian="en" style:country-asian="GB"/>
    </style:style>
    <style:style style:name="T206" style:parent-style-name="DefaultParagraphFont" style:family="text">
      <style:text-properties fo:color="#000000" style:font-size-complex="12pt" style:language-asian="en" style:country-asian="GB"/>
    </style:style>
    <style:style style:name="T207" style:parent-style-name="DefaultParagraphFont" style:family="text">
      <style:text-properties fo:color="#000000" style:font-size-complex="12pt" style:language-asian="en" style:country-asian="GB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fo:color="#000000" style:font-size-complex="12pt" style:language-asian="en" style:country-asian="GB"/>
    </style:style>
    <style:style style:name="T210" style:parent-style-name="DefaultParagraphFont" style:family="text">
      <style:text-properties fo:color="#000000" style:font-size-complex="12pt" style:language-asian="en" style:country-asian="GB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fo:color="#000000" style:font-size-complex="12pt" style:language-asian="en" style:country-asian="GB"/>
    </style:style>
    <style:style style:name="T213" style:parent-style-name="DefaultParagraphFont" style:family="text">
      <style:text-properties fo:color="#000000" style:font-size-complex="12pt" style:language-asian="en" style:country-asian="GB"/>
    </style:style>
    <style:style style:name="T214" style:parent-style-name="DefaultParagraphFont" style:family="text">
      <style:text-properties fo:color="#000000" style:font-size-complex="12pt" style:language-asian="en" style:country-asian="GB"/>
    </style:style>
    <style:style style:name="T215" style:parent-style-name="DefaultParagraphFont" style:family="text">
      <style:text-properties fo:color="#000000" style:font-size-complex="12pt" style:language-asian="en" style:country-asian="GB"/>
    </style:style>
    <style:style style:name="P216" style:parent-style-name="Normal" style:family="paragraph">
      <style:paragraph-properties fo:text-align="justify" fo:line-height="150%" fo:text-indent="0.5909in"/>
    </style:style>
    <style:style style:name="T217" style:parent-style-name="DefaultParagraphFont" style:family="text">
      <style:text-properties fo:color="#000000" style:font-size-complex="12pt" style:language-asian="en" style:country-asian="GB"/>
    </style:style>
    <style:style style:name="T218" style:parent-style-name="DefaultParagraphFont" style:family="text">
      <style:text-properties fo:color="#000000" style:font-size-complex="12pt" style:language-asian="en" style:country-asian="GB"/>
    </style:style>
    <style:style style:name="P21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20" style:parent-style-name="DefaultParagraphFont" style:family="text">
      <style:text-properties fo:font-weight="bold" style:font-weight-asian="bold" fo:color="#000000" style:font-size-complex="12pt"/>
    </style:style>
    <style:style style:name="T221" style:parent-style-name="DefaultParagraphFont" style:family="text">
      <style:text-properties fo:font-weight="bold" style:font-weight-asian="bold" fo:color="#000000" style:font-size-complex="12pt"/>
    </style:style>
    <style:style style:name="T222" style:parent-style-name="DefaultParagraphFont" style:family="text">
      <style:text-properties fo:font-weight="bold" style:font-weight-asian="bold" fo:color="#000000" style:font-size-complex="12pt"/>
    </style:style>
    <style:style style:name="P223" style:parent-style-name="Normal" style:family="paragraph">
      <style:paragraph-properties fo:text-align="justify" fo:line-height="150%" fo:text-indent="0.7319in"/>
    </style:style>
    <style:style style:name="T224" style:parent-style-name="DefaultParagraphFont" style:family="text">
      <style:text-properties fo:color="#000000" style:font-size-complex="12pt" fo:language="en" fo:country="US"/>
    </style:style>
    <style:style style:name="T225" style:parent-style-name="DefaultParagraphFont" style:family="text">
      <style:text-properties fo:color="#000000" style:font-size-complex="12pt" fo:language="en" fo:country="US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50%" fo:text-indent="0.7076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 fo:background-color="#FFFFFF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 fo:language="en" fo:country="US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 fo:language="en" fo:country="US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 fo:background-color="#FFFFFF"/>
    </style:style>
    <style:style style:name="P237" style:parent-style-name="Normal" style:family="paragraph">
      <style:text-properties fo:font-size="5pt" style:font-size-asian="5pt" style:font-size-complex="5pt"/>
    </style:style>
    <style:style style:name="P238" style:parent-style-name="Normal" style:family="paragraph">
      <style:paragraph-properties fo:text-align="justify" fo:line-height="150%" fo:text-indent="0.5909in"/>
      <style:text-properties fo:color="#000000" style:font-size-complex="12pt" style:language-asian="en" style:country-asian="GB"/>
    </style:style>
    <style:style style:name="P239" style:parent-style-name="Normal" style:family="paragraph">
      <style:text-properties fo:font-size="5pt" style:font-size-asian="5pt" style:font-size-complex="5pt"/>
    </style:style>
    <style:style style:name="P240" style:parent-style-name="Normal" style:family="paragraph">
      <style:paragraph-properties fo:text-align="justify" fo:margin-right="-0.0222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margin-right="-0.0222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name-asian="Calibri" style:font-size-complex="11pt"/>
    </style:style>
    <style:style style:name="P245" style:parent-style-name="Normal" style:family="paragraph">
      <style:text-properties fo:font-size="9pt" style:font-size-asian="9pt" style:font-size-complex="9pt"/>
    </style:style>
    <style:style style:name="P246" style:parent-style-name="Normal" style:family="paragraph">
      <style:paragraph-properties fo:text-align="justify" fo:margin-right="-0.0222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P249" style:parent-style-name="Normal" style:family="paragraph">
      <style:paragraph-properties fo:text-align="justify" fo:line-height="150%"/>
    </style:style>
    <style:style style:name="T250" style:parent-style-name="DefaultParagraphFont" style:family="text">
      <style:text-properties style:font-name="TimesLT" style:font-size-complex="12pt" fo:language="en" fo:country="US"/>
    </style:style>
    <style:style style:name="T251" style:parent-style-name="DefaultParagraphFont" style:family="text">
      <style:text-properties style:font-name="TimesLT" style:font-size-complex="12pt" fo:language="en" fo:country="US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1.0395in"/>
      <style:text-properties style:font-size-complex="12pt"/>
    </style:style>
    <style:style style:name="P254" style:parent-style-name="Normal" style:family="paragraph">
      <style:paragraph-properties fo:text-align="justify" fo:text-indent="4.043in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/>
      <text:p text:style-name="P14"/>
      <text:p text:style-name="P15"><text:span text:style-name="T16">LIETUVOS RESPUBLIKOS</text:span></text:p>
      <text:p text:style-name="P17"><text:span text:style-name="T18">PLANUOJAMOS ŪKINĖS VEIKLOS POVEIKIO APLINKAI VERTINIMO</text:span></text:p>
      <text:p text:style-name="P19"><text:span text:style-name="T20">ĮSTATYMO NR.</text:span><text:span text:style-name="T21"><text:s/></text:span><text:span text:style-name="T22">I-</text:span><text:span text:style-name="T23">1495</text:span><text:span text:style-name="T24"><text:s/>PAKEITIMO</text:span></text:p>
      <text:p text:style-name="P25">ĮSTATYMAS</text:p>
      <text:p text:style-name="P26"/>
      <text:p text:style-name="P27"/>
      <text:p text:style-name="P28">2019 m. <text:s text:c="29"/>Nr.<text:s/><text:line-break/>Vilnius</text:p>
      <text:p text:style-name="P29"/>
      <text:section text:name="Sect1" text:style-name="S1">
        <text:p text:style-name="P30"/>
        <text:p text:style-name="P31"/>
        <text:p text:style-name="P32"><text:span text:style-name="T33">1</text:span><text:span text:style-name="T34"> straipsnis.</text:span><text:span text:style-name="T35"> </text:span><text:span text:style-name="T36">1 priedo</text:span><text:span text:style-name="T37"><text:s/>pakeitimas</text:span></text:p>
        <text:p text:style-name="P38"/>
        <text:p text:style-name="P39"><text:span text:style-name="T40">Pakeisti 1 priedo 1 dalį:</text:span></text:p>
        <text:p text:style-name="P41"/>
        <text:p text:style-name="P42"><text:span text:style-name="T43">„Planuojamos ūkinės veiklos, kurios poveikis aplinkai privalo būti vertinamas, rūšių sąrašas</text:span></text:p>
        <text:p text:style-name="Normal"/>
        <text:p text:style-name="P44"><text:span text:style-name="T45">1</text:span><text:span text:style-name="T46">. Žemės ir vandens ūkis:</text:span></text:p>
        <text:p text:style-name="P47"><text:span text:style-name="T48">1.1</text:span><text:span text:style-name="T49">.</text:span><text:span text:style-name="T50"><text:tab/>intensyvus<text:s/></text:span><text:span text:style-name="T51">kiaulių auginimas:</text:span></text:p>
        <text:p text:style-name="P52"><text:span text:style-name="T53">1.1.1</text:span><text:span text:style-name="T54">. intensyvus kiaulių (sunkesnių kaip 30 kg) auginimas, jeigu joms laikyti yra 2 000 ir daugiau vietų;</text:span></text:p>
        <text:p text:style-name="P55"><text:span text:style-name="T56">1.1.2</text:span><text:span text:style-name="T57">. paršeliams 7 iki 30 kg (3 mėn.), jeigu jiems laikyti yra 15 000 ir daugiau vietų;</text:span></text:p>
        <text:p text:style-name="P58"><text:span text:style-name="T59">1.1.3</text:span><text:span text:style-name="T60">. intensyvus paršavedžių</text:span><text:span text:style-name="T61"><text:s/>auginimas, jeigu joms laikyti yra 600 ir daugiau vietų;</text:span></text:p>
        <text:p text:style-name="P62"><text:span text:style-name="T63">1.2</text:span><text:span text:style-name="T64">.</text:span><text:span text:style-name="T65"><text:tab/>intensyvus galvijų auginimas:</text:span></text:p>
        <text:p text:style-name="P66"><text:span text:style-name="T67">1.2.1</text:span><text:span text:style-name="T68">. karvėms ir buliams, jeigu jiems laikyti yra 500 ir daugiau vietų;</text:span></text:p>
        <text:p text:style-name="P69"><text:span text:style-name="T70">1.2.2</text:span><text:span text:style-name="T71">.<text:s/></text:span><text:span text:style-name="T72">veršeliams iki 1 metų, jeigu jiems laikyti yra 1000 ir daugiau;</text:span></text:p>
        <text:p text:style-name="P73"><text:span text:style-name="T74">1.2.3</text:span><text:span text:style-name="T75">. galvijų prieaugliui nuo 1 iki 2 metų, jeigu jiems laikyti yra 500 ir daugiau vietų.</text:span></text:p>
        <text:p text:style-name="P76"><text:span text:style-name="T77">1.3</text:span><text:span text:style-name="T78">. intensyvus naminių paukščių auginimas:</text:span></text:p>
        <text:p text:style-name="P79"><text:span text:style-name="T80">1.3.1</text:span><text:span text:style-name="T81">. jeigu broileriams laikyti yra 60 000 ir daugiau vietų;<text:s/></text:span></text:p>
        <text:p text:style-name="P82"><text:span text:style-name="T83">1.3.2</text:span><text:span text:style-name="T84">. jeigu vištoms laikyti yra 40 000 ir daugiau</text:span><text:span text:style-name="T85"><text:s/>vietų;</text:span></text:p>
        <text:p text:style-name="P86"><text:span text:style-name="T87">1.3.3</text:span><text:span text:style-name="T88">.<text:s/></text:span><text:span text:style-name="T89">jeigu antims laikyti yra 10 000 ir daugiau vietų;</text:span></text:p>
        <text:p text:style-name="P90"><text:span text:style-name="T91">1.4</text:span><text:span text:style-name="T92">. užtvankų ir kitų įrenginių, skirtų vandens sulaikymui ar ilgalaikiam saugojimui, įrengimas (5 milijonai ar daugiau m3 vandens tūrio arba kai vandens paviršiaus plotas – 250 ha ar</text:span><text:span text:style-name="T93"><text:s/>didesnis).“</text:span></text:p>
        <text:p text:style-name="Normal"/>
        <text:p text:style-name="P94"><text:span text:style-name="T95">2</text:span><text:span text:style-name="T96"> straipsnis.</text:span><text:span text:style-name="T97"> </text:span><text:span text:style-name="T98">2 priedo</text:span><text:span text:style-name="T99"><text:s/>pakeitimas</text:span></text:p>
        <text:p text:style-name="P100"/>
        <text:p text:style-name="P101"><text:span text:style-name="T102">Pakeisti 2 priedo 1 dalį:</text:span></text:p>
        <text:p text:style-name="P103"/>
        <text:p text:style-name="P104"><text:span text:style-name="T105">„Planuojamos ūkinės veiklos, kuriai turi būti atliekama atranka dėl poveikio aplinkai vertinimo, rūšių sąrašas</text:span></text:p>
        <text:p text:style-name="Normal"/>
        <text:p text:style-name="P106"><text:span text:style-name="T107">1</text:span><text:span text:style-name="T108">. Žemės ir vandens ūkis, miškininkystė:</text:span></text:p>
        <text:p text:style-name="Normal"/>
        <text:p text:style-name="P109"><text:span text:style-name="T110">1.1</text:span><text:span text:style-name="T111">. intensyvus gyvūnų ar paukščių auginimas statiniuose, jeigu vietų jiems laikyti yra:<text:s/></text:span></text:p>
        <text:p text:style-name="Normal"/>
        <text:p text:style-name="P112"><text:span text:style-name="T113">1.1.1</text:span><text:span text:style-name="T114">. kiaulėms, sunkesnėms kaip 30 kg, – daugiau kaip 1 500, bet mažiau kaip 2 000;<text:s/></text:span></text:p>
        <text:p text:style-name="Normal"/>
        <text:p text:style-name="P115"><text:span text:style-name="T116">1.1.2</text:span><text:span text:style-name="T117">. paršavedėms (su paršeliais žindukliais) – daugiau kaip 450, bet ma</text:span><text:span text:style-name="T118">žiau kaip 600;</text:span></text:p>
        <text:p text:style-name="Normal"/>
        <text:p text:style-name="P119"><text:span text:style-name="T120">1.1.3</text:span><text:span text:style-name="T121">. paršeliams nuo 7 iki 30 kg (3 mėn.) – 5 000-15 000;</text:span></text:p>
        <text:p text:style-name="Normal"/>
        <text:p text:style-name="P122"><text:span text:style-name="T123">1.1.4</text:span><text:span text:style-name="T124">. karvėms, buliams – 250, bet ne mažiau kaip</text:span><text:span text:style-name="T125"><text:s/></text:span><text:span text:style-name="T126">500;<text:s/></text:span></text:p>
        <text:p text:style-name="Normal"/>
        <text:p text:style-name="P127"><text:span text:style-name="T128">1.1.5</text:span><text:span text:style-name="T129">. veršeliams iki 1 metų – 500-1 000;</text:span></text:p>
        <text:p text:style-name="Normal"/>
        <text:p text:style-name="P130"><text:span text:style-name="T131">1.1.6</text:span><text:span text:style-name="T132">. galvijų prieaugliui nuo 1 iki 2 metų – 350-500;</text:span></text:p>
        <text:p text:style-name="Normal"/>
        <text:p text:style-name="P133"><text:span text:style-name="T134">1.1.7</text:span><text:span text:style-name="T135">. * avims, ožkoms – 2 500 ar daugiau;</text:span></text:p>
        <text:p text:style-name="Normal"/>
        <text:p text:style-name="P136"><text:span text:style-name="T137">1.1.8</text:span><text:span text:style-name="T138">. arkliams nuo 1 metų – 250 ar daugiau;<text:s/></text:span></text:p>
        <text:p text:style-name="Normal"/>
        <text:p text:style-name="P139"><text:span text:style-name="T140">1.1.9</text:span><text:span text:style-name="T141">. kumeliukams iki 1 metų – 500 ar daugiau;</text:span></text:p>
        <text:p text:style-name="Normal"/>
        <text:p text:style-name="P142"><text:span text:style-name="T143">1.1.10</text:span><text:span text:style-name="T144">.* triušiams – 5 000 ar daugiau;</text:span></text:p>
        <text:p text:style-name="Normal"/>
        <text:p text:style-name="P145"><text:span text:style-name="T146">1.1.11</text:span><text:span text:style-name="T147">.* šinšiloms – 25 000 ar daugiau;</text:span></text:p>
        <text:p text:style-name="Normal"/>
        <text:p text:style-name="P148"><text:span text:style-name="T149">1.1.12</text:span><text:span text:style-name="T150">.* audinėms /</text:span><text:span text:style-name="T151"><text:s/>kiaunėms – 3 500 ar daugiau;</text:span></text:p>
        <text:p text:style-name="Normal"/>
        <text:p text:style-name="P152"><text:span text:style-name="T153">1.1.13</text:span><text:span text:style-name="T154">.* lapėms – 1 500 ar daugiau;</text:span></text:p>
        <text:p text:style-name="Normal"/>
        <text:p text:style-name="P155"><text:span text:style-name="T156">1.1.14</text:span><text:span text:style-name="T157">.* nutrijoms – 2 500 ar daugiau;</text:span></text:p>
        <text:p text:style-name="Normal"/>
        <text:p text:style-name="P158"><text:span text:style-name="T159">1.1.15</text:span><text:span text:style-name="T160">.* stručiams – 250 ar daugiau;</text:span></text:p>
        <text:p text:style-name="Normal"/>
        <text:p text:style-name="P161"><text:span text:style-name="T162">1.1.16</text:span><text:span text:style-name="T163">. vištoms – mažiau kaip 40 000, bet daugiau kaip 20 000;<text:s/></text:span></text:p>
        <text:p text:style-name="Normal"/>
        <text:p text:style-name="P164"><text:span text:style-name="T165">1.1.17</text:span><text:span text:style-name="T166">. broileriams – mažiau kaip 60 000, bet daugiau kaip 20 000;<text:s/></text:span></text:p>
        <text:p text:style-name="Normal"/>
        <text:p text:style-name="P167"><text:span text:style-name="T168">1.1.18</text:span><text:span text:style-name="T169">.* antims – 5 000 – 10 000;</text:span></text:p>
        <text:p text:style-name="Normal"/>
        <text:p text:style-name="P170"><text:span text:style-name="T171">1.1.19</text:span><text:span text:style-name="T172">. kalakutams, auginamiems iki 70 dienų, – 15 000 ar daugiau;</text:span></text:p>
        <text:p text:style-name="Normal"/>
        <text:p text:style-name="P173"><text:span text:style-name="T174">1.1.20</text:span><text:span text:style-name="T175">. kalakutams, auginamiems iki 133 dienų, – 7 500 ar daugiau;</text:span></text:p>
        <text:p text:style-name="Normal"/>
        <text:p text:style-name="P176"><text:span text:style-name="T177">1.1.21</text:span><text:span text:style-name="T178">.* žąsims – 7 500 ar daugiau;</text:span></text:p>
        <text:p text:style-name="Normal"/>
        <text:p text:style-name="P179"><text:span text:style-name="T180">1.1.22</text:span><text:span text:style-name="T181">.* putpelėms – 20 000 ar daugiau;<text:s/></text:span></text:p>
        <text:p text:style-name="Normal"/>
        <text:p text:style-name="P182"><text:span text:style-name="T183">1.2</text:span><text:span text:style-name="T184">. žuvų auginimas ar veisimas (jūroje ar tvenkiniuose, kurių bendras plotas 5 ha ar didesnis);</text:span></text:p>
        <text:p text:style-name="Normal"/>
        <text:p text:style-name="P185"><text:span text:style-name="T186">1.3</text:span><text:span text:style-name="T187">. vandens išteklių naudojimas žemės ūkio reikmėms, įskaitant sausinimo</text:span><text:span text:style-name="T188"><text:s/>ir drėkinimo sistemų įrengimą (kai nusausinamas 5 ha ar didesnis plotas arba kai drėkinimui sunaudojama 50 m3 ar daugiau vandens per parą);</text:span></text:p>
        <text:p text:style-name="Normal"/>
        <text:p text:style-name="P189"><text:span text:style-name="T190">1.4</text:span><text:span text:style-name="T191">. užtvankų ir kitų įrenginių, skirtų vandens sulaikymui ar nuolatiniam saugojimui, įrengimas (daugiau kaip<text:s/></text:span><text:span text:style-name="T192">200 000 m3 vandens tūrio, bet mažiau kaip 5 milijonai m3 arba kai jų vandens paviršiaus plotas mažesnis kaip 250 ha, bet didesnis kaip 10 ha);</text:span></text:p>
        <text:p text:style-name="Normal"/>
        <text:p text:style-name="P193"><text:span text:style-name="T194">1.5</text:span><text:span text:style-name="T195">. nesukultūrintų natūraliai apaugusių žemės plotų (pievos ir natūralios ganyklos, medžių ir krūmų želdini</text:span><text:span text:style-name="T196">ai, pelkės ir krūmai) panaudojimas intensyviai žemės ūkio veiklai, kai panaudojamas 0,5 ha ar didesnis plotas;<text:s/></text:span></text:p>
        <text:p text:style-name="Normal"/>
        <text:p text:style-name="P197"><text:span text:style-name="T198">1.6</text:span><text:span text:style-name="T199">. kaimo plėtros žemėtvarkos projektai (kai planuojamos teritorijos plotas 1 ha ar didesnis), kuriuose planuojamiems sprendiniams įgyvend</text:span><text:span text:style-name="T200">inti bus keičiamos žemės ūkio naudmenos į kitas (ne žemės ūkio) naudmenas, išskyrus:</text:span></text:p>
        <text:p text:style-name="Normal"/>
        <text:p text:style-name="P201"><text:span text:style-name="T202">1.6.1</text:span><text:span text:style-name="T203">. ūkininko sodybos statinių – vieno buto gyvenamosios paskirties pastato su pagalbinio ūkio paskirties statiniais statybos zonos nustatymą;</text:span></text:p>
        <text:p text:style-name="Normal"/>
        <text:p text:style-name="P204"><text:span text:style-name="T205">1.6.2</text:span><text:span text:style-name="T206">. miško įve</text:span><text:span text:style-name="T207">isimą plotuose, kuriuose pagal savivaldybių teritorijų miškų išdėstymo žemėtvarkos schemas numatyta įveisti mišką;</text:span></text:p>
        <text:p text:style-name="Normal"/>
        <text:p text:style-name="P208"><text:span text:style-name="T209">1.6.3</text:span><text:span text:style-name="T210">. kai planuojamoje teritorijoje numatoma vykdyti šio įstatymo 1 priede ar šiame priede nurodytą ūkinę veiklą;</text:span></text:p>
        <text:p text:style-name="Normal"/>
        <text:p text:style-name="P211"><text:span text:style-name="T212">1.7</text:span><text:span text:style-name="T213">. miško<text:s/></text:span><text:span text:style-name="T214">įveisimas, išskyrus plotus, kuriuose pagal savivaldybių teritorijų miškų išdėstymo žemėtvarkos schemas numatyta įveisti mišką, ar miško iškirtimas siekiant pakeisti žemės naudojimą, išskyrus atvejus, kai atkuriamos atviros Europos Bendrijos svarbos natūral</text:span><text:span text:style-name="T215">ios buveinės ar rūšių buveinės (miško iškirtimas miestuose – visais atvejais, kaimo vietovėse – kai įveisiamas ar iškertamas 1 ha ar didesnis plotas);</text:span></text:p>
        <text:p text:style-name="Normal"/>
        <text:p text:style-name="P216"><text:span text:style-name="T217">1.8</text:span><text:span text:style-name="T218">. žemės plotų atgavimas iš jūros.</text:span></text:p>
        <text:p text:style-name="Normal"/>
        <text:p text:style-name="P219"><text:span text:style-name="T220">2</text:span><text:span text:style-name="T221"><text:tab/>straipsnis.<text:s/></text:span><text:span text:style-name="T222">Įstatymo įsigaliojimas ir įgyvendinimas</text:span></text:p>
        <text:p text:style-name="P223"><text:span text:style-name="T224">1</text:span><text:span text:style-name="T225">.<text:s/></text:span><text:span text:style-name="T226">Šis įstatymas įsigalioja nuo 2020 m. liepos 1 d. <text:s/></text:span></text:p>
        <text:p text:style-name="P227"><text:span text:style-name="T228">2</text:span><text:span text:style-name="T229">.<text:s/></text:span><text:span text:style-name="T230">Lietuvos Respublikos sveikatos apsaugos ministras iki<text:s/></text:span><text:span text:style-name="T231">20</text:span><text:span text:style-name="T232">20</text:span><text:span text:style-name="T233"><text:s/>m. birželio<text:s/></text:span><text:span text:style-name="T234">30</text:span><text:span text:style-name="T235"><text:s/>d.<text:s/></text:span><text:span text:style-name="T236">pakoreguoja šio įstatymo įgyvendinamuosius teisės aktus.</text:span></text:p>
        <text:p text:style-name="P237"/>
        <text:p text:style-name="P238"/>
        <text:p text:style-name="P239"/>
        <text:p text:style-name="P240"/>
        <text:p text:style-name="P241"/>
        <text:p text:style-name="P242">Skelbiu šį Lietuvos Respublikos Seimo priimtą įstatymą</text:p>
        <text:p text:style-name="P243"/>
        <text:p text:style-name="P244">Respublikos Prezidentas</text:p>
        <text:p text:style-name="P245"/>
        <text:p text:style-name="P246"/>
        <text:p text:style-name="P247"/>
        <text:p text:style-name="P248">Teikia:<text:s/></text:p>
        <text:p text:style-name="P249"><text:span text:style-name="T250">Seimo nariai<text:s/></text:span><text:span text:style-name="T251"><text:tab/></text:span><text:span text:style-name="T252">Antanas Matulas</text:span></text:p>
        <text:p text:style-name="P253">Stasys Tumėnas</text:p>
        <text:p text:style-name="P2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19-12-13T10:15:00Z</meta:creation-date>
    <dc:date>2019-12-13T10:15:00Z</dc:date>
    <meta:print-date>2019-12-13T08:55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718" meta:character-count="5281" meta:row-count="121" meta:non-whitespace-character-count="4607"/>
  </office:meta>
</office:document-meta>
</file>