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4.0361in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justify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anguage="en" fo:country="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language="en" fo:country="US" style:language-asian="lt" style:country-asian="LT"/>
    </style:style>
    <style:style style:name="T38" style:parent-style-name="DefaultParagraphFont" style:family="text">
      <style:text-properties fo:language="en" fo:country="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widows="0" fo:orphans="0" fo:text-indent="0.5in"/>
      <style:text-properties style:font-name-asian="Arial Unicode MS" style:font-size-complex="12pt" style:language-asian="lt" style:country-asian="LT"/>
    </style:style>
    <style:style style:name="P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vALSTYBINĖ ENERGETIKOS REGULIAVIMO TARYBA</text:p>
      <text:p text:style-name="P12"/>
      <text:p text:style-name="P13">NUTARIMAS</text:p>
      <text:p text:style-name="P14">DĖL VALSTYBINĖS ENERGETIKOS reguliavimo tarybos 2014 M. VASARIO 10 D. NUTARIMO NR. O3-44 „DĖL SANKCIJŲ SKYRIMO TAISYKLIŲ<text:s/>PATVIRTINIMO“ PAKEITIMO</text:p>
      <text:p text:style-name="P15"/>
      <text:p text:style-name="P16">2021 m. <text:s text:c="20"/>d. Nr. O3E-</text:p>
      <text:p text:style-name="P17">Vilnius</text:p>
      <text:p text:style-name="P18"/>
      <text:p text:style-name="P19"><text:span text:style-name="T20">Vadovaudamasi Lietuvos Respublikos energetikos įstatymo 36 straipsnio<text:s/></text:span><text:span text:style-name="T21">21</text:span><text:span text:style-name="T22"><text:s/>dalimi,</text:span><text:s/><text:span text:style-name="T23">Lietuvos Respublikos alternatyviųjų degalų įstatymo<text:s/></text:span><text:span text:style-name="T24">33 straipsnio 13 dalimi<text:s/></text:span><text:span text:style-name="T25">ir<text:s/></text:span><text:span text:style-name="T26">atsižvelgdama į<text:s/></text:span><text:span text:style-name="T27">V</text:span><text:span text:style-name="T28">alst</text:span><text:span text:style-name="T29">ybinės energetikos reguliavimo tarybos (toliau – Taryba)<text:s/></text:span><text:span text:style-name="T30">Teisės departamento Teisėkūros ir teisinės analizės skyriaus<text:s/></text:span><text:span text:style-name="T31">2021 m. lapkričio <text:s text:c="3"/>d. pažymą Nr. <text:s text:c="4"/>„Dėl<text:s/></text:span>Valstybinės energetikos reguliavimo tarybos<text:span text:style-name="T32"><text:s/>2014 m. vasario 10 d. nutarimo Nr. O3-44 „Dėl Sank</text:span><text:span text:style-name="T33">cijų skyrimo taisyklių patvirtinimo“ pakeitimo“, Taryba<text:s/></text:span><text:span text:style-name="T34">nutari</text:span><text:span text:style-name="T35">a:</text:span></text:p>
      <text:p text:style-name="P36"><text:span text:style-name="T37">1</text:span><text:span text:style-name="T38">.<text:s/></text:span><text:span text:style-name="T39">Pakeisti Sankcijų skyrimo taisykles, patvirtintas Tarybos 2014 m. vasario 10 d. nutarimu Nr. O3-44 „Dėl Sankcijų skyrimo taisyklių patvirtinimo“, ir jas išdėstyti nauja redakcija</text:span><text:s/>(pridedama).</text:p>
      <text:p text:style-name="P40"><text:span text:style-name="T41">2</text:span><text:span text:style-name="T42">.<text:s/></text:span>Nustatyti, kad šis nutarimas įsigalioja 2022 m. sausio 1 d.</text:p>
      <text:p text:style-name="P43"/>
      <text:p text:style-name="P44"/>
      <text:p text:style-name="P45"><text:span text:style-name="T46">Tarybos pirmininkas <text:s text:c="97"/>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fo:font-size="10pt" style:font-size-asian="10pt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algirdas</meta:initial-creator>
    <dc:creator>adlibuser</dc:creator>
    <meta:creation-date>2021-11-24T13:48:00Z</meta:creation-date>
    <dc:date>2021-11-24T13:48:00Z</dc:date>
    <meta:print-date>2017-07-14T05:5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0" meta:character-count="1143" meta:row-count="43" meta:non-whitespace-character-count="1006"/>
  </office:meta>
</office:document-meta>
</file>