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0.5909in" fo:text-indent="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PRIENŲ RAJONO SAVIVALDYBĖS TARYBA</text:span></text:p>
      <text:p text:style-name="P6"/>
      <text:p text:style-name="P7"/>
      <text:p text:style-name="P8">SPRENDIMAS</text:p>
      <text:p text:style-name="P9">DĖL ŽEMĖS MOKESČIO<text:s/></text:p>
      <text:p text:style-name="P10"/>
      <text:p text:style-name="P11">2016 m. lapkričio 17 d. Nr.(1.3)-T1-256</text:p>
      <text:p text:style-name="P12">Prienai</text:p>
      <text:p text:style-name="P13"/>
      <text:p text:style-name="P14"><text:span text:style-name="T15">Vadovaudamasi Lietuvos Respublikos vietos savivaldos įstatymo 16 straipsnio 2 dalies 18 punktu ir Lietuvos Respublikos žemės mokesčio įstatymo 8 straipsnio 3 dalimi, Prienų rajono savivaldybės taryba <text:s/>n u s p r e n d ž i a:</text:span></text:p>
      <text:p text:style-name="P16"><text:span text:style-name="T17">Sumažinti 70 proc. 2016 m. žem</text:span><text:span text:style-name="T18">ės mokestį žemės savininkams, kurių nuosavybės teise valdomos žemės naudojimo paskirtis –<text:s/></text:span><text:span text:style-name="T19">kita,</text:span><text:span text:style-name="T20"><text:s/>žemės naudojimo būdas –<text:s/></text:span><text:span text:style-name="T21">vienbučių ir dvibučių</text:span><text:span text:style-name="T22"><text:s/></text:span><text:span text:style-name="T23">gyvenamųjų pastatų teritorijos</text:span><text:span text:style-name="T24"><text:s/>(330 kodas),<text:s/></text:span><text:span text:style-name="T25">daugiabučių gyvenamųjų pastatų ir bendrabučių</text:span><text:span text:style-name="T26"><text:s/></text:span><text:span text:style-name="T27">teritorijos<text:s/></text:span><text:span text:style-name="T28">(331 kodas).</text:span><text:span text:style-name="T29"><text:s/></text:span>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P33"><text:span text:style-name="T34">Savivaldybės meras <text:s text:c="72"/></text:span>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6-11-17T13:34:00Z</meta:creation-date>
    <dc:date>2016-11-17T13:34:00Z</dc:date>
    <meta:print-date>2016-11-10T13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49" meta:row-count="28" meta:non-whitespace-character-count="747"/>
  </office:meta>
</office:document-meta>
</file>