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end" fo:margin-left="4.5in" fo:text-indent="-1.0541in">
        <style:tab-stops/>
      </style:paragraph-properties>
      <style:text-properties fo:font-weight="bold" style:font-weight-asian="bold" style:font-weight-complex="bold" style:font-size-complex="12pt"/>
    </style:style>
    <style:style style:name="P13" style:parent-style-name="Normal" style:family="paragraph">
      <style:paragraph-properties fo:text-align="end" fo:margin-left="4.5in">
        <style:tab-stops/>
      </style:paragraph-properties>
      <style:text-properties style:font-size-complex="12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language-asian="lt" style:country-asian="LT" style:language-complex="my" style:country-complex="MM"/>
    </style:style>
    <style:style style:name="P22" style:parent-style-name="Normal" style:family="paragraph">
      <style:paragraph-properties fo:text-align="center"/>
      <style:text-properties style:font-size-complex="12pt" style:language-asian="lt" style:country-asian="LT" style:language-complex="my" style:country-complex="MM"/>
    </style:style>
    <style:style style:name="P23" style:parent-style-name="Normal" style:family="paragraph">
      <style:paragraph-properties fo:text-align="center"/>
      <style:text-properties style:font-size-complex="12pt" style:language-asian="lt" style:country-asian="LT" style:language-complex="my" style:country-complex="MM"/>
    </style:style>
    <style:style style:name="P24" style:parent-style-name="Normal" style:family="paragraph">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font-weight="bold" style:font-weight-asian="bold" style:font-weight-complex="bold" style:font-size-complex="12pt"/>
    </style:style>
    <style:style style:name="P53" style:parent-style-name="Normal" style:family="paragraph">
      <style:paragraph-properties fo:text-align="justify" fo:text-indent="0.5in"/>
      <style:text-properties fo:font-weight="bold" style:font-weight-asian="bold" style:font-weight-complex="bold"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text-align="justify" fo:text-indent="0.5in"/>
      <style:text-properties fo:font-weight="bold" style:font-weight-asian="bold"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ext-properties style:font-weight-complex="bold" style:font-size-complex="12pt"/>
    </style:style>
    <style:style style:name="P74" style:parent-style-name="Normal" style:family="paragraph">
      <style:paragraph-properties fo:text-align="justify" fo:text-indent="0.5in"/>
      <style:text-properties fo:font-weight="bold" style:font-weight-asian="bold" style:font-weight-complex="bold" style:font-size-complex="12pt"/>
    </style:style>
    <style:style style:name="P75" style:parent-style-name="Normal" style:family="paragraph">
      <style:paragraph-properties fo:text-align="justify" fo:text-indent="0.5in"/>
      <style:text-properties style:font-weight-complex="bold" style:font-size-complex="12pt"/>
    </style:style>
    <style:style style:name="P76" style:parent-style-name="Normal" style:family="paragraph">
      <style:paragraph-properties fo:text-align="justify" fo:text-indent="0.5in"/>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text-properties fo:font-weight="bold" style:font-weight-asian="bold" style:font-weight-complex="bold" style:font-size-complex="12pt"/>
    </style:style>
    <style:style style:name="P91" style:parent-style-name="Normal" style:family="paragraph">
      <style:paragraph-properties fo:text-align="justify" fo:text-indent="0.5in"/>
      <style:text-properties style:font-weight-complex="bold" style:font-size-complex="12pt"/>
    </style:style>
    <style:style style:name="P92" style:parent-style-name="Normal" style:family="paragraph">
      <style:paragraph-properties fo:text-align="justify" fo:text-indent="4.3312in"/>
      <style:text-properties style:font-weight-complex="bold" style:font-size-complex="12pt"/>
    </style:style>
    <style:style style:name="P93" style:parent-style-name="Normal" style:family="paragraph">
      <style:paragraph-properties fo:text-align="justify" fo:text-indent="4.3312in"/>
      <style:text-properties style:font-weight-complex="bold" style:font-size-complex="12pt"/>
    </style:style>
    <style:style style:name="P94" style:parent-style-name="Normal" style:family="paragraph">
      <style:paragraph-properties fo:text-align="justify" fo:text-indent="4.3312in"/>
      <style:text-properties style:font-weight-complex="bold" style:font-size-complex="12pt"/>
    </style:style>
    <style:style style:name="P95" style:parent-style-name="Normal" style:family="paragraph">
      <style:paragraph-properties fo:text-align="justify" fo:text-indent="0.5in"/>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justify" fo:text-indent="0.5in"/>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43in"/>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margin-left="0.6895in" fo:text-indent="-0.1972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font-style="italic" style:font-style-asian="italic" style:font-size-complex="12pt"/>
    </style:style>
    <style:style style:name="P175" style:parent-style-name="Normal" style:family="paragraph">
      <style:paragraph-properties fo:text-align="justify" fo:text-indent="0.5in"/>
      <style:text-properties fo:font-style="italic" style:font-style-asian="italic" style:font-size-complex="12pt"/>
    </style:style>
    <style:style style:name="P176" style:parent-style-name="Normal" style:family="paragraph">
      <style:text-properties fo:font-style="italic" style:font-style-asian="italic" style:font-size-complex="12pt"/>
    </style:style>
    <style:style style:name="P17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1"/>
      <text:p text:style-name="P12">Komiteto patobulintas įstatymo projektas</text:p>
      <text:p text:style-name="P13"/>
      <text:p text:style-name="P14"/>
      <text:p text:style-name="P15"><text:span text:style-name="T16">LIETUVOS RESPUBLIKOS</text:span></text:p>
      <text:p text:style-name="P17"><text:span text:style-name="T18">VERTYBINIŲ POPIERIŲ ĮSTATYMO NR. X-1023 2, 4, 12, 15, 22 STRAIPSNIŲ IR PRIEDO PAKEITIMO<text:s/></text:span></text:p>
      <text:p text:style-name="P19"><text:span text:style-name="T20">ĮSTATYMAS</text:span></text:p>
      <text:p text:style-name="P21"/>
      <text:p text:style-name="P22">2021 m. <text:s text:c="11"/>d. Nr.<text:s/></text:p>
      <text:p text:style-name="P23">Vilnius</text:p>
      <text:p text:style-name="P24"/>
      <text:p text:style-name="P25">1 straipsnis. 2 straipsnio pakeitimas</text:p>
      <text:p text:style-name="P26">Pakeisti 2 straipsnio 10 dalį ir ją išdėstyti taip:</text:p>
      <text:p text:style-name="P27"><text:span text:style-name="T28">„10.</text:span><text:span text:style-name="T29"><text:s/>Europos vertybinių popierių ir rinkų institucija<text:s/></text:span><text:span text:style-name="T30">–</text:span><text:span text:style-name="T31"><text:s/></text:span><text:span text:style-name="T32">2010 m. lapkričio 24 d. Europos Parlamento ir Tarybos reglamentu<text:s/></text:span><text:a xlink:href="http://eur-lex.europa.eu/legal-content/LIT/TXT/?uri=CELEX:32010R1095&amp;locale=lt" office:target-frame-name="_blank" xlink:show="new"><text:span text:style-name="T33">(ES) Nr. 1095/2010</text:span></text:a><text:span text:style-name="T34">, kuriuo įsteigiama Europos priežiūros institucija (Europos vertybinių popierių ir rinkų</text:span><text:span text:style-name="T35"><text:s/></text:span><text:span text:style-name="T36">institucija) ir iš dalies keičiamas Sprendimas<text:s/></text:span><text:a xlink:href="http://eur-lex.europa.eu/legal-content/LIT/TXT/?uri=CELEX:32009D0716&amp;locale=lt" office:target-frame-name="_blank" xlink:show="new"><text:span text:style-name="T37">Nr. 716/2009/EB</text:span></text:a><text:s/><text:span text:style-name="T38">bei panaikinamas Komisijos sprendimas<text:s/></text:span><text:a xlink:href="http://eur-lex.europa.eu/legal-content/LIT/TXT/?uri=CELEX:31977D2009&amp;locale=lt" office:target-frame-name="_blank" xlink:show="new"><text:span text:style-name="T39">2009/77/EB</text:span></text:a><text:span text:style-name="T40">, su visais pakeitimais įsteigta institucija.“</text:span></text:p>
      <text:p text:style-name="P41"/>
      <text:p text:style-name="P42"><text:span text:style-name="T43">2 straipsnis. 4 straipsnio pakeitimas</text:span></text:p>
      <text:p text:style-name="P44">Papildyti 4 straipsnį 3 dalimi:</text:p>
      <text:p text:style-name="P45"><text:span text:style-name="T46">„3. Šio skyriaus nuostatos netaikomos viešiems vertybinių popierių siūlymams, vykdomiems vadovaujantis 2020 m. spalio 7 d. Europos Parlamento ir Tarybos reglamentu<text:s/></text:span><text:a xlink:href="http://eur-lex.europa.eu/legal-content/LIT/TXT/?uri=CELEX:31503R2020&amp;locale=lt" office:target-frame-name="_blank" xlink:show="new"><text:span text:style-name="T47">(ES) 2020/1503</text:span></text:a><text:span text:style-name="T48"><text:s/>dėl<text:s/></text:span><text:soft-page-break/><text:span text:style-name="T49">Europos sutelktinio finansavimo paslaugų verslui teikėjų, kuriuo iš dalies keičiamas Reglamentas<text:s/></text:span><text:a xlink:href="http://eur-lex.europa.eu/legal-content/LIT/TXT/?uri=CELEX:31129R2017&amp;locale=lt" office:target-frame-name="_blank" xlink:show="new"><text:span text:style-name="T50">(ES) 2017/1129</text:span></text:a><text:span text:style-name="T51"><text:s/>ir Direktyva (ES) 2019/1937.“</text:span></text:p>
      <text:p text:style-name="P52"/>
      <text:p text:style-name="P53">3 straipsnis. 12 straipsnio pakeitimas</text:p>
      <text:p text:style-name="P54">Pakeisti 12 straipsnio 4 dalį ir ją išdėstyti taip:</text:p>
      <text:p text:style-name="P55"><text:span text:style-name="T56">„4. Metinė informacija kartu su auditoriaus išvada, pasirašyta už auditą atsakingo auditoriaus (auditorių), turi būti paskelbta ir pateikta priežiūros institucijai ne vėliau kaip per 4 mėnesius nuo finansinių metų pabaigos. Metinė informacija rengiama elektroniniu formatu, kaip tai nurodyta 2018 m. gruodžio 17 d. Komisijos deleguotajame reglamente<text:s/></text:span><text:a xlink:href="http://eur-lex.europa.eu/legal-content/LIT/TXT/?uri=CELEX:3815R2018&amp;locale=lt" office:target-frame-name="_blank" xlink:show="new"><text:span text:style-name="T57">(ES)<text:s/></text:span><text:span text:style-name="T58">2019/815</text:span></text:a><text:span text:style-name="T59">, kuriuo Europos Parlamento ir Tarybos direktyva<text:s/></text:span><text:a xlink:href="http://eur-lex.europa.eu/legal-content/LIT/TXT/?uri=CELEX:32004L0109&amp;locale=lt" office:target-frame-name="_blank" xlink:show="new"><text:span text:style-name="T60">2004/109/EB</text:span></text:a><text:span text:style-name="T61"><text:s/>papildoma techniniais reguliavimo standartais, kuriais nustatomas vienas elektroninio ataskaitų teikimo formatas,</text:span><text:span text:style-name="T62"><text:s/></text:span><text:span text:style-name="T63">su visais pakeitimais.“</text:span></text:p>
      <text:p text:style-name="P64"/>
      <text:p text:style-name="P65">4 straipsnis. 15 straipsnio pakeitimas</text:p>
      <text:p text:style-name="P66">Pakeisti 15 straipsnio 7 dalį ir ją išdėstyti taip:</text:p>
      <text:p text:style-name="P67"><text:span text:style-name="T68">„7. Į šio straipsnio 1 dalyje nustatytas balsų ribas neįeina balsavimo teisės, įrašytos į kredito įstaigos ar finansų maklerio įmonės prekybos knygas, kaip apibrėžta 2013 m. birželio 26 d. Europos Parlamento ir Tarybos reglamento<text:s/></text:span><text:a xlink:href="http://eur-lex.europa.eu/legal-content/LIT/TXT/?uri=CELEX:32013R0575&amp;locale=lt" office:target-frame-name="_blank" xlink:show="new"><text:span text:style-name="T69">(ES) 575/2013</text:span></text:a><text:span text:style-name="T70"><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71">(ES) Nr. 648/2012</text:span></text:a><text:span text:style-name="T72"><text:s/>su visais pakeitimais 4 straipsnio 1 dalies 86 punkte, jeigu balsavimo teisės prekybos knygoje neviršija 5 procentų ribos ir į prekybos knygą įrašytos akcijų suteikiamos balsavimo teisės nėra naudojamos balsuojant ar kitaip dalyvaujant emitento valdyme.“</text:span></text:p>
      <text:p text:style-name="P73"/>
      <text:p text:style-name="P74">5 straipsnis. 22 straipsnio pakeitimas</text:p>
      <text:p text:style-name="P75">Pakeisti 22 straipsnį ir jį išdėstyti taip:</text:p>
      <text:p text:style-name="P76">„22 straipsnis. Mokėjimų valdžios institucijoms ataskaita</text:p>
      <text:soft-page-break/>
      <text:p text:style-name="P77"><text:span text:style-name="T78">Emitentai, kurie yra įmonės, vykdančios veiklą, nurodytą</text:span><text:span text:style-name="T79"><text:s/></text:span><text:span text:style-name="T80">2006 m. gruodžio 20 d. Europos Parlamento ir Tarybos reglamento<text:s/></text:span><text:a xlink:href="http://eur-lex.europa.eu/legal-content/LIT/TXT/?uri=CELEX:32006R1893&amp;locale=lt" office:target-frame-name="_blank" xlink:show="new"><text:span text:style-name="T81">(EB) Nr. 1893/2006</text:span></text:a><text:span text:style-name="T82">,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83">(EEB) Nr. 3037/90</text:span></text:a><text:span text:style-name="T84"><text:s/>bei tam tikrus EB reglamentus d</text:span><text:span text:style-name="T85">ėl konkrečių statistikos sričių</text:span><text:span text:style-name="T86">,<text:s/></text:span><text:span text:style-name="T87">su visais pakeitimais</text:span><text:span text:style-name="T88"><text:s/>I priedo B sekcijos 05–08 skyriuose ir I priedo A sekcijos 02 skyriaus 02.2 grupėje, Įmonių finansinės atskaitomybės įstatymo ir Įmonių grupių konsoliduotosios finansinės atskaitomybės įstatymo nustatyta tvarka privalo kiekvienais metais parengti mokėjimų valdžios institucijoms ataskaitą ar konsoliduotąją mokėjimų valdžios institucijoms ataskaitą ir šią ataskaitą paskelbti ir įdėti į Centrinę reglamentuojamos informacijos bazę. Ataskaita paskelbiama ne vėliau kaip per 6 mėnesius nuo finansinių metų pabaigos. Valdžios institucijoms atlikti mokėjimai ataskaitoje nurodomi konsoliduotu lygmeniu.“</text:span></text:p>
      <text:p text:style-name="P89"/>
      <text:p text:style-name="P90">6 straipsnis. Įstatymo priedo pakeitimas</text:p>
      <text:p text:style-name="P91">Pakeisti Įstatymo priedą ir jį išdėstyti taip:</text:p>
      <text:p text:style-name="P92">„Lietuvos Respublikos<text:s/></text:p>
      <text:p text:style-name="P93">vertybinių popierių įstatymo</text:p>
      <text:p text:style-name="P94">priedas<text:s/></text:p>
      <text:p text:style-name="P95"/>
      <text:p text:style-name="P96">ĮGYVENDINAMI EUROPOS SĄJUNGOS TEISĖS AKTAI</text:p>
      <text:p text:style-name="P97"/>
      <text:p text:style-name="P98"><text:span text:style-name="T99">1. 2001 m. gegužės 28 d. Europos Parlamento ir Tarybos direktyva<text:s/></text:span><text:a xlink:href="http://eur-lex.europa.eu/legal-content/LIT/TXT/?uri=CELEX:32001L0034&amp;locale=lt" office:target-frame-name="_blank" xlink:show="new"><text:span text:style-name="T100">2001/34/EB</text:span></text:a><text:span text:style-name="T101"><text:s/>dėl vertybinių popierių įtraukimo į biržos oficialųjį prekybos sąrašą ir dėl informacijos, kuri turi būti skelbiama apie tuos vertybinius popierius, su paskutiniais pakeitimais, padarytais 2005 m. kovo 9 d. Europos Parlamento ir Tarybos direktyva<text:s/></text:span><text:a xlink:href="http://eur-lex.europa.eu/legal-content/LIT/TXT/?uri=CELEX:32005L0001&amp;locale=lt" office:target-frame-name="_blank" xlink:show="new"><text:span text:style-name="T102">2005/1/EB</text:span></text:a><text:span text:style-name="T103">.</text:span></text:p>
      <text:soft-page-break/>
      <text:p text:style-name="P104"><text:span text:style-name="T105">2. 2004 m. balandžio 21 d. Europos Parlamento ir Tarybos direktyva<text:s/></text:span><text:a xlink:href="http://eur-lex.europa.eu/legal-content/LIT/TXT/?uri=CELEX:32004L0025&amp;locale=lt" office:target-frame-name="_blank" xlink:show="new"><text:span text:style-name="T106">2004/25/EB</text:span></text:a><text:span text:style-name="T107"><text:s/>dėl įmonių perėmimo pasiūlymų su paskutiniais pakeitimais, padarytais 2014 m. gegužės 15 d. Europos Parlamento ir Tarybos direktyva<text:s/></text:span><text:a xlink:href="http://eur-lex.europa.eu/legal-content/LIT/TXT/?uri=CELEX:32014L0059&amp;locale=lt" office:target-frame-name="_blank" xlink:show="new"><text:span text:style-name="T108">2014/59/ES</text:span></text:a><text:span text:style-name="T109">.<text:s/></text:span></text:p>
      <text:p text:style-name="P110"><text:span text:style-name="T111">3. 2004 m. gruodžio 15 d. Europos Parlamento ir Tarybos direktyva<text:s/></text:span><text:a xlink:href="http://eur-lex.europa.eu/legal-content/LIT/TXT/?uri=CELEX:32004L0109&amp;locale=lt" office:target-frame-name="_blank" xlink:show="new"><text:span text:style-name="T112">2004/109/EB</text:span></text:a><text:span text:style-name="T11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114">2001/34/EB</text:span></text:a><text:span text:style-name="T115">, su paskutiniais pakeitimais, padarytais 2021 m. vasario 16 d. Europos Parlamento ir Tarybos reglamentu<text:s/></text:span><text:a xlink:href="http://eur-lex.europa.eu/legal-content/LIT/TXT/?uri=CELEX:3337R2021&amp;locale=lt" office:target-frame-name="_blank" xlink:show="new"><text:span text:style-name="T116">(ES) 2021/337</text:span></text:a><text:span text:style-name="T117">.</text:span></text:p>
      <text:p text:style-name="P118"><text:span text:style-name="T119">4. 2009 m. rugsėjo 16 d. Europos Parlamento ir Tarybos reglamentas<text:s/></text:span><text:a xlink:href="http://eur-lex.europa.eu/legal-content/LIT/TXT/?uri=CELEX:32009R1060&amp;locale=lt" office:target-frame-name="_blank" xlink:show="new"><text:span text:style-name="T120">(EB) Nr. 1060/2009</text:span></text:a><text:span text:style-name="T121"><text:s/>dėl kredito reitingų agentūrų su paskutiniais pakeitimais, padarytais 2017 m. gruodžio 12 d. Europos Parlamento ir Tarybos reglamentu<text:s/></text:span><text:a xlink:href="http://eur-lex.europa.eu/legal-content/LIT/TXT/?uri=CELEX:32402R2017&amp;locale=lt" office:target-frame-name="_blank" xlink:show="new"><text:span text:style-name="T122">(ES) 2017/2402</text:span></text:a><text:span text:style-name="T123">.</text:span></text:p>
      <text:p text:style-name="P124"><text:span text:style-name="T125">5. 2010 m. lapkričio 24 d. Europos Parlamento ir Tarybos direktyva<text:s/></text:span><text:a xlink:href="http://eur-lex.europa.eu/legal-content/LIT/TXT/?uri=CELEX:32010L0073&amp;locale=lt" office:target-frame-name="_blank" xlink:show="new"><text:span text:style-name="T126">2010/73/ES</text:span></text:a><text:span text:style-name="T127">, kuria iš dalies keičiama Direktyva<text:s/></text:span><text:a xlink:href="http://eur-lex.europa.eu/legal-content/LIT/TXT/?uri=CELEX:32003L0071&amp;locale=lt" office:target-frame-name="_blank" xlink:show="new"><text:span text:style-name="T128">2003/71/EB</text:span></text:a><text:span text:style-name="T129"><text:s/>dėl prospekto, kuris turi būti skelbiamas, kai vertybiniai popieriai siūlomi visuomenei ar įtraukiami į prekybos sąrašą, ir Direktyva<text:s/></text:span><text:a xlink:href="http://eur-lex.europa.eu/legal-content/LIT/TXT/?uri=CELEX:32004L0109&amp;locale=lt" office:target-frame-name="_blank" xlink:show="new"><text:span text:style-name="T130">2004/109/EB</text:span></text:a><text:span text:style-name="T131"><text:s/>dėl informacijos apie emitentus, kurių vertybiniais popieriais leista prekiauti reguliuojamoje rinkoje, skaidrumo reikalavimų suderinimo.</text:span></text:p>
      <text:p text:style-name="P132"><text:span text:style-name="T133">6. 2013 m. spalio 22 d. Europos Parlamento ir Tarybos direktyva<text:s/></text:span><text:a xlink:href="http://eur-lex.europa.eu/legal-content/LIT/TXT/?uri=CELEX:32013L0050&amp;locale=lt" office:target-frame-name="_blank" xlink:show="new"><text:span text:style-name="T134">2013/50/ES</text:span></text:a><text:span text:style-name="T135">, kuria iš dalies keičiama Europos Parlamento ir Tarybos direktyva<text:s/></text:span><text:a xlink:href="http://eur-lex.europa.eu/legal-content/LIT/TXT/?uri=CELEX:32004L0109&amp;locale=lt" office:target-frame-name="_blank" xlink:show="new"><text:span text:style-name="T136">2004/109/EB</text:span></text:a><text:span text:style-name="T137"><text:s/>dėl informacijos apie emitentus, kurių vertybiniais popieriais leista prekiauti reguliuojamoje rinkoje, skaidrumo reikalavimų suderinimo, Europos Parlamento ir Tarybos direktyva<text:s/></text:span><text:a xlink:href="http://eur-lex.europa.eu/legal-content/LIT/TXT/?uri=CELEX:32003L0071&amp;locale=lt" office:target-frame-name="_blank" xlink:show="new"><text:span text:style-name="T138">2003/71/EB</text:span></text:a><text:span text:style-name="T139"><text:s/>dėl prospekto, kuris turi būti skelbiamas, kai vertybiniai popieriai siūlomi visuomenei ar įtraukiami į prekybos sąrašą, ir Komisijos direktyva<text:s/></text:span><text:a xlink:href="http://eur-lex.europa.eu/legal-content/LIT/TXT/?uri=CELEX:32007L0014&amp;locale=lt" office:target-frame-name="_blank" xlink:show="new"><text:span text:style-name="T140">2007/14/EB</text:span></text:a><text:span text:style-name="T141">, nustatanti išsamias tam tikrų Direktyvos<text:s/></text:span><text:a xlink:href="http://eur-lex.europa.eu/legal-content/LIT/TXT/?uri=CELEX:32004L0109&amp;locale=lt" office:target-frame-name="_blank" xlink:show="new"><text:span text:style-name="T142">2004/109/EB</text:span></text:a><text:span text:style-name="T143"><text:s/>nuostatų įgyvendinimo taisykles.</text:span></text:p>
      <text:p text:style-name="P144"><text:span text:style-name="T145">7. 2014 m. balandžio 16 d. Europos Parlamento ir Tarybos reglamentas<text:s/></text:span><text:a xlink:href="http://eur-lex.europa.eu/legal-content/LIT/TXT/?uri=CELEX:32014R0596&amp;locale=lt" office:target-frame-name="_blank" xlink:show="new"><text:span text:style-name="T146">(ES) Nr. 596/2014</text:span></text:a><text:span text:style-name="T147"><text:s/>dėl piktnaudžiavimo rinka (Piktnaudžiavimo rinka reglamentas) ir kuriuo panaikinama Europos<text:s/></text:span><text:soft-page-break/><text:span text:style-name="T148">Parlamento ir Tarybos direktyva<text:s/></text:span><text:a xlink:href="http://eur-lex.europa.eu/legal-content/LIT/TXT/?uri=CELEX:32003L0006&amp;locale=lt" office:target-frame-name="_blank" xlink:show="new"><text:span text:style-name="T149">2003/6/EB</text:span></text:a><text:span text:style-name="T150"><text:s/>ir Komisijos direktyvos<text:s/></text:span><text:a xlink:href="http://eur-lex.europa.eu/legal-content/LIT/TXT/?uri=CELEX:32003L0124&amp;locale=lt" office:target-frame-name="_blank" xlink:show="new"><text:span text:style-name="T151">2003/124/EB</text:span></text:a><text:span text:style-name="T152">,<text:s/></text:span><text:a xlink:href="http://eur-lex.europa.eu/legal-content/LIT/TXT/?uri=CELEX:32003L0125&amp;locale=lt" office:target-frame-name="_blank" xlink:show="new"><text:span text:style-name="T153">2003/125/EB</text:span></text:a><text:span text:style-name="T154"><text:s/>ir<text:s/></text:span><text:a xlink:href="http://eur-lex.europa.eu/legal-content/LIT/TXT/?uri=CELEX:32004L0072&amp;locale=lt" office:target-frame-name="_blank" xlink:show="new"><text:span text:style-name="T155">2004/72/EB</text:span></text:a><text:span text:style-name="T156"><text:s/>su paskutiniais pakeitimais, 2019 m. lapkričio 27 d. Europos Parlamento ir Tarybos reglamentu<text:s/></text:span><text:a xlink:href="http://eur-lex.europa.eu/legal-content/LIT/TXT/?uri=CELEX:32115R2019&amp;locale=lt" office:target-frame-name="_blank" xlink:show="new"><text:span text:style-name="T157">(ES) 2019/2115</text:span></text:a><text:span text:style-name="T158">.</text:span></text:p>
      <text:p text:style-name="P159"><text:span text:style-name="T160">8. 2017 m. birželio 14 d. Europos Parlamento ir Tarybos reglamentas<text:s/></text:span><text:a xlink:href="http://eur-lex.europa.eu/legal-content/LIT/TXT/?uri=CELEX:31129R2017&amp;locale=lt" office:target-frame-name="_blank" xlink:show="new"><text:span text:style-name="T161">(ES) 2017/1129</text:span></text:a><text:span text:style-name="T162"><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163">2003/71/EB</text:span></text:a><text:span text:style-name="T164"><text:s/>su paskutiniais pakeitimais, padarytais 2021 m. vasario 16 d. Europos Parlamento ir Tarybos reglamentu<text:s/></text:span><text:a xlink:href="http://eur-lex.europa.eu/legal-content/LIT/TXT/?uri=CELEX:31129R2017&amp;locale=lt" office:target-frame-name="_blank" xlink:show="new"><text:span text:style-name="T165">(ES) 2017/1129</text:span></text:a><text:span text:style-name="T166">.“</text:span></text:p>
      <text:p text:style-name="P167"/>
      <text:p text:style-name="P168"><text:span text:style-name="T169">7 straipsnis. Įstatymo įsigaliojimas ir taikymas</text:span></text:p>
      <text:p text:style-name="P170">1.<text:tab/>Šio įstatymo 2 ir 3 straipsniai įsigalioja 2022 m. sausio 2<text:s/>d.</text:p>
      <text:p text:style-name="P171"><text:span text:style-name="T172">2.</text:span><text:span text:style-name="T173"><text:tab/></text:span>Šio įstatymo 3 <text:s/>straipsnis taikomas rengiant 2021 m. sausio 1 d. ir vėliau prasidėsiančių finansinių metų metinę informaciją.</text:p>
      <text:p text:style-name="P174"/>
      <text:p text:style-name="P175">Skelbiu šį Lietuvos Respublikos Seimo priimtą įstatymą.</text:p>
      <text:p text:style-name="P176"/>
      <text:p text:style-name="P17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27T12:38:00Z</meta:creation-date>
    <dc:date>2021-12-27T12:38: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5" meta:paragraph-count="73" meta:word-count="1446" meta:character-count="10905" meta:row-count="176" meta:non-whitespace-character-count="9532"/>
  </office:meta>
</office:document-meta>
</file>