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left" style:position="3.445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fo:text-transform="uppercase"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fo:text-indent="0.5in"/>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text-position="super 66.6%"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text-position="super 66.6%"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6.6%" style:font-size-complex="12pt"/>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3937in"/>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ext-properties fo:font-weight="bold" style:font-weight-asian="bold" style:font-size-complex="12pt" style:language-asian="en" style:country-asian="GB"/>
    </style:style>
    <style:style style:name="P170" style:parent-style-name="Normal" style:family="paragraph">
      <style:paragraph-properties fo:text-align="justify" fo:line-height="115%" fo:text-indent="0.5in"/>
      <style:text-properties fo:font-weight="bold" style:font-weight-asian="bold" style:font-size-complex="12pt" style:language-asian="en" style:country-asian="GB"/>
    </style:style>
    <style:style style:name="P171" style:parent-style-name="Normal" style:family="paragraph">
      <style:paragraph-properties fo:text-align="justify" fo:line-height="115%" fo:margin-left="0.75in" fo:text-indent="-0.25in">
        <style:tab-stops/>
      </style:paragraph-properties>
      <style:text-properties style:font-size-complex="12pt" style:language-asian="en" style:country-asian="GB"/>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15%" fo:margin-left="0.75in" fo:text-indent="-0.25in">
        <style:tab-stops/>
      </style:paragraph-properties>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position="super 66.6%"/>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15%" fo:text-indent="0.5in"/>
      <style:text-properties style:font-weight-complex="bold" fo:color="#000000" style:font-size-complex="12pt"/>
    </style:style>
    <style:style style:name="P186" style:parent-style-name="Normal" style:family="paragraph">
      <style:paragraph-properties fo:text-align="justify" fo:line-height="115%" fo:text-indent="0.5in"/>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fo:text-indent="0.5in"/>
      <style:text-properties style:font-style-complex="italic"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text-properties fo:font-style="italic" style:font-style-asian="italic" style:font-size-complex="12pt"/>
    </style:style>
    <style:style style:name="P199" style:parent-style-name="Normal" style:family="paragraph">
      <style:paragraph-properties fo:text-align="justify" fo:line-height="115%" fo:text-indent="0.5in"/>
      <style:text-properties fo:font-style="italic" style:font-style-asian="italic" style:font-size-complex="12pt"/>
    </style:style>
    <style:style style:name="P200" style:parent-style-name="Normal" style:family="paragraph">
      <style:paragraph-properties fo:text-align="justify" fo:line-height="115%" fo:text-indent="0.5in"/>
      <style:text-properties fo:font-style="italic" style:font-style-asian="italic" style:font-size-complex="12pt"/>
    </style:style>
    <style:style style:name="P201" style:parent-style-name="Normal" style:family="paragraph">
      <style:paragraph-properties fo:text-align="justify" fo:line-height="115%" fo:text-indent="0.5in"/>
      <style:text-properties fo:font-style="italic" style:font-style-asian="italic" style:font-size-complex="12pt"/>
    </style:style>
    <style:style style:name="P202" style:parent-style-name="Normal" style:family="paragraph">
      <style:paragraph-properties fo:line-height="115%">
        <style:tab-stops>
          <style:tab-stop style:type="right" style:position="6.4972in"/>
        </style:tab-stops>
      </style:paragraph-properties>
    </style:style>
    <style:style style:name="T203" style:parent-style-name="DefaultParagraphFont" style:family="text">
      <style:text-properties style:font-size-complex="12pt"/>
    </style:style>
  </office:automatic-styles>
  <office:body>
    <office:text text:use-soft-page-breaks="true">
      <text:p text:style-name="P1"><text:tab/><text:tab/><text:tab/>Projektas<text:s/>Nr. XIVP-2867(2)<text:s/></text:p>
      <text:p text:style-name="P8"><text:span text:style-name="T9"><text:tab/></text:span><text:span text:style-name="T10"><text:tab/></text:span><text:span text:style-name="T11"><text:tab/></text:span><text:span text:style-name="T12"><text:tab/><text:s text:c="6"/></text:span></text:p>
      <text:p text:style-name="P13"/>
      <text:p text:style-name="P14">LIETUVOS RESPUBLIKOS<text:s/></text:p>
      <text:p text:style-name="P15"><text:span text:style-name="T16">APLINKOS APSAUGOS VALSTYBINĖS KONTROLĖS ĮSTATYMO<text:s/></text:span><text:span text:style-name="T17">NR. IX-1005 6</text:span><text:span text:style-name="T18">1</text:span><text:span text:style-name="T19"><text:s/></text:span><text:span text:style-name="T20">IR 12</text:span><text:span text:style-name="T21"> </text:span><text:span text:style-name="T22">STRAIPSNIŲ PAKEITIMO</text:span></text:p>
      <text:p text:style-name="P23"><text:span text:style-name="T24">ĮSTATYMAS</text:span></text:p>
      <text:p text:style-name="P25"/>
      <text:p text:style-name="P26"><text:span text:style-name="T27">2023</text:span><text:span text:style-name="T28"><text:s/>m. <text:s text:c="26"/>d. Nr.<text:s/></text:span></text:p>
      <text:p text:style-name="P29">Vilnius</text:p>
      <text:p text:style-name="P30"/>
      <text:p text:style-name="P31"><text:span text:style-name="T32">1 straipsnis. 6</text:span><text:span text:style-name="T33">1</text:span><text:span text:style-name="T34"><text:s/>straipsnio pakeitimas<text:s/></text:span></text:p>
      <text:p text:style-name="P35"><text:span text:style-name="T36">Pakeisti 6</text:span><text:span text:style-name="T37">1</text:span><text:span text:style-name="T38"><text:s/>straipsnį ir jį išdėstyti taip:</text:span></text:p>
      <text:p text:style-name="P39"><text:span text:style-name="T40">„</text:span><text:span text:style-name="T41">6</text:span><text:span text:style-name="T42">1</text:span><text:span text:style-name="T43"><text:s/></text:span><text:span text:style-name="T44">straipsnis. Valstybinių laboratorinių tyrimų<text:s/></text:span><text:span text:style-name="T45">atlikimas ir</text:span><text:span text:style-name="T46"><text:s/>organizavimas</text:span><text:span text:style-name="T47"><text:s/></text:span></text:p>
      <text:p text:style-name="P48"><text:span text:style-name="T49">1.</text:span><text:bookmark-start text:name="_Hlk145918634"/><text:span text:style-name="T50"><text:s/></text:span><text:span text:style-name="T51">Valstybinius laboratorinius tyrimus pagal<text:s/></text:span><text:bookmark-start text:name="_Hlk145878978"/><text:span text:style-name="T52">aplinkos apsaugos valstybinę kontrolę vykdančios institucijos<text:s/></text:span><text:bookmark-end text:name="_Hlk145878978"/><text:span text:style-name="T53">pavedimus ši</text:span><text:span text:style-name="T54">ame</text:span><text:span text:style-name="T55"><text:s/>straipsn</text:span><text:span text:style-name="T56">yje</text:span><text:span text:style-name="T57"><text:s/>ir<text:s/></text:span><text:bookmark-start text:name="_Hlk146013696"/><text:span text:style-name="T58">kitų teisės aktų, reguliuojančių laboratorinių tyrimų ir matavimų vykdymą, nustatyta tvarka<text:s/></text:span><text:bookmark-end text:name="_Hlk146013696"/><text:span text:style-name="T59">atlieka arba valstybinių laboratorinių tyrimų atlikimą (įsigijimą)<text:s/></text:span><text:span text:style-name="T60">organizuoja<text:s/></text:span><text:span text:style-name="T61">Vyriausybės įgaliota institucija. Vyriausybės įgaliota institucija organizuoja valstybinių laboratorinių tyrimų įsigijimą Lietuvos Respublikos viešųjų pirkimų įstatym</text:span><text:span text:style-name="T62">o</text:span><text:span text:style-name="T63"><text:s/>ir jo įgyvendinam</text:span><text:span text:style-name="T64">ųjų</text:span><text:span text:style-name="T65"><text:s/>teisės akt</text:span><text:span text:style-name="T66">ų</text:span><text:span text:style-name="T67"><text:s/>nustatyta tvarka arba<text:s/></text:span><text:span text:style-name="T68">jų<text:s/></text:span><text:span text:style-name="T69">atlikimą teisės aktų ir (arba) dokumentų, reguliuojančių laboratorinių tyrimų ir matavimų vykdymą, nustatyta tvarka. Vyriausybės įgaliota institucija turi teisę pasitelkti kitus nešališkus, turinčius reikiamų specialiųjų žinių ir (ar) patirties, ir (ar) reikiamą įrangą asmenis matavimams atlikti ir (ar) ėminiams paimti.<text:s/></text:span><text:soft-page-break/><text:span text:style-name="T70">Į aplinką patenkančių teršalų ir jų paveiktos aplinkos užterštumo matavimus, kurių rezultatai gaunami matavimo vietoje, turi teisę atlikti ir aplinkos apsaugos valstybinės kontrolės pareigūnai aplinkos ministro nustatytais atvejais</text:span><text:bookmark-end text:name="_Hlk145918634"/><text:span text:style-name="T71">.</text:span><text:span text:style-name="T72"><text:s/></text:span></text:p>
      <text:p text:style-name="P73"><text:span text:style-name="T74">2. Pavedimai<text:s/></text:span><text:span text:style-name="T75">atlikti</text:span><text:span text:style-name="T76"><text:s/>valstybinius laboratorinius tyrimus<text:s/></text:span><text:span text:style-name="T77">Vyriausybės įgaliotai institucijai</text:span><text:span text:style-name="T78"><text:s/>duodami šio straipsnio 7 dalyje nustatyta tvarka, kai yra šio straipsnio 6 dalyje nurodyti pagrindai.<text:s/></text:span></text:p>
      <text:p text:style-name="P79"><text:span text:style-name="T80">3.<text:s/></text:span><text:span text:style-name="T81">Vyriausybės įgaliotos institucijos</text:span><text:span text:style-name="T82"><text:s/>darbuotojai, pateikę darbuotojo pažymėjimą ir aplinkos apsaugos valstybinę kontrolę vykdančios institucijos pavedimą<text:s/></text:span><text:span text:style-name="T83">atlikti</text:span><text:span text:style-name="T84"><text:s/>valstybinius laboratorinius tyrimus, be išankstinio įspėjimo tikrinamo objekto darbo metu arba kai yra pagrįstos informacijos ar pagrįstų įtarimų, kad viršijami<text:s/></text:span><text:span text:style-name="T85">teisės aktuose nustatyti</text:span><text:span text:style-name="T86"><text:s/>aplinkos apsaugos normatyvai<text:s/></text:span><text:span text:style-name="T87">ar standartai</text:span><text:span text:style-name="T88"><text:s/>ir (ar) kitaip neteisėtai teršiama aplinka, ir (ar) netinkamai tvarkomos atliekos, bet kuriuo metu turi teisę, laikydamiesi teisės aktuose nustatytų sąlygų, patekti į pavedime<text:s/></text:span><text:span text:style-name="T89">atlikti</text:span><text:span text:style-name="T90"><text:s/></text:span><text:span text:style-name="T91">valstybinius laboratorinius tyrimus</text:span><text:span text:style-name="T92"><text:s/>nurodytą teritoriją ir (ar) objektą ir atlikti pavedime nurodytus matavimus, ir (ar) paimti ėminius. Įeiti į fizinių asmenų gyvenamąsias patalpas galima tik turint šio Įstatymo</text:span><text:span text:style-name="T93"><text:s/></text:span><text:span text:style-name="T94">12</text:span><text:span text:style-name="T95">1</text:span><text:span text:style-name="T96"><text:s/>straipsnyje nustatyta tvarka gautą teismo leidimą.<text:s/></text:span></text:p>
      <text:p text:style-name="P97"><text:span text:style-name="T98">4. Aplinkos apsaugos valstybinę kontrolę vykdančios institucijos pavedime<text:s/></text:span><text:span text:style-name="T99">atlikti</text:span><text:span text:style-name="T100"><text:s/>valstybinius laboratorinius tyrimus nurodomas asmuo, kurio valdomoje, naudojamoje teritorijoje<text:s/></text:span><text:span text:style-name="T101">ir (ar)</text:span><text:span text:style-name="T102"><text:s/>objekte turi būti atlikti valstybiniai laboratoriniai tyrimai, ir (arba) kiti duomenys, aiškiai identifikuojantys tyrimų atlikimo vietą ar objektą,<text:s/></text:span><text:span text:style-name="T103">valstybini</text:span><text:span text:style-name="T104">ų</text:span><text:span text:style-name="T105"><text:s/>laboratorini</text:span><text:span text:style-name="T106">ų</text:span><text:span text:style-name="T107"><text:s/>tyrim</text:span><text:span text:style-name="T108">ų</text:span><text:span text:style-name="T109"><text:s/>atlikimo pagrindas, tikslas, veiksmai, matavimai,</text:span><text:span text:style-name="T110"><text:s/></text:span><text:span text:style-name="T111">asmens, kurio valdomoje, naudojamoje teritorijoje<text:s/></text:span><text:span text:style-name="T112">ir (ar)</text:span><text:span text:style-name="T113"><text:s/>objekte turi būti atlikti valstybiniai laboratoriniai tyrimai, informavimo apie valstybinių laboratorinių tyrimų rezultatus tvarka, valstybinių laboratorinių tyrimų rezultatų apskundimo tvarka, kiti duomenys.</text:span></text:p>
      <text:soft-page-break/>
      <text:p text:style-name="P114"><text:span text:style-name="T115">5. Asmenys, kurių valdomoje, naudojamoje teritorijoje<text:s/></text:span><text:span text:style-name="T116">ir (ar)</text:span><text:span text:style-name="T117"><text:s/>objekte (statinyje, įrenginyje, patalpose ir kt.) yra taršos šaltinis ir (ar) užteršta aplinka, ir (ar) atliekos, privalo bet kuriuo metu leisti<text:s/></text:span><text:span text:style-name="T118">patekti į teritoriją ir (ar) objektą, sudaryti sąlygas patekti prie taršos šaltinių ar užterštų vietų</text:span><text:span text:style-name="T119"><text:s/></text:span><text:span text:style-name="T120">Vyriausybės įgaliotos institucijos</text:span><text:span text:style-name="T121"><text:s/>darbuotojams,<text:s/></text:span><text:span text:style-name="T122">pateikusiems šio straipsnio 3 dalyje nurodytus dokumentus,<text:s/></text:span><text:span text:style-name="T123">ir<text:s/></text:span><text:span text:style-name="T124">Vyriausybės įgaliotos institucijos</text:span><text:span text:style-name="T125"><text:s/>pasitelktiems asmenims, pateikusiems<text:s/></text:span><text:span text:style-name="T126">asmens tapatybę patvirtinančius</text:span><text:span text:style-name="T127"><text:s/></text:span><text:span text:style-name="T128">dokumentus Į asmens gyvenamąsias patalpas privalo</text:span><text:span text:style-name="T129">ma</text:span><text:span text:style-name="T130"><text:s/>leisti patekti, kai</text:span><text:span text:style-name="T131">,</text:span><text:span text:style-name="T132"><text:s/>be šioje dalyje nurodytų dokumentų, pateikiamas šio Įstatymo 12</text:span><text:span text:style-name="T133">1</text:span><text:span text:style-name="T134"><text:s/>straipsnyje nustatyta tvarka gautas teismo leidimas.</text:span></text:p>
      <text:p text:style-name="P135">6. Valstybiniai laboratoriniai tyrimai atliekami:</text:p>
      <text:p text:style-name="P136"><text:span text:style-name="T137">1) vykdant aplinkos ministro nustatyta tvarka sudarytus valstybinių laboratorinių tyrimų<text:s/></text:span><text:span text:style-name="T138">metinius</text:span><text:span text:style-name="T139"><text:s/>planus</text:span><text:span text:style-name="T140">; šie planai</text:span><text:span text:style-name="T141"><text:s/>sudaromi remiantis šio Įstatymo 14 straipsnio 2 dalyje nustatyta tvarka patvirtintais patikrinimų planais</text:span><text:span text:style-name="T142">; <text:s/></text:span></text:p>
      <text:p text:style-name="P143"><text:span text:style-name="T144">2) turint pagrįstos informacijos ar kilus pagrįstiems įtarimams, kad viršijami teisės aktuose nustatyti aplinkos apsaugos normatyvai ar standartai ir (ar)<text:s/></text:span><text:span text:style-name="T145">kitaip neteisėtai teršiama aplinka, ir (ar)</text:span><text:span text:style-name="T146"><text:s/>netinkamai tvarkomos atliekos.</text:span></text:p>
      <text:p text:style-name="P147"><text:span text:style-name="T148">7. Valstybinių laboratorinių tyrimų organizavimo, planavimo, pavedimų<text:s/></text:span><text:span text:style-name="T149">atlikti</text:span><text:span text:style-name="T150"><text:s/>tyrimus teikimo ir<text:s/></text:span><text:span text:style-name="T151">atlikimo</text:span><text:span text:style-name="T152">, valstybinių laboratorinių tyrimų rezultatų teikimo tvarką nustato, pavedimo<text:s/></text:span><text:span text:style-name="T153">atlikti</text:span><text:span text:style-name="T154"><text:s/>valstybinius laboratorinius tyrimus formą tvirtina aplinkos ministras.</text:span></text:p>
      <text:p text:style-name="P155"><text:span text:style-name="T156">8. Fiziniai ir (ar) juridiniai asmenys (teršėjai) apmoka valstybinių laboratorinių tyrimų</text:span><text:span text:style-name="T157"><text:s/></text:span><text:span text:style-name="T158">išlaidas, jeigu šio Įstatymo ir kitų teisės aktų,<text:s/></text:span><text:span text:style-name="T159">reglamentuojančių aplinkos apsaugą,</text:span><text:span text:style-name="T160"><text:s/>nustatyta tvarka patvirtinama, kad šiais<text:s/></text:span><text:span text:style-name="T161">valstybiniais laboratoriniais</text:span><text:span text:style-name="T162"><text:s/>tyrimais nustatyta leistinas normas viršijanti arba neleistina tarša ir (ar) netinkamai tvarkomos atliekos.</text:span></text:p>
      <text:p text:style-name="P163"><text:span text:style-name="T164">9. Aplinkos ministras, suderinęs su Lietuvos Respublikos konkurencijos taryba, tvirtina valstybinių laboratorinių tyrimų kainų nustatymo metodiką (toliau – metodika), pagal kurią apskaičiuojamos šio straipsnio 8 dalyje nurodytų tyrimų išlaidos. Vadovaudamasis metodika,<text:s/></text:span><text:span text:style-name="T165">Vyriausybės įgaliotos institucijos</text:span><text:span text:style-name="T166"><text:s/>vadovas tvirtina valstybinių laboratorinių tyrimų kainas. Valstybinių laboratorinių tyrimų apmokėjimo tvarką<text:s/></text:span><text:span text:style-name="T167">nustato</text:span><text:span text:style-name="T168"><text:s/>aplinkos ministras.“</text:span></text:p>
      <text:p text:style-name="P169"/>
      <text:p text:style-name="P170">2 straipsnis. 12 straipsnio pakeitimas<text:s/></text:p>
      <text:p text:style-name="P171">1. Pakeisti 12 straipsnio 1 dalies 4 punktą ir jį išdėstyti taip:</text:p>
      <text:p text:style-name="P172"><text:span text:style-name="T173">„4) kad būtų užkirstas kelias aplinkos apsaugos įstatymų pažeidimams, už kuriuos numatyta teisinė atsakomybė, Vyriausybės ar jos įgaliotos institucijos nustatyta tvarka sustabdyti ir apžiūrėti transporto priemones,</text:span><text:span text:style-name="T174"><text:s/></text:span><text:span text:style-name="T175">atlikti transporto priemonių<text:s/></text:span><text:span text:style-name="T176">į aplinką<text:s/></text:span><text:span text:style-name="T177">išmetamų teršalų kontrolę;“.</text:span></text:p>
      <text:p text:style-name="P178">2. Papildyti 12 straipsnio 1 dalį 21 ir 22 punktais:</text:p>
      <text:p text:style-name="P179"><text:span text:style-name="T180">„21) šio Įstatymo 6</text:span><text:span text:style-name="T181">1</text:span><text:span text:style-name="T182"><text:s/>straipsn</text:span><text:span text:style-name="T183">yje</text:span><text:span text:style-name="T184"><text:s/>nustatyta tvarka atlikti į aplinką patenkančių teršalų ir jų paveiktos aplinkos užterštumo matavimus;</text:span></text:p>
      <text:p text:style-name="P185">22) atlikti kituose įstatymuose nustatytus aplinkos apsaugos valstybinės kontrolės veiksmus.“</text:p>
      <text:p text:style-name="P186"/>
      <text:p text:style-name="P187"><text:span text:style-name="T188">3 straipsnis.<text:s/></text:span><text:span text:style-name="T189">Įstatymo įsigaliojimas ir įgyvendinimas</text:span></text:p>
      <text:p text:style-name="P190">1. Šis įstatymas, išskyrus šio straipsnio 2 dalį, įsigalioja 2024 m. sausio 1 d.</text:p>
      <text:p text:style-name="P191"><text:span text:style-name="T192">2.<text:s/></text:span><text:span text:style-name="T193">Lietuvos Respublikos Vyriausybė<text:s/></text:span><text:span text:style-name="T194">ir</text:span><text:span text:style-name="T195"><text:s/></text:span><text:span text:style-name="T196">aplinkos ministras iki 2023 m. gruodžio 31 d. priima šio įstatymo įgyvendinamuosius teisės aktus.</text:span></text:p>
      <text:p text:style-name="P197"/>
      <text:p text:style-name="P198"/>
      <text:p text:style-name="P199">Skelbiu šį Lietuvos Respublikos Seimo priimtą įstatymą.</text:p>
      <text:p text:style-name="P200"/>
      <text:p text:style-name="P201"/>
      <text:p text:style-name="P202"><text:span text:style-name="T2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Leonova</meta:initial-creator>
    <dc:creator>adlibuser</dc:creator>
    <meta:creation-date>2023-09-26T07:01:00Z</meta:creation-date>
    <dc:date>2023-09-26T07:01:00Z</dc:date>
    <meta:print-date>2023-05-30T11:42:00Z</meta:print-date>
    <meta:template xlink:href="Normal.dotm" xlink:type="simple"/>
    <meta:editing-cycles>2</meta:editing-cycles>
    <meta:editing-duration>PT0S</meta:editing-duration>
    <meta:document-statistic meta:page-count="3" meta:paragraph-count="41" meta:word-count="868" meta:character-count="6461" meta:row-count="176" meta:non-whitespace-character-count="5634"/>
  </office:meta>
</office:document-meta>
</file>