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name-asian="Calibri"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line-height="115%" fo:margin-left="0.4958in" fo:text-indent="-0.2479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margin-left="0.4958in" fo:text-indent="-0.2479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margin-left="0.4958in" fo:text-indent="-0.2479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 fo:text-align="justify" fo:line-height="115%" fo:margin-left="0.5in">
        <style:tab-stops/>
      </style:paragraph-properties>
    </style:style>
    <style:style style:name="P100" style:parent-style-name="Normal" style:family="paragraph">
      <style:paragraph-properties fo:text-align="justify" fo:line-height="115%" fo:margin-left="0.5in">
        <style:tab-stops/>
      </style:paragraph-properties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margin-left="0.5in" fo:text-indent="-0.25in">
        <style:tab-stops/>
      </style:paragraph-properties>
    </style:style>
    <style:style style:name="P105" style:parent-style-name="Normal" style:family="paragraph">
      <style:paragraph-properties fo:margin-left="0.5in" fo:text-indent="-0.25in">
        <style:tab-stops/>
      </style:paragraph-properties>
    </style:style>
    <style:style style:name="P106" style:parent-style-name="Normal" style:family="paragraph">
      <style:paragraph-properties fo:margin-left="0.5in" fo:text-indent="-0.25in">
        <style:tab-stops/>
      </style:paragraph-properties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P109" style:parent-style-name="Normal" style:family="paragraph">
      <style:paragraph-properties fo:margin-left="0.5in" fo:text-indent="-0.25in">
        <style:tab-stops/>
      </style:paragraph-properties>
    </style:style>
    <style:style style:name="P110" style:parent-style-name="Normal" style:family="paragraph">
      <style:paragraph-properties fo:margin-left="0.5in" fo:text-indent="-0.25in">
        <style:tab-stops/>
      </style:paragraph-properties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P112" style:parent-style-name="Normal" style:family="paragraph">
      <style:paragraph-properties fo:margin-left="0.5in" fo:text-indent="-0.25in">
        <style:tab-stops/>
      </style:paragraph-properties>
    </style:style>
    <style:style style:name="P113" style:parent-style-name="Normal" style:family="paragraph">
      <style:paragraph-properties fo:margin-left="0.5in" fo:text-indent="-0.25in">
        <style:tab-stops/>
      </style:paragraph-properties>
    </style:style>
    <style:style style:name="P114" style:parent-style-name="Normal" style:family="paragraph">
      <style:paragraph-properties fo:margin-left="0.5in" fo:text-indent="-0.25in">
        <style:tab-stops/>
      </style:paragraph-properties>
    </style:style>
    <style:style style:name="P115" style:parent-style-name="Normal" style:family="paragraph">
      <style:paragraph-properties fo:margin-left="0.5in" fo:text-indent="-0.25in">
        <style:tab-stops/>
      </style:paragraph-properties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P117" style:parent-style-name="Normal" style:family="paragraph">
      <style:paragraph-properties fo:margin-left="0.5in" fo:text-indent="-0.25in">
        <style:tab-stops/>
      </style:paragraph-properties>
    </style:style>
    <style:style style:name="P118" style:parent-style-name="Normal" style:family="paragraph">
      <style:paragraph-properties fo:margin-left="0.5in" fo:text-indent="-0.25in">
        <style:tab-stops/>
      </style:paragraph-properties>
    </style:style>
    <style:style style:name="P119" style:parent-style-name="Normal" style:family="paragraph">
      <style:paragraph-properties fo:margin-left="0.5in" fo:text-indent="-0.25in">
        <style:tab-stops/>
      </style:paragraph-properties>
    </style:style>
    <style:style style:name="P120" style:parent-style-name="Normal" style:family="paragraph">
      <style:paragraph-properties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 VAIKŲ TEISĖS Į SAUGIĄ APLINKĄ UGDYMO ĮSTAIGOSE</text:span></text:p>
      <text:p text:style-name="P23"/>
      <text:p text:style-name="P24"/>
      <text:p text:style-name="P25">2015 m.          d. Nr.      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/text:p>
        <text:p text:style-name="Normal"/>
        <text:p text:style-name="P32"><text:span text:style-name="T33">įvertindamas</text:span><text:span text:style-name="T34">, kad Lietuvos Respublikos Švietimo Įstatymo 46 straipsnio 7 dalyje yra įtvirtinta, kad mokinys turi teisę mokytis savitarpio pagarba grįstoje, psichologiškai, dvasiškai ir fiziškai<text:s/></text:span><text:span text:style-name="T35">saugioje aplinkoje;</text:span></text:p>
        <text:p text:style-name="P36"/>
        <text:p text:style-name="P37"><text:span text:style-name="T38">atsižvelgdamas</text:span><text:span text:style-name="T39"><text:s/>į tai</text:span><text:span text:style-name="T40">, kad tyrimai ir faktai rodo, jog čia minima vaiko teisė šiuo metu nėra tinkamai įgyvendinama — net du iš trijų Lietuvos mokinių susiduria su patyčiomis, o emocinės pagalbos telefonu linijų statistika atskleidžia, j</text:span><text:span text:style-name="T41">og praėjusiais metais dėl patyčių būtent mokyklose vaikai skambino du kartus dažniau nei dėl patiriamų patyčių kitose aplinkose, tačiau įvairias, skirtingoms vaikų amžiaus grupėms pritaikytas prevencines programas, efektyviai sprendžiančias patyčių, smurto</text:span><text:span text:style-name="T42"><text:s/>ir agresijos problemas, taiko tik kas antra šalies mokykla;</text:span></text:p>
        <text:p text:style-name="P43"/>
        <text:p text:style-name="P44"><text:span text:style-name="T45">siekdamas</text:span><text:span text:style-name="T46">, kad ugdymo įstaigų personalas, pedagogai ir moksleiviai gebėtų atpažinti, pastebėti patyčias ir tinkamai į jas reaguoti, o mokyklose vaikams būtų užtikrinta saugi ir sveika aplinka,<text:s/></text:span></text:p>
        <text:p text:style-name="Normal"/>
        <text:p text:style-name="P47"><text:span text:style-name="T48">n u t a r i a :</text:span></text:p>
        <text:p text:style-name="P49"/>
        <text:p text:style-name="P50"/>
        <text:p text:style-name="P51"/>
        <text:p text:style-name="P52"><text:span text:style-name="T53">1</text:span><text:span text:style-name="T54"><text:s/>straipsnis.</text:span></text:p>
        <text:p text:style-name="P55"/>
        <text:p text:style-name="P56"><text:span text:style-name="T57">Pasiūlyti Vyriausybei:</text:span></text:p>
        <text:p text:style-name="P58"/>
        <text:p text:style-name="P59"><text:span text:style-name="T60">1</text:span><text:span text:style-name="T61">)</text:span><text:span text:style-name="T62"><text:tab/>užtikrinti, kad visose Lietuvos mokyklose nuolatos veiktų bent viena smurto ir patyčių prevencijos programa;</text:span></text:p>
        <text:p text:style-name="Normal"/>
        <text:p text:style-name="P63"><text:span text:style-name="T64">2</text:span><text:span text:style-name="T65">)</text:span><text:span text:style-name="T66"><text:tab/>užtikrinti reikiamą finansavimą smurto ir patyčių prevencijos<text:s/></text:span><text:span text:style-name="T67">programoms įgyvendinti, kad nuolat veiktų visose šalies mokyklose;</text:span></text:p>
        <text:p text:style-name="Normal"/>
        <text:p text:style-name="P68"><text:span text:style-name="T69">3</text:span><text:span text:style-name="T70">)</text:span><text:span text:style-name="T71"><text:tab/>rengiant Lietuvos Respublikos 2016 metų Valstybės biudžeto ir savivaldybių biudžetų finansinių rodiklių patvirtinimo įstatymo projektą ir ES struktūrinių fondų paramos panaudojimo p</text:span><text:span text:style-name="T72">rogramas, numatyti tinkamas lėšas smurto ir patyčių prevencijos programoms įgyvendinti ir užtikrinti 46 straipsnio 7 dalyje numatytą mokinio<text:s/></text:span><text:span text:style-name="T73">teisę mokytis savitarpio pagarba grįstoje, psichologiškai, dvasiškai ir fiziškai saugioje aplinkoje</text:span><text:span text:style-name="T74">.</text:span></text:p>
        <text:p text:style-name="P75"/>
        <text:p text:style-name="P76"/>
        <text:p text:style-name="P77"/>
        <text:p text:style-name="P78"/>
        <text:p text:style-name="P79"/>
        <text:p text:style-name="P80"/>
        <text:p text:style-name="Normal"/>
        <text:p text:style-name="P81"><text:span text:style-name="T82">2</text:span><text:span text:style-name="T83"><text:s/>straipsnis.</text:span></text:p>
        <text:p text:style-name="P84"/>
        <text:p text:style-name="P85"><text:span text:style-name="T86">Pasiūlyti Švietimo ir mokslo ministerijai:</text:span></text:p>
        <text:p text:style-name="P87"/>
        <text:p text:style-name="P88"><text:span text:style-name="T89">1</text:span><text:span text:style-name="T90">)</text:span><text:span text:style-name="T91"><text:tab/>į mokyklos vadovų atestacijos ir skyrimo tvarką reglamentuojančius teisės aktus įtraukti jų vadovaujamos įstaigos emocinės aplinkos vertinimo rodiklį;<text:s/></text:span></text:p>
        <text:p text:style-name="Normal"/>
        <text:p text:style-name="P92">2)<text:tab/><text:span text:style-name="T93">ieškoti priemonių toliau<text:s/></text:span><text:span text:style-name="T94">stiprinti ir plėtoti klasės auklėtojo, kaip svarbaus mokinio ugdymo dalyvio, statusą.</text:span></text:p>
        <text:p text:style-name="P95"/>
        <text:p text:style-name="P96"/>
        <text:p text:style-name="P97"/>
      </text:section>
      <text:section text:name="Sect2" text:style-name="S2">
        <text:p text:style-name="P98"/>
        <text:p text:style-name="P99"/>
        <text:p text:style-name="P100"/>
        <text:p text:style-name="P101">Seimo Pirmininkas</text:p>
        <text:p text:style-name="P102"/>
        <text:p text:style-name="Normal">Teikia</text:p>
        <text:p text:style-name="Normal">Seimo nariai<text:tab/><text:tab/></text:p>
        <text:p text:style-name="P103"/>
        <text:p text:style-name="P104">1.<text:tab/>Liutauras Kazlavickas</text:p>
        <text:p text:style-name="P105">2.<text:tab/>Vincė Vaidevutė Margevičienė</text:p>
        <text:p text:style-name="P106">3.<text:tab/>Dalia Teišerskytė</text:p>
        <text:p text:style-name="P107">4.<text:tab/>Jaroslav Narkevič</text:p>
        <text:p text:style-name="P108">5.<text:tab/>Kristina Miškinienė</text:p>
        <text:p text:style-name="P109">6.<text:tab/>Dangutė Mikutienė</text:p>
        <text:p text:style-name="P110">7.<text:tab/>Algimantas Dumbrava</text:p>
        <text:p text:style-name="P111">8.<text:tab/>Kęstutis Bartkevičius</text:p>
        <text:p text:style-name="P112">9.<text:tab/>Dainius Kreivys</text:p>
        <text:p text:style-name="P113">10.<text:tab/>Arvydas Anušauskas</text:p>
        <text:p text:style-name="P114">11.<text:tab/>Vytautas Juozapaitis</text:p>
        <text:p text:style-name="P115">12.<text:tab/>Edvardas Žakaris</text:p>
        <text:p text:style-name="P116">13.<text:tab/>Rima Baškienė</text:p>
        <text:p text:style-name="P117">14.<text:tab/>Gintaras Steponavičius</text:p>
        <text:p text:style-name="P118">15.<text:tab/>Andrius Mazuronis</text:p>
        <text:p text:style-name="P119">16.<text:tab/>Irena Degutienė</text:p>
        <text:p text:style-name="P120">17.<text:tab/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BIANSKAITĖ Juta</meta:initial-creator>
    <dc:creator>CLUSadmin</dc:creator>
    <meta:creation-date>2016-01-21T09:13:00Z</meta:creation-date>
    <dc:date>2016-01-21T09:13:00Z</dc:date>
    <meta:print-date>2015-04-15T12:2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62" meta:character-count="2701" meta:row-count="170" meta:non-whitespace-character-count="2387"/>
  </office:meta>
</office:document-meta>
</file>