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margin-left="0.7423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margin-left="0.7423in" fo:text-indent="-0.2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margin-left="0.7423in" fo:text-indent="-0.25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margin-left="0.25in" fo:text-indent="-0.25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5in"/>
      <style:text-properties style:font-name-asian="Lucida Sans Unicode" style:font-size-complex="12pt" fo:background-color="#FFFFFF" style:language-asian="ar" style:country-asian="SA" fo:hyphenate="false"/>
    </style:style>
    <style:style style:name="P4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/>
      <text:p text:style-name="P6">ŠIAULIŲ MIESTO SAVIVALDYBĖS TARYBA</text:p>
      <text:p text:style-name="P7"/>
      <text:p text:style-name="P8">SPRENDIMAS</text:p>
      <text:p text:style-name="P9"><text:span text:style-name="T10">DĖL PAVEDIMO ŠIAULIŲ MIESTO SAVIVALDYBĖS MERUI PATVIRTINTI SAVIVALDYBĖS VALDOMŲ ĮMONIŲ, BIUDŽETINIŲ IR VIEŠŲJŲ ĮSTAIGŲ METINES ATASKAITAS</text:span></text:p>
      <text:p text:style-name="P11"/>
      <text:p text:style-name="P12">2023 m. .........................d. Nr. T-</text:p>
      <text:p text:style-name="P13">Šiauliai</text:p>
      <text:p text:style-name="P14"/>
      <text:p text:style-name="P15"/>
      <text:p text:style-name="P16"/>
      <text:p text:style-name="P17"><text:span text:style-name="T18">Vadovaudamasi</text:span><text:span text:style-name="T19"><text:s/>Lietuvos Respublikos vietos savivaldos įstatymo 15 straipsnio 3 dalies 1, 3, 5 punktais ir 7 dalimi, Šiaulių miesto savivaldybės taryba</text:span><text:span text:style-name="T20"><text:s/>nusprendžia:</text:span></text:p>
      <text:p text:style-name="P21"><text:span text:style-name="T22">1</text:span><text:span text:style-name="T23">. Pavesti Šiaulių miesto savivaldybės merui vykdyti šiuos paprastosios savivaldybės tarybos kompetenc</text:span><text:span text:style-name="T24">ijos įgaliojimus:</text:span></text:p>
      <text:p text:style-name="P25"><text:span text:style-name="T26">1.1</text:span><text:span text:style-name="T27">. tvirtinti<text:s/></text:span><text:span text:style-name="T28">savivaldybės biudžetinių įstaigų metinių ataskaitų rinkinius;</text:span></text:p>
      <text:p text:style-name="P29"><text:span text:style-name="T30">1.2</text:span><text:span text:style-name="T31">. tvirtinti<text:s/></text:span><text:span text:style-name="T32">viešųjų įstaigų (kurių savininkė yra savivaldybė) metinių ataskaitų rinkinius;</text:span></text:p>
      <text:p text:style-name="P33"><text:span text:style-name="T34">1.3</text:span><text:span text:style-name="T35">. tvirtinti savivaldybės valdomų įmonių metinių finans</text:span><text:span text:style-name="T36">inių ataskaitų rinkinius, metinius</text:span></text:p>
      <text:p text:style-name="P37"><text:span text:style-name="T38">pranešimus ir (ar) veiklos ataskaitas.</text:span></text:p>
      <text:p text:style-name="P39"><text:span text:style-name="T40">2</text:span><text:span text:style-name="T41">. Pripažinti netekusiu galios Šiaulių miesto savivaldybės tarybos 2015 m. kovo 26 d. sprendimą Nr. T-86 „Dėl įgaliojimų Savivaldybės administracijos direktoriui suteikimo“.<text:s/></text:span></text:p>
      <text:p text:style-name="P4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<text:s/><text:soft-page-break/>rūmuose.</text:p>
      <text:p text:style-name="P43"/>
      <text:p text:style-name="P44"/>
      <text:p text:style-name="P45"/>
      <text:p text:style-name="P46"/>
      <text:p text:style-name="P47"/>
      <text:p text:style-name="P48"><text:span text:style-name="T4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keep-with-next="always" fo:widows="0" fo:orphans="0" fo:text-align="end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106"/>Nauja</text:p>
        <text:p text:style-name="P3"><text:span text:style-name="T4">projekto redakcija <text:s text:c="194"/>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6-26T07:15:00Z</meta:creation-date>
    <dc:date>2023-06-26T07:15:00Z</dc:date>
    <meta:print-date>2020-08-10T13:10:00Z</meta:print-date>
    <meta:template xlink:href="Normal.dotm" xlink:type="simple"/>
    <meta:editing-cycles>2</meta:editing-cycles>
    <meta:editing-duration>PT0S</meta:editing-duration>
    <meta:user-defined meta:name="infolexID">C8A21A5D-C5E3-41DD-A22D-0F71C4C71E32</meta:user-defined>
    <meta:document-statistic meta:page-count="2" meta:paragraph-count="5" meta:word-count="168" meta:character-count="1335" meta:row-count="27" meta:non-whitespace-character-count="1172"/>
  </office:meta>
</office:document-meta>
</file>