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fo:letter-spacing="0.0138in"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7875in"/>
    </style:style>
    <style:style style:name="P32" style:parent-style-name="Normal" style:family="paragraph">
      <style:paragraph-properties fo:text-align="justify" fo:line-height="150%" fo:text-indent="0.7875in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SAVIVALDYBĖS TURTO PANAUDOS<text:s/></text:span></text:p>
      <text:p text:style-name="P15"/>
      <text:p text:style-name="P16"><text:span text:style-name="T17">2015<text:s/></text:span><text:span text:style-name="T18">m. lapkričio 18 d</text:span><text:span text:style-name="T19">. N</text:span><text:span text:style-name="T20">r. (1.3)-T1-244<text:s/></text:span></text:p>
      <text:p text:style-name="P21">Prienai</text:p>
      <text:p text:style-name="P22"/>
      <text:p text:style-name="P23"/>
      <text:p text:style-name="P24">Vadovaudamasi Lietuvos Respublikos valstybės ir savivaldybių turto valdymo, naudojimo ir disponavimo juo įstatymo 14 straipsnio 1 dalies 1 ir 5 punktais, Prienų rajono savivaldybei nuosavybės teise priklausančio turto valdymo, naudojimo ir disponavimo juo<text:s/>tvarkos aprašo, patvirtinto Prienų rajono savivaldybės tarybos 2015 m. vasario 23 d. sprendimu Nr. T3-26 „Dėl Prienų rajono savivaldybei nuosavybės teise priklausančio turto valdymo, naudojimo ir disponavimo juo tvarkos aprašo ir Prienų rajono savivaldybės<text:s/>materialiojo turto viešo nuomos konkurso organizavimo taisyklių patvirtinimo“, 19.1, 19.5, 21.1, 21.3 papunkčiais ir atsižvelgdama į Prienų rajono savivaldybės socialinių paslaugų centro 2015-11-03 raštą Nr. (3.5)-SD-153, Lietuvos valstiečių ir žaliųjų sąjungos 2015-11-02 raštą Nr. 15/11/02-01, Prienų rajono savivaldybės taryba <text:s/><text:span text:style-name="T25">n u s p r e n d ž i a</text:span>:<text:s/></text:p>
      <text:p text:style-name="P26">1. Perduoti 10 metų pagal panaudos sutartį Prienų rajono savivaldybei nuosavybės teise priklausantį nekilnojamąjį turtą:</text:p>
      <text:p text:style-name="P27">1.1. Prienų rajono savivaldybės<text:s/>socialinių paslaugų centrui negyvenamąją patalpą – garažą, kurio plotas 34,30 kv. m, esantį Kęstučio g. 63, Prienų m. (nekilnojamojo turto kadastro duomenų byloje pastatas pažymėtas plane G – 3, unikalus numeris 6996-0000-4069:0003, registro įrašo Nr. 20/247657);</text:p>
      <text:p text:style-name="P28">1.2. Lietuvos valstiečių ir žaliųjų sąjungai patalpą, kurios indeksas 3-16, plotas <text:s text:c="17"/>11,40 kv. m, esančią Kauno g. 2, Prienų m. (nekilnojamojo turto kadastro duomenų byloje pastatas pažymėtas plane – 2B3p, unikalus numeris 6996-5000-8015, registro įrašo numeris 20/216716).</text:p>
      <text:p text:style-name="P29">2. Nustatyti, kad:</text:p>
      <text:p text:style-name="P30">2.1. patalpos turi būti naudojamos panaudos gavėjų veiklai vykdyti;</text:p>
      <text:p text:style-name="P31">2.2. patalpų eksploatavimo, šildymo, elektros, vandens ir komunalinių paslaugų mokesčius moka panaudos gavėjai.</text:p>
      <text:p text:style-name="P32">3. Įgalioti Prienų rajono savivaldybės administracijos direktorių pasirašyti sprendimo 1 punkte nurodyto turto panaudos sutartis ir perdavimo ir priėmimo aktus.</text:p>
      <text:p text:style-name="P33"/>
      <text:p text:style-name="P34">Savivaldybės me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5-11-19T14:18:00Z</meta:creation-date>
    <dc:date>2015-11-19T14:18:00Z</dc:date>
    <meta:print-date>2015-11-09T08:2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79" meta:character-count="2112" meta:row-count="57" meta:non-whitespace-character-count="1850"/>
  </office:meta>
</office:document-meta>
</file>