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0.25in"/>
      <style:text-properties fo:font-weight="bold" style:font-weight-asian="bold" style:font-weight-complex="bold" style:font-size-complex="12pt"/>
    </style:style>
    <style:style style:name="P9" style:parent-style-name="Normal" style:family="paragraph">
      <style:paragraph-properties fo:text-align="end" fo:line-height="0.25in"/>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line-height="0.25in"/>
      <style:text-properties fo:font-weight="bold" style:font-weight-asian="bold" style:font-weight-complex="bold"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01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901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013in"/>
    </style:style>
    <style:style style:name="P54" style:parent-style-name="Normal" style:family="paragraph">
      <style:paragraph-properties fo:text-align="justify" fo:line-height="150%" fo:text-indent="0.9013in"/>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justify" fo:line-height="150%" fo:text-indent="0.901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901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9444in"/>
      <style:text-properties fo:color="#000000" style:font-size-complex="12pt" style:language-asian="lt" style:country-asian="LT"/>
    </style:style>
    <style:style style:name="P71" style:parent-style-name="Normal" style:family="paragraph">
      <style:paragraph-properties fo:text-align="justify" fo:line-height="150%" fo:text-indent="0.9444in"/>
      <style:text-properties fo:color="#000000" style:font-size-complex="12pt" style:language-asian="lt" style:country-asian="LT"/>
    </style:style>
    <style:style style:name="P72" style:parent-style-name="Normal" style:family="paragraph">
      <style:paragraph-properties fo:text-align="justify" fo:line-height="150%" fo:text-indent="0.9444in"/>
    </style:style>
    <style:style style:name="P73" style:parent-style-name="Normal" style:family="paragraph">
      <style:paragraph-properties fo:text-align="justify" fo:line-height="150%" fo:margin-left="1.7722in" fo:text-indent="-0.8861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0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901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901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9in"/>
    </style:style>
    <style:style style:name="P105" style:parent-style-name="Normal" style:family="paragraph">
      <style:paragraph-properties fo:text-align="justify" fo:line-height="150%" fo:margin-left="1.7722in" fo:text-indent="-0.8861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886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8861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9in"/>
    </style:style>
    <style:style style:name="P187" style:parent-style-name="Normal" style:family="paragraph">
      <style:paragraph-properties fo:text-align="justify" fo:line-height="150%" fo:text-indent="0.9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margin-left="1.9687in" fo:text-indent="-1.0687in">
        <style:tab-stops/>
      </style:paragraph-properties>
    </style:style>
    <style:style style:name="P210" style:parent-style-name="Normal" style:family="paragraph">
      <style:paragraph-properties fo:text-align="justify" fo:line-height="150%" fo:text-indent="0.8861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line-height="150%" fo:text-indent="0.8861in"/>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9in"/>
      <style:text-properties style:font-size-complex="12pt"/>
    </style:style>
    <style:style style:name="P218" style:parent-style-name="Normal" style:family="paragraph">
      <style:paragraph-properties fo:text-align="justify" fo:line-height="107%" fo:text-indent="0.9in"/>
    </style:style>
    <style:style style:name="P219" style:parent-style-name="Normal" style:family="paragraph">
      <style:paragraph-properties fo:text-align="justify" fo:text-indent="0.8861in"/>
    </style:style>
    <style:style style:name="T220" style:parent-style-name="DefaultParagraphFont" style:family="text">
      <style:text-properties fo:font-style="italic" style:font-style-asian="italic" style:font-style-complex="italic" fo:color="#000000" style:font-size-complex="12pt"/>
    </style:style>
    <style:style style:name="P221" style:parent-style-name="Normal" style:family="paragraph">
      <style:paragraph-properties fo:text-align="justify" fo:text-indent="0.543in"/>
      <style:text-properties fo:color="#000000" style:font-size-complex="12pt"/>
    </style:style>
    <style:style style:name="P222" style:parent-style-name="Normal" style:family="paragraph">
      <style:paragraph-properties fo:text-align="justify" fo:text-indent="0.5in"/>
      <style:text-properties fo:color="#000000" style:font-size-complex="12pt"/>
    </style:style>
    <style:style style:name="P223" style:parent-style-name="Normal" style:family="paragraph">
      <style:paragraph-properties fo:text-align="justify" fo:text-indent="0.5in"/>
      <style:text-properties fo:color="#000000" style:font-size-complex="12pt"/>
    </style:style>
    <style:style style:name="P224" style:parent-style-name="Normal" style:family="paragraph">
      <style:text-properties fo:color="#000000" style:font-size-complex="12pt"/>
    </style:style>
    <style:style style:name="P225" style:parent-style-name="Normal" style:family="paragraph">
      <style:text-properties fo:color="#000000" style:font-size-complex="12pt"/>
    </style:style>
    <style:style style:name="P226" style:parent-style-name="Normal" style:family="paragraph">
      <style:text-properties fo:color="#000000" style:font-size-complex="12pt"/>
    </style:style>
    <style:style style:name="P227" style:parent-style-name="Normal" style:family="paragraph">
      <style:text-properties fo:color="#000000" style:font-size-complex="12pt"/>
    </style:style>
    <style:style style:name="P228" style:parent-style-name="Normal" style:family="paragraph">
      <style:text-properties fo:color="#000000"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office:automatic-styles>
  <office:body>
    <office:text text:use-soft-page-breaks="true">
      <text:p text:style-name="P1"/>
      <text:p text:style-name="P8">Projektas<text:s/>Nr. XIVP-1503(2)</text:p>
      <text:p text:style-name="P9"/>
      <text:p text:style-name="P10">LIETUVOS RESPUBLIKOS</text:p>
      <text:p text:style-name="P11">PAPILDOMO SOCIALINIO DRAUDIMO PENSIJŲ IR VALSTYBINIŲ PENSIJŲ INDEKSAVIMO 2022<text:s/>METAIS<text:s/></text:p>
      <text:p text:style-name="P12">ĮSTATYMAS</text:p>
      <text:p text:style-name="P13"/>
      <text:p text:style-name="P14">2022 m. <text:s text:c="26"/>d. Nr.</text:p>
      <text:p text:style-name="P15">Vilnius</text:p>
      <text:p text:style-name="P16"/>
      <text:p text:style-name="P17"><text:span text:style-name="T18">1</text:span><text:span text:style-name="T19"><text:s/>straipsnis.<text:s/></text:span><text:span text:style-name="T20">Įstatymo paskirtis ir taikymas</text:span></text:p>
      <text:p text:style-name="P21"><text:span text:style-name="T22">1</text:span><text:span text:style-name="T23">. Šio įstatymo paskirtis – siekiant<text:s/></text:span><text:span text:style-name="T24">mažinti</text:span><text:span text:style-name="T25"><text:s/>dėl infliacijos kilusius neigiamus ekonominius ir socialinius padarinius, nustatyti papildomą socialinio draudimo pensijų ir valstybinių pensijų indeksavimą 2022<text:s/></text:span><text:span text:style-name="T26">meta</text:span><text:span text:style-name="T27">i</text:span><text:span text:style-name="T28">s, papildomai</text:span><text:span text:style-name="T29"><text:s/>indeksuotų šio straipsnio 2</text:span><text:span text:style-name="T30"><text:s/></text:span><text:span text:style-name="T31">dalyje nurodytų pensijų mokėjimo tvarką ir papildomo indeksavimo finansavimo šaltinius.</text:span></text:p>
      <text:p text:style-name="P32"><text:span text:style-name="T33">2</text:span><text:span text:style-name="T34">. Šis įstatymas<text:s/></text:span><text:span text:style-name="T35">taikomas</text:span><text:span text:style-name="T36"><text:s/>papildomai indeksuojant</text:span><text:span text:style-name="T37">:</text:span><text:span text:style-name="T38"><text:s/></text:span></text:p>
      <text:p text:style-name="P39"><text:span text:style-name="T40">1</text:span><text:span text:style-name="T41">) socialinio draudimo pensijas ir kompensacijas, nurodytas Lietuvos Respublikos socialinio draudimo pensijų įstatymo 5 straipsnio 1, 2 ir 4 punktuose, 58 straipsnio 1 dalyje ir 62 straipsnyje (toliau kartu – pensijos);</text:span></text:p>
      <text:p text:style-name="P42"><text:span text:style-name="T43">2</text:span><text:span text:style-name="T44">) valstybines pensijas, nurodytas Lietuvos Respublikos valstybinių pensijų įstatymo</text:span><text:span text:style-name="T45"><text:s/></text:span><text:span text:style-name="T46">1 straipsnio 1 dalies 1–5 punktuose</text:span><text:span text:style-name="T47">,</text:span><text:span text:style-name="T48"><text:s/>pareigūnų ir karių valstybinės pensijos priedą už tarnybą, nurodytą Lietuvos Respublikos pareigūnų ir karių valstybinių pensijų įstatymo 15 straipsnyje (toliau – pareigūnų ir karių valstybinės pensijos priedas)</text:span><text:span text:style-name="T49">.</text:span></text:p>
      <text:p text:style-name="P50"><text:span text:style-name="T51">3</text:span><text:span text:style-name="T52">. Šiame įstatyme vartojamos sąvokos suprantamos taip, kaip jos apibrėžtos Socialinio draudimo pensijų įstatyme ir Valstybinių pensijų įstatyme.</text:span></text:p>
      <text:p text:style-name="P53"/>
      <text:p text:style-name="P54"><text:span text:style-name="T55">2</text:span><text:s/><text:span text:style-name="T56">straipsnis.<text:s/></text:span><text:span text:style-name="T57">Papildomo indeksavimo finansavimo šaltiniai</text:span></text:p>
      <text:p text:style-name="P58"><text:span text:style-name="T59">1</text:span><text:span text:style-name="T60">. Papildomas pensijų, nurodytų šio įstatymo 1 straipsnio 2 dalies 1 punkte, indeksavimas finansuojamas iš Valstybinio socialinio draudimo fondo biudžeto lėšų ir iš Lietuvos Respublikos valstybės biudžeto lėšų pagal Socialinio draudimo pensijų įstatymo 9 straipsnį.</text:span></text:p>
      <text:p text:style-name="P61"><text:span text:style-name="T62">2</text:span><text:span text:style-name="T63">. Papildomas valstybinių pensijų, pareigūnų ir karių valstybinės pensijos priedo, nurodytų šio įstatymo 1</text:span><text:span text:style-name="T64"><text:s/></text:span><text:span text:style-name="T65">straipsnio 2 dalies 2 punkte, indeksavimas finansuojamas iš Valstybės biudžeto lėšų pagal Valstybinių pensijų įstatymo 2</text:span><text:span text:style-name="T66"><text:s/></text:span><text:span text:style-name="T67">straipsnį bei Pareigūnų ir karių valstybinių pensijų įstatymo 2</text:span><text:span text:style-name="T68"><text:s/></text:span><text:span text:style-name="T69">straipsnį.</text:span></text:p>
      <text:p text:style-name="P70"/>
      <text:p text:style-name="P71"/>
      <text:p text:style-name="P72"/>
      <text:p text:style-name="P73"><text:span text:style-name="T74">3</text:span><text:span text:style-name="T75"><text:s/>straipsnis.<text:s/></text:span><text:span text:style-name="T76">Papildomo pensijų indeksavimo koeficientai 2022 metais</text:span></text:p>
      <text:p text:style-name="P77"><text:span text:style-name="T78">1</text:span><text:span text:style-name="T79">. Šio įstatymo 1 straipsnio 2 dalies 1 punkte nurodytoms pensijoms, mokamo</text:span><text:span text:style-name="T80">m</text:span><text:span text:style-name="T81">s už laikotarpį nuo 2022 m. birželio 1 d. iki 2022 m. gruodžio 31 d</text:span><text:span text:style-name="T82">.</text:span><text:span text:style-name="T83">,</text:span><text:span text:style-name="T84"><text:s/>apskaičiuoti</text:span><text:span text:style-name="T85"><text:s/>Lietuvos Respublikos<text:s/></text:span><text:span text:style-name="T86">V</text:span><text:span text:style-name="T87">alstybinio socialinio draudimo fondo biudžeto 2022 metų rodiklių patvirtinimo įstatyme patvirtinami papildomo socialinio draudimo pensijų indeksavimo koeficientas ir pagal šį koeficientą indeksuoti socialinio draudimo bazinės pensijos ir pensijų apskaitos vieneto vertės dydžiai.</text:span></text:p>
      <text:p text:style-name="P88"><text:span text:style-name="T89">2</text:span><text:span text:style-name="T90">. Šio įstatymo 1 straipsnio 2 dalies 2 punkte nurodytoms valstybinėms pensijoms, mokamo</text:span><text:span text:style-name="T91">m</text:span><text:span text:style-name="T92">s už laikotarpį nuo 2022 m. birželio 1 d. iki 2022 m. gruodžio 31 d</text:span><text:span text:style-name="T93">.</text:span><text:span text:style-name="T94">,</text:span><text:span text:style-name="T95"><text:s/>apskaičiuoti</text:span><text:span text:style-name="T96"><text:s/>Lietuvos</text:span><text:span text:style-name="T97"><text:s/>Respublikos 2022 metų valstybės biudžeto ir savivaldybių biudžetų finansinių rodiklių patvirtinimo įstatyme patvirtinami:<text:s/></text:span></text:p>
      <text:p text:style-name="P98"><text:span text:style-name="T99">1</text:span><text:span text:style-name="T100">) papildomo valstybinių pensijų bazės dydžio indeksavimo koeficientas ir pagal šį koeficientą indeksuotas valstybinių pensijų bazės dydis;<text:s/></text:span></text:p>
      <text:p text:style-name="P101"><text:span text:style-name="T102">2</text:span><text:span text:style-name="T103">) papildomo valstybinių pensijų indeksavimo koeficientas, pagal kurį indeksuojamos pensijos, nurodytos Valstybinių pensijų įstatymo 1 straipsnio 1 dalies 3 ir 5 punktuose.</text:span></text:p>
      <text:p text:style-name="P104"/>
      <text:p text:style-name="P105"><text:span text:style-name="T106">4</text:span><text:span text:style-name="T107"><text:s/>straipsnis.<text:s/></text:span><text:span text:style-name="T108">Pensijų apskaičiavimo, taikant papildomą indeksavimą, ir mokėjimo tvarka</text:span></text:p>
      <text:p text:style-name="P109"><text:span text:style-name="T110">1</text:span><text:span text:style-name="T111">.<text:s/></text:span><text:span text:style-name="T112">Valstybinio socialinio draudimo fondo valdybos prie Socialinės apsaugos ir darbo ministerijos direktoriaus įgaliota (-os) Valstybinio socialinio draudimo fondo administravimo įstaiga (-os) (toliau –<text:s/></text:span><text:span text:style-name="T113">Valstybinio socialinio draudimo fondo administravimo įstaiga)</text:span><text:span text:style-name="T114">:</text:span></text:p>
      <text:p text:style-name="P115"><text:span text:style-name="T116">1</text:span><text:span text:style-name="T117">) skirdama šio įstatymo 1 straipsnio 2 dalies 1 punkte nurodytas pensijas, išskyrus šio straipsnio 1 dalies 2 punkte nurodytas pensijas (pensijų dalis),<text:s/></text:span><text:span text:style-name="T118">už laikotarpį nuo 2022 m. birželio 1 d. iki 2022 m. gruodžio 31 d. ir mokėdama anksčiau paskirtas šias pensijas, jų dydžiams (pensijų dalims) apskaičiuoti<text:s/></text:span><text:span text:style-name="T119">taiko pagal<text:s/></text:span><text:span text:style-name="T120">šio įstatymo 3 straipsnio 1 dalyje nurodytą<text:s/></text:span><text:span text:style-name="T121">papildomo socialinio draudimo<text:s/></text:span><text:span text:style-name="T122">pensijų indeksavimo koeficientą indeksuotus socialinio draudimo bazinės pensijos ir pensijų apskaitos vieneto vertės dydžius;</text:span></text:p>
      <text:p text:style-name="P123"><text:span text:style-name="T124">2</text:span><text:span text:style-name="T125">) mokėdama pensijas, nurodytas<text:s/></text:span><text:span text:style-name="T126">Socialinio draudimo pensijų įstatymo 49 straipsnio 7 dalyje, 53 straipsnio 5 dalyje, 58 straipsnio 1 dalyje, 60 straipsnio 1</text:span><text:span text:style-name="T127"><text:s/>ir<text:s/></text:span><text:span text:style-name="T128">2 dalyse, taip pat pensijų dalis, nurodytas Socialinio draudimo pensijų įstatymo 45 straipsnio 5</text:span><text:span text:style-name="T129"><text:s/>ir<text:s/></text:span><text:span text:style-name="T130">6 dalyse, 46 straipsnio<text:s/></text:span><text:span text:style-name="T131">6 </text:span><text:span text:style-name="T132">dalyje ir 48 straipsnio 3 dalyje,<text:s/></text:span><text:span text:style-name="T133">už laikotarpį nuo 2022 m. birželio 1 d. iki 2022 m. gruodžio 31 d.,<text:s/></text:span><text:span text:style-name="T134">pensijos dydį (pensijos dalį) papildomai indeksuoja pagal šio įstatymo 3 straipsnio 1 dalyje nurodytą papildomo socialinio draudimo<text:s/></text:span><text:span text:style-name="T135">pensijų indeksavimo koeficientą. Mokėdama šiame<text:s/></text:span><text:soft-page-break/><text:span text:style-name="T136">punkte nurodytas socialinio draudimo netekto darbingumo ar invalidumo pensijas, kurios buvo paskirtos iki 2017 m. gruodžio 31 d. ir kurių dydžiai atnaujinti<text:s/></text:span><text:span text:style-name="T137">pagal Socialinio draudimo pensijų įstatymo 59 straipsnio 1 ir 2 dalis, jų dydžiams apskaičiuoti taiko pagal<text:s/></text:span><text:span text:style-name="T138">šio įstatymo 3 straipsnio 1 dalyje nurodytą<text:s/></text:span><text:span text:style-name="T139">papildomo socialinio draudimo<text:s/></text:span><text:span text:style-name="T140">pensijų indeksavimo koeficientą indeksuotą pensijų apskaitos vieneto vertės dydį</text:span><text:span text:style-name="T141">;<text:s/></text:span></text:p>
      <text:p text:style-name="P142"><text:span text:style-name="T143">3</text:span><text:span text:style-name="T144">) skirdama Valstybinių pensijų įstatymo 1 straipsnio 1 dalies 1</text:span><text:span text:style-name="T145">,<text:s/></text:span><text:span text:style-name="T146">2 ir 4 punktuose nurodytas valstybines pensijas už laikotarpį nuo 2022 m. birželio 1 d. iki 2022 m. gruodžio 31 d. ir mokėdama anksčiau paskirtas šias pensijas, jų dydžiams apskaičiuoti taiko pagal šio įstatymo 3 straipsnio 2</text:span><text:span text:style-name="T147"><text:s/></text:span><text:span text:style-name="T148">dalies 1</text:span><text:span text:style-name="T149"><text:s/></text:span><text:span text:style-name="T150">punkte nurodytą papildomo</text:span><text:span text:style-name="T151"><text:s/></text:span><text:span text:style-name="T152">valstybinių pensijų bazės dydžio indeksavimo koeficientą indeksuotą valstybinių pensijų bazės dydį;</text:span></text:p>
      <text:p text:style-name="P153"><text:span text:style-name="T154">4</text:span><text:span text:style-name="T155">) skirdama pareigūnų ir karių valstybinę netekto darbingumo pensiją, nurodytą Pareigūnų ir karių valstybinių pensijų įstatymo 9 straipsnio 3 dalyje, ir (ar) pareigūnų ir karių valstybinės pensijos priedą už laikotarpį nuo 2022 m. birželio 1 d. iki 2022 m. gruodžio 31 d., taip pat mokėdama anksčiau paskirtą šią pensiją ir (ar) priedą, jų dydžiams apskaičiuoti<text:s/></text:span><text:span text:style-name="T156">taiko pagal<text:s/></text:span><text:span text:style-name="T157">šio įstatymo 3 straipsnio 1 dalyje nurodytą<text:s/></text:span><text:span text:style-name="T158">papildomo socialinio draudimo<text:s/></text:span><text:span text:style-name="T159">pensijų indeksavimo koeficientą indeksuotą socialinio draudimo bazinės pensijos dydį.</text:span></text:p>
      <text:p text:style-name="P160"><text:span text:style-name="T161">2</text:span><text:span text:style-name="T162">. Valstybinio socialinio draudimo fondo administravimo įstaiga ir Nacionalinė teismų administracija, skirdamos Valstybinių pensijų įstatymo 1 straipsnio 1 dalies 3 ir 5 punktuose nurodytas valstybines pensijas, išskyrus Pareigūnų ir karių valstybinių pensijų įstatymo 9 straipsnio 3 dalyje nurodytas pareigūnų ir karių valstybines netekto darbingumo pensijas ir pareigūnų ir karių valstybinės pensijos priedą, už laikotarpį nuo 2022 m. birželio 1 d. iki 2022 m. gruodžio 31 d. ir mokėdamos anksčiau paskirtas šias pensijas, jų dydžius papildomai indeksuoja pagal šio įstatymo 3 straipsnio 2</text:span><text:span text:style-name="T163"><text:s/></text:span><text:span text:style-name="T164">dalies 2 punkte nurodytą papildomo valstybinių pensijų indeksavimo koeficientą, pagal kurį indeksuojamos valstybinės pensijos, nurodytos Valstybinių pensijų įstatymo 1</text:span><text:span text:style-name="T165"><text:s/></text:span><text:span text:style-name="T166">straipsnio 1 dalies 3 ir 5</text:span><text:span text:style-name="T167"><text:s/></text:span><text:span text:style-name="T168">punktuose.</text:span></text:p>
      <text:p text:style-name="P169"><text:span text:style-name="T170">3</text:span><text:span text:style-name="T171">.<text:s/></text:span><text:span text:style-name="T172">Papildomai indeksuotos<text:s/></text:span><text:span text:style-name="T173">pensijos,<text:s/></text:span><text:span text:style-name="T174">nurodytos<text:s/></text:span><text:span text:style-name="T175">šio įstatymo 1 straipsnio 2 dalies 1 punkte,</text:span><text:span text:style-name="T176"><text:s/>ir papildomai indeksuotos valstybinės pensijos, nurodytos<text:s/></text:span><text:span text:style-name="T177">šio įstatymo 1 straipsnio 2 dalies 2 punkte, kurios mokamos už einamąjį mėnesį,</text:span><text:span text:style-name="T178"><text:s/>jų gavėjams pradedamos mokėti ne vėliau kaip 2022 m. liepos mėnesį, kartu išmokant nuo 2022 m. birželio 1 d. susidariusią jų nepriemoką (jeigu tokia susidarė). Papildomai indeksuotos<text:s/></text:span><text:span text:style-name="T179">pensijos,<text:s/></text:span><text:span text:style-name="T180">nurodytos<text:s/></text:span><text:span text:style-name="T181">šio įstatymo 1 straipsnio 2 dalies 1 punkte,</text:span><text:span text:style-name="T182"><text:s/>ir papildomai indeksuotos valstybinės pensijos, nurodytos<text:s/></text:span><text:span text:style-name="T183">šio įstatymo 1 straipsnio 2 dalies 2 punkte, kurios mokamos už praėjusį mėnesį,</text:span><text:span text:style-name="T184"><text:s/></text:span><text:span text:style-name="T185">bei pareigūnų ir karių valstybinės pensijos priedas pradedami mokėti nuo 2022 m. liepos mėnesio (už 2022 m. birželio mėnesį).<text:s/></text:span></text:p>
      <text:p text:style-name="P186"/>
      <text:p text:style-name="P187"><text:span text:style-name="T188">5</text:span><text:span text:style-name="T189"><text:s/>straipsnis.<text:s/></text:span><text:span text:style-name="T190">Asmens duomenų tvarkymas</text:span></text:p>
      <text:p text:style-name="P191"><text:span text:style-name="T192">1</text:span><text:span text:style-name="T193">. Asmens duomenų, gautų įgyvendinant šį įstatymą, tvarkymo tikslas – šio įstatymo 1 straipsnio 2 dalyje nurodytų pensijų bei pareigūnų ir karių valstybinės pensijos priedo mokėjimas ir lėšų, skirtų šioms pensijoms ir priedui mokėti, apskaita.</text:span></text:p>
      <text:p text:style-name="P194"><text:span text:style-name="T195">2</text:span><text:span text:style-name="T196">. Dokumentai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2016 m. balandžio 27 d. Europos Parlamento ir Tarybos<text:s/></text:span><text:span text:style-name="T197">reglamentu<text:s/></text:span><text:a xlink:href="http://eur-lex.europa.eu/legal-content/LIT/TXT/?uri=CELEX:3679R2016&amp;locale=lt" office:target-frame-name="_blank" xlink:show="new"><text:span text:style-name="T198">(ES) 2016/679</text:span></text:a><text:span text:style-name="T199"><text:s/>dėl fizinių asmenų apsaugos tvarkant asmens duomenis ir dėl laisvo tokių duomenų judėjimo ir kuriuo panaikinama<text:s/></text:span><text:span text:style-name="T200">Direktyva<text:s/></text:span><text:a xlink:href="http://eur-lex.europa.eu/legal-content/LIT/TXT/?uri=CELEX:31995L0046&amp;locale=lt" office:target-frame-name="_blank" xlink:show="new"><text:span text:style-name="T201">95/46/EB</text:span></text:a><text:span text:style-name="T202"><text:s/>(Bendrasis duomenų apsaugos reglamentas).</text:span></text:p>
      <text:p text:style-name="P203"><text:span text:style-name="T204">3</text:span><text:span text:style-name="T205">. Įgyvendindami šį įstatymą, duomenų valdytojai užtikrina, kad jų atliekamas asmens duomenų tvarkymas atitiktų Reglamento<text:s/></text:span><text:a xlink:href="http://eur-lex.europa.eu/legal-content/LIT/TXT/?uri=CELEX:3679R2016&amp;locale=lt" office:target-frame-name="_blank" xlink:show="new"><text:span text:style-name="T206">(ES) 2016/679</text:span></text:a><text:span text:style-name="T207">,<text:s/></text:span><text:span text:style-name="T208">Lietuvos Respublikos asmens duomenų teisinės apsaugos įstatymo ir kitų teisės aktų, reglamentuojančių asmens duomenų apsaugą, nuostatas.</text:span></text:p>
      <text:p text:style-name="P209"/>
      <text:p text:style-name="P210"><text:span text:style-name="T211">6</text:span><text:span text:style-name="T212"><text:s/>straipsnis.<text:s/></text:span><text:span text:style-name="T213">Įstatymo įsigaliojimas</text:span><text:span text:style-name="T214"><text:s/></text:span></text:p>
      <text:p text:style-name="P215"><text:span text:style-name="T216">Šis įstatymas įsigalioja 2022 m. birželio 1 d.</text:span></text:p>
      <text:p text:style-name="P217"/>
      <text:p text:style-name="P218"/>
      <text:p text:style-name="P219"><text:span text:style-name="T220">Skelbiu šį Lietuvos Respublikos Seimo priimtą įstatymą.</text:span></text:p>
      <text:p text:style-name="P221"/>
      <text:p text:style-name="P222"/>
      <text:p text:style-name="P223"/>
      <text:p text:style-name="P224">Respublikos Prezidentas</text:p>
      <text:p text:style-name="P225"/>
      <text:p text:style-name="P226"/>
      <text:p text:style-name="P227"/>
      <text:p text:style-name="P228"/>
      <text:p text:style-name="Normal"/>
      <text:p text:style-name="P229">Teikia</text:p>
      <text:p text:style-name="P230">Socialinių reikalų ir darbo komiteto vardu</text:p>
      <text:p text:style-name="Normal"><text:span text:style-name="T231">Komiteto pirmininkas<text:s/></text:span><text:span text:style-name="T232"><text:tab/></text:span><text:span text:style-name="T233"><text:tab/></text:span><text:span text:style-name="T234"><text:tab/></text:span><text:span text:style-name="T235"><text:tab/>Mindaugas Ling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2-04-29T06:37:00Z</meta:creation-date>
    <dc:date>2022-04-29T06:37:00Z</dc:date>
    <meta:template xlink:href="Normal.dotm" xlink:type="simple"/>
    <meta:editing-cycles>2</meta:editing-cycles>
    <meta:editing-duration>PT0S</meta:editing-duration>
    <meta:user-defined meta:name="ContentTypeId">0x010100B487DF2E9B02AC409D7FEF4C12675DDA</meta:user-defined>
    <meta:document-statistic meta:page-count="8" meta:paragraph-count="91" meta:word-count="1202" meta:character-count="9205" meta:row-count="426" meta:non-whitespace-character-count="8094"/>
  </office:meta>
</office:document-meta>
</file>