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 fo:text-indent="0.258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line-height="115%" fo:margin-left="4.1208in" fo:text-indent="0.3791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 fo:background-color="#FFFFFF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fo:letter-spacing="-0.0006in" style:font-size-complex="12pt"/>
    </style:style>
    <style:style style:name="P23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4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5" style:parent-style-name="Normal" style:family="paragraph">
      <style:paragraph-properties fo:text-align="justify" fo:line-height="115%" fo:text-indent="0.689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6895in"/>
      <style:text-properties style:font-weight-complex="bold"/>
    </style:style>
    <style:style style:name="P37" style:parent-style-name="Normal" style:family="paragraph">
      <style:paragraph-properties fo:text-align="justify" fo:line-height="115%" fo:text-indent="0.6895in"/>
    </style:style>
    <style:style style:name="P38" style:parent-style-name="Normal" style:family="paragraph">
      <style:paragraph-properties fo:text-align="justify" fo:line-height="115%" fo:text-indent="0.689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15%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left="2.0673in" fo:text-indent="-1.3777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15%" fo:text-indent="0.689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6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689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689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15%" fo:text-indent="0.6895in">
        <style:tab-stops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text-align="justify" fo:line-height="115%" fo:margin-left="0.9395in" fo:text-indent="-0.25in">
        <style:tab-stops/>
      </style:paragraph-properties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margin-left="0.6895in">
        <style:tab-stops/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689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6895in"/>
    </style:style>
    <style:style style:name="P141" style:parent-style-name="Normal" style:family="paragraph">
      <style:paragraph-properties fo:text-align="justify" fo:line-height="115%" fo:text-indent="0.6895in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margin-left="0.6875in">
        <style:tab-stops/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689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6895in"/>
      <style:text-properties style:font-style-complex="italic" style:font-size-complex="12pt"/>
    </style:style>
    <style:style style:name="P156" style:parent-style-name="Normal" style:family="paragraph">
      <style:paragraph-properties fo:text-align="justify" fo:text-indent="0.6895in"/>
    </style:style>
    <style:style style:name="P157" style:parent-style-name="Normal" style:family="paragraph">
      <style:paragraph-properties fo:text-align="justify" fo:text-indent="0.6895in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P160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T1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XIIIP-4131(2)</text:p>
      <text:p text:style-name="P10"/>
      <text:p text:style-name="P11">LIETUVOS RESPUBLIKOS</text:p>
      <text:p text:style-name="P12">ADMINISTRACINIŲ NUSIŽENGIMŲ KODEKSO 248, 589 STRAIPSNIŲ IR<text:s/></text:p>
      <text:p text:style-name="P13"><text:span text:style-name="T14">PRIEDO PAKEITIMO IR KODEKSO PAPILDYMO 251</text:span><text:span text:style-name="T15">1</text:span><text:span text:style-name="T16"><text:s/>STRAIPSNIU<text:s/></text:span></text:p>
      <text:p text:style-name="P17">ĮSTATYMAS</text:p>
      <text:p text:style-name="P18"/>
      <text:p text:style-name="P19"><text:span text:style-name="T20">2019 m.</text:span><text:span text:style-name="T21"><text:tab/><text:s text:c="4"/>d</text:span><text:span text:style-name="T22">. Nr.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48 straipsnio pakeitimas</text:span></text:p>
      <text:p text:style-name="P29"><text:span text:style-name="T30">Papildyti</text:span><text:span text:style-name="T31"><text:s/>248 straipsnį 9 dalimi:</text:span></text:p>
      <text:p text:style-name="P32"><text:span text:style-name="T33">„</text:span><text:span text:style-name="T34">9</text:span><text:span text:style-name="T35">. Lengvųjų plastikinių pirkinių maišelių, išskyrus labai lengvus plastikinius pirkinių maišelius, neatlygintinas dalijimas prekių ar produktų pardavimo vietose</text:span></text:p>
      <text:p text:style-name="P36">užtraukia įspėjimą arba baudą pakuočių pardavėjams ir (ar) platintojams fiziniams asmenims nuo trisdešimt iki šešiasdešimt eurų ir baudą pakuočių pardavėjų ir (ar) platintojų juridinių asmenų vadovams ar kitiems atsakingiems asmenims – nuo vieno šimto iki dviejų šimtų eurų.“</text:p>
      <text:p text:style-name="P37"/>
      <text:p text:style-name="P38"><text:span text:style-name="T39">2</text:span><text:span text:style-name="T40"><text:s/>straipsnis.<text:s/></text:span><text:span text:style-name="T41">Kodekso papildymas<text:s/></text:span><text:span text:style-name="T42">251</text:span><text:span text:style-name="T43">1</text:span><text:span text:style-name="T44"><text:s/>straipsniu</text:span></text:p>
      <text:p text:style-name="P45"><text:span text:style-name="T46">Papildyti Kodeksą 251</text:span><text:span text:style-name="T47">1</text:span><text:span text:style-name="T48"><text:s/>straipsniu:</text:span></text:p>
      <text:p text:style-name="P49"><text:span text:style-name="T50">„</text:span><text:span text:style-name="T51">251</text:span><text:span text:style-name="T52">1</text:span><text:span text:style-name="T53"><text:s/>straipsnis.<text:s/></text:span><text:span text:style-name="T54">Reglamente (ES) Nr. 1257/2013 nustatytų su laivo perdirbimu susijusių reikalavimų laivų perdirbimo bendrovėms pažeidimas</text:span></text:p>
      <text:p text:style-name="P55"><text:span text:style-name="T56">1</text:span><text:span text:style-name="T57">.</text:span><text:span text:style-name="T58"><text:tab/></text:span><text:span text:style-name="T59">Laivo perdirbimo plano ir (ar) kitų su laivo perdirbimu susijusių dokumentų nepateikimas aplinkos apsaugos valstybinės kontrolės pareigūnams<text:s/></text:span></text:p>
      <text:p text:style-name="P60"><text:span text:style-name="T61">užtraukia baudą laivų perdirbimo bendrovių vadovams ar kitiems atsakingiems asmenims nuo penkiasdešimt iki vieno š</text:span><text:span text:style-name="T62">imto eurų.<text:s/></text:span></text:p>
      <text:p text:style-name="P63"><text:span text:style-name="T64">2</text:span><text:span text:style-name="T65">.</text:span><text:span text:style-name="T66"><text:tab/>Šio straipsnio 1 dalyje numatytas administracinis nusižengimas, padarytas pakartotinai,<text:s/></text:span></text:p>
      <text:p text:style-name="P67"><text:span text:style-name="T68">užtraukia baudą laivų perdirbimo bendrovių vadovams ar kitiems atsakingiems asmenims nuo vieno šimto iki dviejų šimtų eurų.</text:span></text:p>
      <text:p text:style-name="P69"><text:span text:style-name="T70">3</text:span><text:span text:style-name="T71">. Laivo perdirbimas</text:span><text:span text:style-name="T72"><text:s/>nepranešus Reglamente (ES) Nr. 1257/2013 nurodytai administracijai apie pasirengimą pradėti laivo perdirbimą ir (ar) po laivo perdirbimo nepateikimas Reglamente (ES) Nr. 1257/2013 nurodytai administracijai perdirbimo užbaigimo pažymos, ir (ar) neteisingų<text:s/></text:span><text:span text:style-name="T73">duomenų laivo <text:s/>perdirbimo pažymoje pateikimas,</text:span></text:p>
      <text:p text:style-name="P74"><text:span text:style-name="T75">užtraukia baudą laivų perdirbimo bendrovių vadovams ar kitiems atsakingiems asmenims nuo šešiasdešimt iki vieno šimto dvidešimt eurų.</text:span></text:p>
      <text:p text:style-name="P76"><text:span text:style-name="T77">4</text:span><text:span text:style-name="T78">. Šio straipsnio 3 dalyje numatytas administracinis nusižengimas, pada</text:span><text:span text:style-name="T79">rytas pakartotinai,</text:span></text:p>
      <text:p text:style-name="P80"><text:span text:style-name="T81">užtraukia baudą laivų perdirbimo bendrovių vadovams ar kitiems atsakingiems asmenims nuo vieno šimto dvidešimt iki trijų šimtų eurų.<text:s/></text:span></text:p>
      <text:p text:style-name="P82"><text:span text:style-name="T83">5</text:span><text:span text:style-name="T84">. Laivo perdirbimas neparengus laivo perdirbimo plano pagal Reglamente (ES) Nr. 1257/2013 nustaty</text:span><text:span text:style-name="T85">tus reikalavimus ir (ar) neturint Reglamente (ES) Nr. 1257/2013 nurodytos kompetentingos institucijos patvirtinimo dėl laivo perdirbimo plano ir (ar) pagal žinomai klaidingą<text:s/></text:span><text:soft-page-break/><text:span text:style-name="T86">informaciją parengto laivo perdirbimo plano pateikimas Reglamente (ES) Nr. 1257/20</text:span><text:span text:style-name="T87">13 nurodytai kompetentingai institucijai, ir (ar) laivo perdirbimas nesilaikant patvirtinto laivo perdirbimo plano<text:s/></text:span></text:p>
      <text:p text:style-name="P88"><text:span text:style-name="T89">užtraukia baudą laivų perdirbimo bendrovių vadovams ar kitiems atsakingiems asmenims nuo vieno tūkstančio iki dviejų tūkstančių eurų.</text:span></text:p>
      <text:p text:style-name="P90"><text:span text:style-name="T91">6</text:span><text:span text:style-name="T92">.</text:span><text:span text:style-name="T93"><text:s/>Šio straipsnio 5 dalyje numatytas administracinis nusižengimas, padarytas pakartotinai,<text:s/></text:span></text:p>
      <text:p text:style-name="P94"><text:span text:style-name="T95">užtraukia baudą laivų perdirbimo bendrovių vadovams ar kitiems atsakingiems asmenims nuo dviejų tūkstančių iki keturių tūkstančių eurų.</text:span></text:p>
      <text:p text:style-name="P96"><text:span text:style-name="T97">7</text:span><text:span text:style-name="T98">. Laivo perdirbimas negav</text:span><text:span text:style-name="T99">us iš laivo savininko paruošimo perdirbti sertifikato kopijos<text:s/></text:span></text:p>
      <text:p text:style-name="P100"><text:span text:style-name="T101">užtraukia baudą laivų perdirbimo bendrovių vadovams ar kitiems atsakingiems asmenims nuo vieno tūkstančio penkių šimtų iki trijų tūkstančių eurų.</text:span></text:p>
      <text:p text:style-name="P102"><text:span text:style-name="T103">8</text:span><text:span text:style-name="T104">. Šio straipsnio 7 dalyje numatytas admini</text:span><text:span text:style-name="T105">stracinis nusižengimas, padarytas pakartotinai, <text:s/></text:span></text:p>
      <text:p text:style-name="P106">užtraukia baudą laivų perdirbimo bendrovių vadovams ar kitiems atsakingiems asmenims nuo trijų tūkstančių iki keturių tūkstančių penkių šimtų eurų.“</text:p>
      <text:p text:style-name="P107"/>
      <text:p text:style-name="P108"><text:span text:style-name="T109">3</text:span><text:span text:style-name="T110"><text:tab/>straipsnis.<text:s/></text:span><text:span text:style-name="T111">589 straipsnio pakeitimas</text:span></text:p>
      <text:p text:style-name="P112"><text:span text:style-name="T113">Pa</text:span><text:span text:style-name="T114">keisti 589 straipsnio 31 punktą ir jį išdėstyti taip:</text:span></text:p>
      <text:p text:style-name="P115"><text:span text:style-name="T116">„</text:span><text:span text:style-name="T117">31</text:span><text:span text:style-name="T118">) aplinkos apsaugos valstybinės kontrolės institucijų aplinkos apsaugos valstybinės kontrolės pareigūnai, valstybinių rezervatų, valstybinių parkų ir biosferos rezervatų direkcijų bei saugomų<text:s/></text:span><text:span text:style-name="T119">teritorijų valstybinio valdymo ir kontrolės įstaigų, kitų institucijų, kurių pareigūnams įstatymuose ir kituose teisės aktuose nustatyta tvarka suteikti įgaliojimai atlikti aplinkos apsaugos valstybinę kontrolę, – dėl šio kodekso 48 straipsnio 1, 2 dalyse,</text:span><text:span text:style-name="T120"><text:s/>110, 111, 114, 235, 236, 236</text:span><text:span text:style-name="T121">1</text:span><text:span text:style-name="T122">, 237, 238, 239, 241, 242, 243, 243</text:span><text:span text:style-name="T123">1</text:span><text:span text:style-name="T124">, 244, 246, 247, 248, 249, 250, 251, 251</text:span><text:span text:style-name="T125">1</text:span><text:span text:style-name="T126">, 252, 253, 255, 256, 257, 258, 259, 260, 262, 264, 265, 266, 267, 268, 269, 270, 271, 272, 273, 274, 275 straipsniuose, 276 straipsnio 1, 2, 5, 6, 7</text:span><text:span text:style-name="T127">, 8 dalyse, 277, 278, 279, 280, 281, 282, 283, 284, 285, 286, 287, 288, 289, 290, 291, 292, 293 straipsniuose, 294 straipsnio 2 dalyje, 295 straipsnio 1, 2 dalyse, 296 straipsnio 2 dalyje, 299 straipsnio 3 dalyje, 303, 304, 304</text:span><text:span text:style-name="T128">1</text:span><text:span text:style-name="T129">, 304</text:span><text:span text:style-name="T130">2</text:span><text:span text:style-name="T131">, 305, 306, 307, 308,<text:s/></text:span><text:span text:style-name="T132">308</text:span><text:span text:style-name="T133">1</text:span><text:span text:style-name="T134">, 309, 310, 311, 312, 313, 315, 316, 317, 318, 346 straipsniuose,</text:span><text:span text:style-name="T135"><text:s/>369 straipsnio 13, 14, 17, 18, 19, 20, 21, 22 dalyse,</text:span><text:span text:style-name="T136"><text:s/>426 straipsnio 4 dalyje, 431 straipsnio 1, 2 dalyse, 505, 507, 546 straipsniuose numatytų administracinių nusižengimų,<text:s/></text:span><text:span text:style-name="T137">o aplinkos ap</text:span><text:span text:style-name="T138">saugos valstybinės kontrolės institucijų aplinkos apsaugos valstybinės kontrolės pareigūnai – ir dėl šio kodekso 491 straipsnyje numatytų administracinių nusižengimų</text:span><text:span text:style-name="T139">;“.</text:span></text:p>
      <text:p text:style-name="P140"/>
      <text:p text:style-name="P141"><text:span text:style-name="T142">4</text:span><text:span text:style-name="T143"><text:s/>straipsnis.<text:s/></text:span><text:span text:style-name="T144">Kodekso priedo pakeitimas</text:span></text:p>
      <text:p text:style-name="P145"><text:span text:style-name="T146">Papildyti Kodekso priedą 82</text:span><text:span text:style-name="T147">1</text:span><text:span text:style-name="T148"><text:s/>punkt</text:span><text:span text:style-name="T149">u:</text:span></text:p>
      <text:p text:style-name="P150"><text:span text:style-name="T151">„</text:span><text:span text:style-name="T152">82</text:span><text:span text:style-name="T153">1</text:span><text:span text:style-name="T154">. 2013 m. lapkričio 20 d. Europos Parlamento ir Tarybos reglamentas (ES) 1257/2013 dėl laivų perdirbimo, kuriuo iš dalies keičiami Reglamentas (EB) Nr. 1013/2006 ir Direktyva 2009/16/EB (OL 2013 L 330, p. 1).“</text:span></text:p>
      <text:p text:style-name="P155"/>
      <text:p text:style-name="P156"/>
      <text:p text:style-name="P157"><text:span text:style-name="T158">Skelbiu šį Lietuvos Respubl</text:span><text:span text:style-name="T159">ikos Seimo priimtą įstatymą.<text:s/></text:span></text:p>
      <text:p text:style-name="P160"/>
      <text:p text:style-name="Normal"><text:span text:style-name="T1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user</dc:creator>
    <meta:creation-date>2019-12-18T11:33:00Z</meta:creation-date>
    <dc:date>2019-12-18T11:33:00Z</dc:date>
    <meta:print-date>2019-12-12T15:0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621" meta:character-count="5339" meta:row-count="110" meta:non-whitespace-character-count="4750"/>
  </office:meta>
</office:document-meta>
</file>