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ext-properties style:font-size-complex="11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tab-stops>
          <style:tab-stop style:type="righ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8"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9"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42" style:parent-style-name="Normal" style:master-page-name="MP1" style:family="paragraph">
      <style:paragraph-properties fo:break-before="page" fo:text-align="justify" fo:text-indent="3.839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2.9548in" fo:text-indent="0.8847in">
        <style:tab-stops/>
      </style:paragraph-properties>
      <style:text-properties style:font-size-complex="12pt" style:language-asian="lt" style:country-asian="LT"/>
    </style:style>
    <style:style style:name="P45" style:parent-style-name="Normal" style:family="paragraph">
      <style:paragraph-properties fo:text-align="justify" fo:margin-left="2.9548in" fo:text-indent="0.8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1965in" fo:margin-right="0.1604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margin-left="0.1965in" fo:margin-right="0.1604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TableColumn64" style:family="table-column">
      <style:table-column-properties style:column-width="5.0402in" style:use-optimal-column-width="false"/>
    </style:style>
    <style:style style:name="TableColumn65" style:family="table-column">
      <style:table-column-properties style:column-width="1.4763in" style:use-optimal-column-width="false"/>
    </style:style>
    <style:style style:name="Table63" style:family="table">
      <style:table-properties style:width="6.5166in" fo:margin-left="0.1736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TableColumn88" style:family="table-column">
      <style:table-column-properties style:column-width="5.0201in" style:use-optimal-column-width="false"/>
    </style:style>
    <style:style style:name="TableColumn89" style:family="table-column">
      <style:table-column-properties style:column-width="1.477in" style:use-optimal-column-width="false"/>
    </style:style>
    <style:style style:name="Table87" style:family="table">
      <style:table-properties style:width="6.4972in" fo:margin-left="0.1736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line-height="2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break-before="page" fo:text-align="center"/>
    </style:style>
    <style:style style:name="T122" style:parent-style-name="DefaultParagraphFont" style:family="text">
      <style:text-properties fo:font-weight="bold" style:font-weight-asian="bold" fo:font-size="14pt" style:font-size-asian="14pt" style:font-size-complex="1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4pt" style:font-size-asian="14pt" style:font-size-complex="14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fo:font-size="14pt" style:font-size-asian="14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fo:line-height="150%"/>
      <style:text-properties fo:font-size="10pt" style:font-size-asian="10pt" style:language-asian="lt" style:country-asian="LT"/>
    </style:style>
    <style:style style:name="P137" style:parent-style-name="Normal" style:family="paragraph">
      <style:paragraph-properties fo:text-align="center" fo:margin-left="0.3937in" fo:text-indent="0.3937in">
        <style:tab-stops>
          <style:tab-stop style:type="left" style:position="0.1972in"/>
        </style:tab-stops>
      </style:paragraph-properties>
      <style:text-properties fo:font-size="10pt" style:font-size-asian="10pt" style:language-asian="lt" style:country-asian="LT"/>
    </style:style>
    <style:style style:name="P138" style:parent-style-name="Normal" style:family="paragraph">
      <style:paragraph-properties fo:text-align="justify" fo:line-height="150%" fo:text-indent="0.5909in">
        <style:tab-stops>
          <style:tab-stop style:type="left" style:position="-0.8861in"/>
          <style:tab-stop style:type="left" style:position="0.5909in"/>
          <style:tab-stop style:type="left" style:position="0.787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name-asian="Lucida Sans Unicode" style:font-name-complex="Tahoma" fo:color="#00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name-asian="Lucida Sans Unicode" style:font-name-complex="Tahoma" fo:color="#000000"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fo:letter-spacing="-0.0041in" style:font-size-complex="12pt" style:language-asian="lt" style:country-asian="LT"/>
    </style:style>
    <style:style style:name="P171" style:parent-style-name="Normal" style:family="paragraph">
      <style:paragraph-properties fo:line-height="150%" fo:text-indent="0.5909in">
        <style:tab-stops>
          <style:tab-stop style:type="left" style:position="0.590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margin-left="0.3937in" fo:text-indent="0.1972in">
        <style:tab-stops>
          <style:tab-stop style:type="left" style:position="0.197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909in"/>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01" style:parent-style-name="Normal" style:family="paragraph">
      <style:paragraph-properties fo:text-indent="0.5909in">
        <style:tab-stops>
          <style:tab-stop style:type="right" style:position="6.3in"/>
        </style:tab-stops>
      </style:paragraph-properties>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text:span><text:span text:style-name="T9"><text:s/></text:span><text:span text:style-name="T10">KAUNO RAJONO SAVIVALDYBĖS<text:s/></text:span><text:span text:style-name="T11">DAUGIAVAIKIŲ<text:s/></text:span></text:p>
      <text:p text:style-name="P12"><text:span text:style-name="T13">ŠEIMŲ RĖMIMO<text:s/></text:span><text:span text:style-name="T14">FONDO 2019 M. LĖŠŲ PANAUDOJIMO ATASKAITOS PATVIRTINIMO</text:span></text:p>
      <text:p text:style-name="P15"/>
      <text:p text:style-name="P16">2020 m. sausio 23 d. Nr. TS-</text:p>
      <text:p text:style-name="P17">Kaunas</text:p>
      <text:p text:style-name="P18"/>
      <text:p text:style-name="P19"/>
      <text:p text:style-name="P20"><text:span text:style-name="T21">Vadovaudamasi Lietuvos Respublikos vietos savivaldos įstatymo 16 straipsnio<text:s/></text:span><text:span text:style-name="T22"><text:line-break/>2 dalies 17 punktu, Kauno rajono savivaldybės daugiavaikių šeimų rėmimo fondo tarybos nuostatų, patvirtintų Kauno rajono savivaldybės tarybos 2015 m. rugsėjo 24 d. sprendimu<text:s/></text:span><text:span text:style-name="T23"><text:line-break/>Nr.<text:s/></text:span><text:span text:style-name="T24">TS-308 „Dėl Kauno rajono savivaldybės daugiavaikių šeimų rėmimo fondo tarybos nuostatų patvirtinimo“, 10.5 papunkčiu, Kauno rajono savivaldybės taryba <text:s/></text:span><text:span text:style-name="T25"><text:line-break/>n u s p r e n d ž i a:</text:span></text:p>
      <text:p text:style-name="P26"><text:span text:style-name="T27">Patvirtinti Kauno rajono savivaldybės daugiavaikių šeimų rėmimo fondo 2019 m.<text:s/></text:span><text:span text:style-name="T28">lėšų panaudojimo ataskaitą (pridedama).</text:span></text:p>
      <text:p text:style-name="P2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0"/>
      <text:p text:style-name="P31"/>
      <text:p text:style-name="P32"><text:span text:style-name="T33">Savivaldybės meras</text:span><text:span text:style-name="T34"><text:tab/></text:span></text:p>
      <text:p text:style-name="P35"/>
      <text:p text:style-name="P36"/>
      <text:p text:style-name="P37"/>
      <text:p text:style-name="P38"/>
      <text:p text:style-name="P39"/>
      <text:p text:style-name="P40">Evelina Valskytė, mob. tel. (8 680) 58 656</text:p>
      <text:p text:style-name="P41">Margarita Venslovienė, tel. (8 37) <text:s/>305 518</text:p>
      <text:p text:style-name="P42"><text:span text:style-name="T43">PATVIRTINTA</text:span></text:p>
      <text:p text:style-name="P44">Kauno rajono savivaldybės tarybos</text:p>
      <text:p text:style-name="P45"><text:span text:style-name="T46">2020 m. sausio</text:span><text:span text:style-name="T47"><text:s/>23 d. s</text:span><text:span text:style-name="T48">prendimu Nr. TS-<text:s/></text:span></text:p>
      <text:p text:style-name="P49"/>
      <text:p text:style-name="P50"/>
      <text:p text:style-name="P51"><text:span text:style-name="T52">KAUNO RAJONO SAVIVALDYBĖS DAUGIAVAIKIŲ ŠEIMŲ RĖMIMO</text:span><text:span text:style-name="T53"><text:s/></text:span></text:p>
      <text:p text:style-name="P54"><text:span text:style-name="T55">FONDO 2019 M. LĖŠŲ PANAUDOJIMO ATASKAITA</text:span></text:p>
      <text:p text:style-name="P56"/>
      <text:p text:style-name="P57"/>
      <text:p text:style-name="P58"><text:span text:style-name="T59">PAJAMOS</text:span></text:p>
      <text:p text:style-name="P60"/>
      <text:p text:style-name="P61">Likutis 2019-01-01 – 0,00 Eur<text: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Pajamų šaltiniai</text:p>
          </table:table-cell>
          <table:table-cell table:style-name="TableCell69">
            <text:p text:style-name="P70">Suma Eur</text:p>
          </table:table-cell>
        </table:table-row>
        <table:table-row table:style-name="TableRow71">
          <table:table-cell table:style-name="TableCell72">
            <text:p text:style-name="P73">Savivaldybės biudžeto lėšos</text:p>
          </table:table-cell>
          <table:table-cell table:style-name="TableCell74">
            <text:p text:style-name="P75">8000,00</text:p>
          </table:table-cell>
        </table:table-row>
        <table:table-row table:style-name="TableRow76">
          <table:table-cell table:style-name="TableCell77">
            <text:p text:style-name="P78">Iš viso:</text:p>
          </table:table-cell>
          <table:table-cell table:style-name="TableCell79">
            <text:p text:style-name="P80">8000,00</text:p>
          </table:table-cell>
        </table:table-row>
      </table:table>
      <text:p text:style-name="P81"/>
      <text:p text:style-name="P82">2019<text:s/>m. Fondo lėšos – 8000,00 Eur</text:p>
      <text:p text:style-name="P83"/>
      <text:p text:style-name="P84"><text:span text:style-name="T85">IŠLAIDO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Išlaidų straipsniai</text:p>
          </table:table-cell>
          <table:table-cell table:style-name="TableCell93">
            <text:p text:style-name="P94">Suma Eur</text:p>
          </table:table-cell>
        </table:table-row>
        <table:table-row table:style-name="TableRow95">
          <table:table-cell table:style-name="TableCell96">
            <text:p text:style-name="P97">Kauno rajono daugiavaikėms šeimoms, auginančioms 3 ir daugiau vaikų, pagal pateiktus prašymus</text:p>
          </table:table-cell>
          <table:table-cell table:style-name="TableCell98">
            <text:p text:style-name="P99">8000,00</text:p>
          </table:table-cell>
        </table:table-row>
        <table:table-row table:style-name="TableRow100">
          <table:table-cell table:style-name="TableCell101">
            <text:p text:style-name="P102">Iš viso:</text:p>
          </table:table-cell>
          <table:table-cell table:style-name="TableCell103">
            <text:p text:style-name="P104">8000,00</text:p>
          </table:table-cell>
        </table:table-row>
      </table:table>
      <text:p text:style-name="P105"/>
      <text:p text:style-name="P106"><text:span text:style-name="T107">Likutis 2019-12-31 – 0,00 Eur</text:span></text:p>
      <text:p text:style-name="Normal"/>
      <text:p text:style-name="P108"><text:span text:style-name="T109">____________________________________</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Normal"/>
      <text:soft-page-break/>
      <text:p text:style-name="P121"><text:span text:style-name="T122">KAUNO RAJONO SAVIVALDYBĖS DAUGIAVAIKIŲ<text:s/></text:span></text:p>
      <text:p text:style-name="P123"><text:span text:style-name="T124">ŠEIMŲ RĖMIMO FONDO TARYBA</text:span></text:p>
      <text:p text:style-name="P125"/>
      <text:p text:style-name="P126"><text:span text:style-name="T127">SAVIVALDYBĖS TARYBOS SPRENDIMO<text:s/></text:span></text:p>
      <text:p text:style-name="P128"><text:span text:style-name="T129">„DĖL KAUNO RAJONO SAVIVALDYBĖS DAUGIAVAIKIŲ ŠEIMŲ RĖMIMO</text:span><text:span text:style-name="T130"><text:s/></text:span><text:span text:style-name="T131">FONDO 2019 M. LĖŠŲ PANAUDOJIMO ATASKAITOS<text:s/></text:span><text:span text:style-name="T132">PATVIRTINIMO“ PROJEKTO AIŠKINAMASIS RAŠTAS</text:span></text:p>
      <text:p text:style-name="P133"/>
      <text:p text:style-name="P134">2020 m. sausio 8 d.</text:p>
      <text:p text:style-name="P135">Kaunas</text:p>
      <text:p text:style-name="P136"/>
      <text:p text:style-name="P137"/>
      <text:p text:style-name="P138"><text:span text:style-name="T139">1</text:span><text:span text:style-name="T140">.</text:span><text:span text:style-name="T141"><text:tab/>Sprendimo projekto rengimą paskatinusios priežastys, tikslai.</text:span></text:p>
      <text:p text:style-name="P142">Kaip nurodyta Kauno rajono savivaldybės daugiavaikių šeimų rėmimo fondo tarybos nuostatuose, Fondo taryba turi<text:s/>atsiskaityti Savivaldybės tarybai už panaudotas per kalendorinius metus lėšas.</text:p>
      <text:p text:style-name="P143"><text:span text:style-name="T144">Tikslas – pateikti Savivaldybės tarybai tvirtinti Kauno rajono savivaldybės daugiavaikių šeimų rėmimo fondo 2019 m. lėšų panaudojimo ataskaitą.</text:span></text:p>
      <text:p text:style-name="P145"><text:span text:style-name="T146">2</text:span><text:span text:style-name="T147">.</text:span><text:span text:style-name="T148"><text:s/></text:span><text:span text:style-name="T149">Teisinis reglamentavimas (kaip šiuo metu reguliuojami sprendimo projekte aptariami klausimai).<text:s/></text:span></text:p>
      <text:p text:style-name="P150">Lietuvos Respublikos vietos savivaldos įstatymo 16 straipsnio 2 dalies 17 punktas nurodo, kad išimtinė savivaldybės tarybos kompetencija yra sprendimų dėl papildomų ir planą viršijančių savivaldybės biudžeto pajamų ir kitų piniginių lėšų paskirstymo, tikslinės paskirties ir specializuotų fondų sudarymo ir naudojimo priėmimas.<text:s/></text:p>
      <text:p text:style-name="P151"><text:span text:style-name="T152">Kauno rajono savivaldybės daugiavaikių šeimų rėmimo fondo tarybos nuostatų, patvirtintų</text:span><text:span text:style-name="T153"><text:s/>Kauno rajono savivaldybės tarybos 2015 m. rugsėjo 24 d. sprendimu Nr. TS-308 „Dėl Kauno rajono savivaldybės daugiavaikių šeimų rėmimo fondo tarybos nuostatų patvirtinimo“ 10.5 papunktis nurodo, kad Fondo taryba teikia Savivaldybės tarybai Fondo lėšų panau</text:span><text:span text:style-name="T154">dojimo ataskaitą.</text:span></text:p>
      <text:p text:style-name="P155"><text:span text:style-name="T156">3</text:span><text:span text:style-name="T157">. Galimi sprendimo priėmimo padariniai (teigiami ir (ar) neigiami).</text:span></text:p>
      <text:p text:style-name="P158"><text:span text:style-name="T159">Neigiamų sprendimo priėmimo padarinių nenumatoma.<text:s/></text:span></text:p>
      <text:p text:style-name="P160"><text:span text:style-name="T161">4</text:span><text:span text:style-name="T162">. Keičiamo ar pripažįstamo netekusiu galios Savivaldybės tarybos sprendimo pakeitimų sąrašas.</text:span></text:p>
      <text:p text:style-name="P163"><text:span text:style-name="T164">Nėra.<text:s/></text:span></text:p>
      <text:p text:style-name="P165"><text:span text:style-name="T166">5</text:span><text:span text:style-name="T167">. L</text:span><text:span text:style-name="T168">ėšos sprendimui įgyvendinti, jų šaltiniai.</text:span></text:p>
      <text:p text:style-name="P169"><text:span text:style-name="T170">Sprendimui įgyvendinti lėšų nereikės.<text:s/></text:span></text:p>
      <text:p text:style-name="P171"><text:span text:style-name="T172">6</text:span><text:span text:style-name="T173">. Būtinumas skelbti sprendimą Teisės aktų ir kituose registruose. Viešinimas.<text:s/></text:span></text:p>
      <text:p text:style-name="P174"><text:span text:style-name="T175">Viešinama savivaldybės interneto svetainėje www.krs.lt.</text:span></text:p>
      <text:p text:style-name="P176"><text:span text:style-name="T177">7</text:span><text:span text:style-name="T178">. Antikorupcinis vertinimas.</text:span></text:p>
      <text:soft-page-break/>
      <text:p text:style-name="P179"><text:span text:style-name="T180">Vertinimas neatliekamas.</text:span></text:p>
      <text:p text:style-name="P181"><text:span text:style-name="T182">8</text:span><text:span text:style-name="T183">. Numatomo teisinio reguliavimo poveikio vertinimo rezultatai.</text:span></text:p>
      <text:p text:style-name="P184"><text:span text:style-name="T185">Vertinimas neatliekamas.</text:span></text:p>
      <text:p text:style-name="P186"><text:span text:style-name="T187">9</text:span><text:span text:style-name="T188">. Kiti, sprendimo iniciatorių nuomone, reikalingi pagrindimai ir paaiškinimai.</text:span></text:p>
      <text:p text:style-name="P189"><text:span text:style-name="T190">2019 m. įvyko keturi Daugiavaikių šeimų rėmimo fondo t</text:span><text:span text:style-name="T191">arybos posėdžiai.<text:s/></text:span><text:span text:style-name="T192">Fondo tarybai pateikta 19-a Kauno rajono gyventojų prašymų</text:span><text:span text:style-name="T193">. Parama buvo skiriama auginančioms tris ir daugiau vaikų šeimoms, kurios yra deklaravusios gyvenamąją vietą ir gyvena Kauno rajone, kai parama būtina vaikams visapusiškai ugdyti,<text:s/></text:span><text:span text:style-name="T194">jų pasaulėžiūrai plėsti, gabumams atskleisti ir stiprinti. Šeimos pajamos vienam šeimos nariui neviršijo 305,00 Eur/mėn. Parama šeimai gali būti skiriama iki 15 bazinių socialinių išmokų dydžio (570 Eur) per kalendorinius metus.</text:span></text:p>
      <text:p text:style-name="P195"><text:span text:style-name="T196">10</text:span><text:span text:style-name="T197">. Sprendimo projekto<text:s/></text:span><text:span text:style-name="T198">rengėjai. Asmuo, atsakingas už sprendimo įvykdymą.</text:span></text:p>
      <text:p text:style-name="P199">Sprendimo projektą parengė Kauno rajono savivaldybės daugiavaikių šeimų rėmimo fondo tarybos pirmininkė Evelina Valskytė ir Kauno rajono savivaldybės administracijos Socialinės paramos skyriaus vedėja Margarita Venslovienė.</text:p>
      <text:p text:style-name="P200"/>
      <text:p text:style-name="P201"/>
      <text:p text:style-name="Normal"><text:span text:style-name="T202">Fondo tarybos pirmininkė</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Evelina Vals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e</meta:initial-creator>
    <dc:creator>adlibuser</dc:creator>
    <meta:creation-date>2020-01-09T06:42:00Z</meta:creation-date>
    <dc:date>2020-01-09T06:42:00Z</dc:date>
    <meta:print-date>2020-01-08T08:49:00Z</meta:print-date>
    <meta:template xlink:href="Normal.dotm" xlink:type="simple"/>
    <meta:editing-cycles>2</meta:editing-cycles>
    <meta:editing-duration>PT0S</meta:editing-duration>
    <meta:user-defined meta:name="LabbisDVSAttachmentId">4978f6d4-8581-4d0f-9810-174aa1abab9a</meta:user-defined>
    <meta:document-statistic meta:page-count="5" meta:paragraph-count="56" meta:word-count="580" meta:character-count="5013" meta:row-count="149" meta:non-whitespace-character-count="4489"/>
  </office:meta>
</office:document-meta>
</file>