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SAULUTĖ“ 2018 METŲ VEIKLOS ATASKAITAI</text:p>
      <text:p text:style-name="P38"/>
      <text:p text:style-name="P39">2019 m. vasario 26 d. Nr. T1-52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<text:s text:c="20"/>n u s p r e n d ž i a:</text:p>
      <text:p text:style-name="P43">Pritarti Prienų lopšelio-darželio „Saulutė“ 2018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30:00Z</meta:creation-date>
    <dc:date>2019-02-26T20:30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799" meta:row-count="53" meta:non-whitespace-character-count="699"/>
  </office:meta>
</office:document-meta>
</file>