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6.0048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P47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4923in"/>
      <style:text-properties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text-properties fo:font-size="16pt" style:font-size-asian="16pt" style:font-size-complex="16pt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<text:span text:style-name="T13">NEDARBO SOCIALINIO DRAUDIMO ĮSTATYMO NR. IX-1904 PAKEITIMO ĮSTATYMO NR. XII-2471<text:s/></text:span><text:span text:style-name="T14">1 STRAIPSNIO PAKEITIMO</text:span></text:p>
      <text:p text:style-name="P15">ĮSTATYMAS</text:p>
      <text:p text:style-name="P16"/>
      <text:p text:style-name="P17">2017 m.<text:tab/><text:tab/><text:s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 straipsnyje išdėstyto Lietuvos Respublikos nedarbo socialinio</text:span><text:span text:style-name="T24"><text:s/>draudimo įstatymo 5 straipsnio pakeitimas</text:span></text:p>
      <text:p text:style-name="P25"><text:span text:style-name="T26">Pakeisti 1 straipsnyje išdėstyto Lietuvos Respublikos nedarbo socialinio draudimo įstatymo 5 straipsnio 1 dalies 1 punktą ir jį išdėstyti taip:</text:span></text:p>
      <text:p text:style-name="P27"><text:span text:style-name="T28">„</text:span><text:span text:style-name="T29">1</text:span><text:span text:style-name="T30">) iki įsiregistravimo teritorinėje darbo biržoje turi ne mažesn</text:span><text:span text:style-name="T31">į kaip 12 mėnesių nedarbo draudimo stažą per paskutinius 30 mėnesių;“.</text:span></text:p>
      <text:p text:style-name="P32"/>
      <text:p text:style-name="P33"><text:span text:style-name="T34">2</text:span><text:span text:style-name="T35"><text:s/>straipsnis.<text:s/></text:span><text:span text:style-name="T36">1 straipsnyje išdėstyto Lietuvos Respublikos nedarbo socialinio draudimo įstatymo 7 straipsnio pakeitimas</text:span></text:p>
      <text:p text:style-name="P37"><text:span text:style-name="T38">Pakeisti 1 straipsnyje išdėstyto Lietuvos Respubliko</text:span><text:span text:style-name="T39">s nedarbo socialinio draudimo įstatymo 7 straipsnio 2 dalį ir ją išdėstyti taip:</text:span></text:p>
      <text:p text:style-name="P40"><text:span text:style-name="T41">„</text:span><text:span text:style-name="T42">2</text:span><text:span text:style-name="T43">. Nedarbo draudimo išmoka mokama 9</text:span><text:span text:style-name="T44"><text:s/></text:span><text:span text:style-name="T45">mėnesius.“</text:span></text:p>
      <text:p text:style-name="P46"/>
      <text:p text:style-name="P47"><text:span text:style-name="T48">3</text:span><text:span text:style-name="T49"><text:s/>straipsnis.<text:s/></text:span><text:span text:style-name="T50">1 straipsnyje išdėstyto Lietuvos Respublikos nedarbo socialinio draudimo įstatymo 8 straipsnio pakei</text:span><text:span text:style-name="T51">timas</text:span></text:p>
      <text:p text:style-name="P52"><text:span text:style-name="T53">1</text:span><text:span text:style-name="T54">. Pakeisti 1 straipsnyje išdėstyto Lietuvos Respublikos nedarbo socialinio draudimo įstatymo 8 straipsnio 3 dalį ir ją išdėstyti taip:</text:span></text:p>
      <text:p text:style-name="P55"><text:span text:style-name="T56">„</text:span><text:span text:style-name="T57">3</text:span><text:span text:style-name="T58">. Kintama nedarbo draudimo išmokos dalis apskaičiuojama taip:</text:span></text:p>
      <text:p text:style-name="P59"><text:span text:style-name="T60">1</text:span><text:span text:style-name="T61">) pirmą–trečią</text:span><text:span text:style-name="T62"><text:s/></text:span><text:span text:style-name="T63">nedarbo draudimo išmokos<text:s/></text:span><text:span text:style-name="T64">mokėjimo mėnesį – 50 procentų apdraustojo vidutinių mėnesinių draudžiamųjų pajamų;</text:span></text:p>
      <text:p text:style-name="P65"><text:span text:style-name="T66">2</text:span><text:span text:style-name="T67">) ketvirtą–šeštą nedarbo draudimo išmokos mokėjimo mėnesį – 40 procentų apdraustojo vidutinių mėnesinių draudžiamųjų pajamų;</text:span></text:p>
      <text:p text:style-name="P68"><text:span text:style-name="T69">3</text:span><text:span text:style-name="T70">) septintą–devintą nedarbo draudimo iš</text:span><text:span text:style-name="T71">mokos mokėjimo mėnesį – 30 procentų apdraustojo vidutinių mėnesinių draudžiamųjų pajamų.“</text:span></text:p>
      <text:p text:style-name="P72"><text:span text:style-name="T73">2</text:span><text:span text:style-name="T74">. Pakeisti 1 straipsnyje išdėstyto Lietuvos Respublikos nedarbo socialinio draudimo įstatymo 8 straipsnio 5 dalį ir ją išdėstyti taip:</text:span></text:p>
      <text:p text:style-name="P75"><text:span text:style-name="T76">„</text:span><text:span text:style-name="T77">5</text:span><text:span text:style-name="T78">.</text:span><text:span text:style-name="T79"><text:s/>A</text:span><text:span text:style-name="T80">pdraustojo<text:s/></text:span><text:span text:style-name="T81">vi</text:span><text:span text:style-name="T82">dutinės mėnesinės draudžiamosios pajamos apskaičiuojamos kaip 30</text:span><text:span text:style-name="T83"><text:s/></text:span><text:span text:style-name="T84">mėnesių, praėjusių iki užpraeito kalendorinio<text:s/></text:span><text:span text:style-name="T85">mėnesio<text:s/></text:span><text:span text:style-name="T86">pabaigos nuo bedarbio įsiregistravimo teritorinėje darbo biržoje dienos, vidurkis.<text:s/></text:span><text:span text:style-name="T87">Jeigu kurį nors mėnesį draudžiamųjų pajamų nėra, jos p</text:span><text:span text:style-name="T88">rilyginamos nuliui.“</text:span></text:p>
      <text:p text:style-name="P89"/>
      <text:p text:style-name="P90"/>
      <text:p text:style-name="P91"/>
      <text:p text:style-name="P92"><text:span text:style-name="T93">Skelbiu šį Lietuvos Respublikos Seimo priimtą įstatymą.</text:span></text:p>
      <text:p text:style-name="P94"/>
      <text:p text:style-name="P95"/>
      <text:p text:style-name="P96">Respublikos Prezidentas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04-24T06:37:00Z</meta:creation-date>
    <dc:date>2017-04-24T06:37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c modelio projektai_UĮ, NSDĮ, GPMĮ</meta:user-defined>
    <meta:user-defined meta:name="_AuthorEmail">Laura.Audinyte@socmin.lt</meta:user-defined>
    <meta:user-defined meta:name="_AuthorEmailDisplayName">Laura Audinytė</meta:user-defined>
    <meta:user-defined meta:name="_ReviewingToolsShownOnce"/>
    <meta:document-statistic meta:page-count="2" meta:paragraph-count="30" meta:word-count="282" meta:character-count="2136" meta:row-count="125" meta:non-whitespace-character-count="1884"/>
  </office:meta>
</office:document-meta>
</file>