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4298in">
        <style:tab-stops>
          <style:tab-stop style:type="center" style:position="-1.54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TableColumn13" style:family="table-column">
      <style:table-column-properties style:column-width="6.7826in"/>
    </style:style>
    <style:style style:name="Table12" style:family="table">
      <style:table-properties style:width="6.7826in" fo:margin-left="0in" table:align="left"/>
    </style:style>
    <style:style style:name="TableRow14" style:family="table-row">
      <style:table-row-properties style:row-height="0.484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row-height="0.2361in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2361in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ableRow32" style:family="table-row">
      <style:table-row-properties style:row-height="0.6694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 fo:text-indent="0.043in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fo:letter-spacing="0.027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677in"/>
      <style:text-properties style:font-size-complex="12pt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4604in"/>
    </style:style>
    <style:style style:name="Table85" style:family="table">
      <style:table-properties style:width="6.6937in" fo:margin-left="0.075in" table:align="lef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>2020 m. <text:s text:c="12"/>d.</text:p>
      <text:p text:style-name="P11">Nr. TP-<text:s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ASEINIŲ RAJONO SAVIVALDYBĖS 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<text:span text:style-name="T27">DĖL<text:s/></text:span><text:span text:style-name="T28">ILGALAIKIO TURTO ĮSIGIJIMO neskelbiamų derybų būdu</text:span></text:p>
            <text:p text:style-name="P29"><text:span text:style-name="T30">RASEINIŲ RAJONO SAVIVALDYBĖS<text:s/></text:span><text:span text:style-name="T31">NUOSAVYBĖN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>Nr.<text:s/></text:p>
            <text:p text:style-name="P36">Raseiniai</text:p>
          </table:table-cell>
        </table:table-row>
      </table:table>
      <text:p text:style-name="P37">Vadovaudamasi Lietuvos Respublikos vietos savivaldos įstatymo 6 straipsnio 46 punktu,<text:s/><text:span text:style-name="T38">16 straipsnio 2 dalies 26 punktu ir 4 dalimi, 48 straipsnio 1 ir 3 dalimis, Lietuvos Respublikos valstybės ir savivaldybių turto valdymo, naudojimo ir disponavimo juo įstatymo 6 straipsnio 5 punktu ir 17 straipsnio 2 dalimi,<text:s/></text:span><text:span text:style-name="T39">Žemės, esamų pastatų ar kitų ne</text:span><text:span text:style-name="T40">kilnojamųjų daiktų įsigijimo arba nuomos ar teisių į šiuos daiktus įsigijimo tvarkos aprašo, patvirtinto Lietuvos Respublikos Vyriausybės 2017 m. gruodžio 13 d. nutarimu Nr. 1036 „Dėl Žemės, esamų pastatų ar kitų nekilnojamųjų daiktų įsigijimo arba nuomos<text:s/></text:span><text:span text:style-name="T41">ar teisių į šiuos daiktus įsigijimo tvarkos aprašo patvirtinimo“, 8.2. ir<text:s/></text:span>10.1 papunkčiais, Raseinių rajono savivaldybės ir valstybės turto valdymo, naudojimo ir disponavimo juo tvarkos aprašo, patvirtinto Raseinių rajono savivaldybės tarybos 2020 m. sausio 30 d. sprendimu Nr. TS-13 „Dėl Raseinių rajono savivaldybės ir valstybės turto valdymo, naudojimo ir disponavimo juo tvarkos aprašo patvirtinimo“, 5 ir 6 punktais ir atsižvelgdama į ekonominį ir socialinį pagrindimą, patvirtintą Raseinių rajono savivaldybės administracijos direktoriaus 2020 m. kovo 9 d. įsakymu Nr. A1-245 „Dėl patalpų Laisvės g. 27, Nemakščiai, Raseinių r. sav. pirkimo ekonominio ir socialinio pagrindimo patvirtinimo“, Raseinių rajono savivaldybės taryba n<text:s/><text:span text:style-name="T42">usprendžia:</text:span><text:span text:style-name="T43"><text:s/></text:span></text:p>
      <text:p text:style-name="P44"><text:span text:style-name="T45">1</text:span><text:span text:style-name="T46">. Pirkti neskelbiamų derybų būdu (už kainą ne didesnę kaip 10 procentų negu nepriklausomo turto vertintojo nustatytą turto rinkos vertę) Raseinių rajono savivaldybės nuosavybėn akcinei bendrovei Lietuvos paštui priklausančias<text:s/></text:span><text:span text:style-name="T47">patalpas – 16/100 administraci</text:span><text:span text:style-name="T48">nio pastato,<text:s/></text:span><text:span text:style-name="T49">unikalus Nr. 7296-5005-5015, registro Nr. 95/16266, esančio adresu: Laisvės g. 27, Nemakščiai, Nemakščių sen., Raseinių r. sav., reikalingas Savivaldybės poreikiams<text:s/></text:span><text:span text:style-name="T50">vykdant<text:s/></text:span><text:span text:style-name="T51">Lietuvos Respublikos vietos s</text:span><text:span text:style-name="T52">avivaldos įstatyme<text:s/></text:span><text:span text:style-name="T53">numatytas Nemakščių<text:s/></text:span><text:span text:style-name="T54">se</text:span><text:span text:style-name="T55">niūnijos</text:span><text:span text:style-name="T56"><text:s/>funkcijas teikiant administracines ir kitas<text:s/></text:span><text:span text:style-name="T57">viešąsias paslaugas,<text:s/></text:span><text:span text:style-name="T58">iš Savivaldybės biudžeto asignavimų, numatytų komunalinio ūkio objektų priežiūros bei remonto darbų programos 10.03.02.19 priemonei – Savivaldybei reikalingo turto įsigijimas (3<text:s/></text:span><text:span text:style-name="T59">priedo 10.1.12 eilutė).</text:span></text:p>
      <text:p text:style-name="P60"><text:span text:style-name="T61">2</text:span><text:span text:style-name="T62">.<text:s/></text:span><text:span text:style-name="T63">Pavesti Raseinių rajono savivaldybės administracijos direktoriui<text:s/></text:span><text:span text:style-name="T64">teisės aktų nustatyta tvarka</text:span><text:span text:style-name="T65"><text:s/>atlikti neskelbiamų derybų procedūras dėl šio sprendimo 1 punkte nurodyto turto pirkimo ir patvirtinti turto pirkimo kainą.</text:span></text:p>
      <text:p text:style-name="P66"><text:span text:style-name="T67">3</text:span><text:span text:style-name="T68">.<text:s/></text:span><text:span text:style-name="T69">Įgalioti Raseinių rajono savivaldybės administracijos direktorių pasirašyti turto pirkimo ir pardavimo sutartį ir kitus su pirkimu ir nupirkto turto registravimu Nekilnojamojo turto registre susijusius dokumentus.</text:span></text:p>
      <text:p text:style-name="P70"><text:span text:style-name="T71">4</text:span><text:span text:style-name="T72">. Nustatyti, kad nekilnojamojo turto<text:s/></text:span><text:span text:style-name="T73">pirkimo ir pardavimo sutarčių sudarymo išlaidas apmoka pirkėjas.</text:span></text:p>
      <text:p text:style-name="P74"><text:span text:style-name="T75">5</text:span><text:span text:style-name="T76">. Registruoti nupirktą nekilnojamąjį turtą Raseinių rajono savivaldybės vardu ir perduoti jį valdyti, naudoti ir disponuoti juo<text:s/></text:span><text:span text:style-name="T77">patikėjimo teise</text:span><text:span text:style-name="T78"><text:s/>Raseinių rajono savivaldybės administraci</text:span><text:span text:style-name="T79">jai.</text:span></text:p>
      <text:p text:style-name="P80"><text:span text:style-name="T81">Šis sprendimas<text:s/></text:span><text:span text:style-name="T82">Lietuvos Respublikos administracinių bylų teisenos įstatymo nustatyta tvarka per vieną mėnesį nuo paskelbimo ar įteikimo suinteresuotai šaliai dienos gali būti skundžiamas Regionų apygardos administracinio teismo Šiaulių rūmams (Dvaro g</text:span><text:span text:style-name="T83">. 80, LT-76298 Šiauliai).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avivaldybės meras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2T14:10:00Z</meta:creation-date>
    <dc:date>2020-03-12T14:10:00Z</dc:date>
    <meta:print-date>2019-11-20T07:0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94" meta:character-count="3376" meta:row-count="103" meta:non-whitespace-character-count="3007"/>
  </office:meta>
</office:document-meta>
</file>