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XIIIP-1345(2)</text:p>
      <text:p text:style-name="P4"/>
      <text:p text:style-name="P5"/>
      <text:p text:style-name="P6">LIETUVOS RESPUBLIKOS</text:p>
      <text:p text:style-name="P7">STATISTIKOS ĮSTATYMO NR. I-270 12 STRAIPSNIO PAKEITIMO</text:p>
      <text:p text:style-name="P8">ĮSTATYMAS</text:p>
      <text:p text:style-name="P9"/>
      <text:p text:style-name="P10">2017 m. <text:s text:c="1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2 straipsnio pakeitimas</text:span></text:p>
      <text:p text:style-name="P17"><text:span text:style-name="T18">Pakeisti 12 straipsnio 1 dalies 2 punktą ir jį išdėstyti<text:s/></text:span><text:span text:style-name="T19">taip:</text:span></text:p>
      <text:p text:style-name="P20"><text:span text:style-name="T21">„</text:span><text:span text:style-name="T22">2</text:span><text:span text:style-name="T23">) mokesčių, muitinių, švietimo, sveikatos, Užimtumo tarnybos prie Lietuvos Respublikos socialinės apsaugos ir darbo ministerijos, socialinės apsaugos ir komunalinio ūkio, Lietuvos banko informacinės sistemos, valstybės registrai, taip pat savival</text:span><text:span text:style-name="T24">dybių institucijų ir įstaigų sukaupti administracinių tvarkomųjų bei asmens dokumentų duomenys.“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8 m. spalio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 Socialinių reikalų ir darbo komiteto vardu<text:s/></text:p>
      <text:p text:style-name="P44"/>
      <text:p text:style-name="P45">komiteto pirmininkė Rimantė Šalaševičiūtė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17:00Z</meta:creation-date>
    <dc:date>2017-12-15T13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6" meta:word-count="113" meta:character-count="877" meta:row-count="52" meta:non-whitespace-character-count="780"/>
  </office:meta>
</office:document-meta>
</file>