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9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41in">
        <style:tab-stops>
          <style:tab-stop style:type="left" style:position="0.8659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line-height="150%">
        <style:tab-stops>
          <style:tab-stop style:type="left" style:position="0.8659in"/>
        </style:tab-stops>
      </style:paragraph-properties>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458in"/>
      <style:text-properties style:font-size-complex="12pt" style:language-asian="lt" style:country-asian="LT"/>
    </style:style>
    <style:style style:name="TableColumn30" style:family="table-column">
      <style:table-column-properties style:column-width="7.0979in"/>
    </style:style>
    <style:style style:name="Table29" style:family="table">
      <style:table-properties style:width="7.0979in" fo:margin-left="0in" table:align="left"/>
    </style:style>
    <style:style style:name="TableRow31" style:family="table-row">
      <style:table-row-properties style:min-row-height="0.0555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style:font-size-complex="12pt" style:language-asian="lt" style:country-asian="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 Nr. TSP-252</text:span></text:p>
      <text:p text:style-name="P3">KUPIŠKIO RAJONO SAVIVALDYBĖS TARYBA</text:p>
      <text:p text:style-name="P4"/>
      <text:p text:style-name="P5">SPRENDIMAS</text:p>
      <text:p text:style-name="P6"><text:span text:style-name="T7">DĖL<text:s/></text:span><text:span text:style-name="T8">NEKILNOJAMOJO TURTO PRIPAŽINIMO NEREIKALINGU SAVIVALDYBĖS POREIKIAMS IR JO NUOMOS</text:span></text:p>
      <text:p text:style-name="P9"/>
      <text:p text:style-name="P10">2020 m. spalio <text:s text:c="5"/>d. Nr. TS-<text:s/></text:p>
      <text:p text:style-name="P11">Kupiškis</text:p>
      <text:p text:style-name="P12"/>
      <text:p text:style-name="P13">Vadovaudamasi Lietuvos Respublikos vietos savivaldos įstatymo 16 straipsnio 2 dalies 26 punktu, Pripažinto nereikalingu arba netinkamu (negalimu) naudoti Kupiškio rajono savivaldybei nuosavybės teise priklausančio turto nurašymo, išardymo ir likvidavimo tvarkos aprašo, patvirtinto Kupiškio rajono savivaldybės tarybos 2014 m. gruodžio 18 d. sprendimu Nr. TS-334 „Dėl pripažinto nereikalingu arba netinkamu (negalimu) naudoti Kupiškio rajono savivaldybei nuosavybės teise priklausančio turto nurašymo, išardymo ir likvidavimo tvarkos aprašo patvirtinimo“, 7.1.1 papunkčiu, <text:s/>Kupiškio rajono savivaldybės materialiojo turto nuomos tvarkos aprašo, patvirtinto Kupiškio rajono savivaldybės tarybos 2015 m. vasario 19 d. sprendimu Nr. TS-32 „Dėl Kupiškio rajono savivaldybės materialiojo turto nuomos tvarkos aprašo patvirtinimo“, 7 punktu ir atsižvelgdama į Nereikalingo arba netinkamo (negalimo) naudoti nekilnojamojo turto ar kitų nekilnojamųjų daiktų apžiūrų <text:s text:c="9"/>2020 m. spalio 12 d. pažymas <text:s text:c="2"/>Nr. E14-4, E14-5, E14-6, E14-7, E14-8, E14-9, E14-10, E14-11, E14-12, E14-13, E14-14, Kupiškio rajono savivaldybės taryba <text:s/>n u s p r e n d ž i a:</text:p>
      <text:p text:style-name="P14"><text:span text:style-name="T15">1</text:span><text:span text:style-name="T16">. Pripažinti nereikalingu Kupiškio rajono savivaldybės poreikiams nuosavybės teise valdomą turtą, nurodytą šio sprendimo 1 priede.</text:span></text:p>
      <text:p text:style-name="P17"><text:span text:style-name="T18">2</text:span><text:span text:style-name="T19">. Skelbti negyvenamųjų patalpų, nurodytų šio sprendimo 2 priede, viešus nuomos konkursus.<text:s/></text:span></text:p>
      <text:p text:style-name="P20"><text:span text:style-name="T21">3</text:span><text:span text:style-name="T22">. Pavesti Kupiškio rajono savivaldybės administracijai organizuoti šio sprendimo 2 punkte <text:s/>nurodyto nekilnojamojo turto nuomos konkursus.</text:span></text:p>
      <text:p text:style-name="P23">Šis sprendimas per<text:s/>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4"/>
      <text:p text:style-name="P25"><text:span text:style-name="T26">Savivaldybės meras <text:s text:c="116"/></text:span><text:span text:style-name="T27"><text:s text:c="82"/></text:span></text:p>
      <text:p text:style-name="P28"/>
      <table:table table:style-name="Table29">
        <table:table-columns>
          <table:table-column table:style-name="TableColumn30"/>
        </table:table-columns>
        <table:table-row table:style-name="TableRow31">
          <table:table-cell table:style-name="TableCell32">
            <text:p text:style-name="P33">Parengė</text:p>
          </table:table-cell>
        </table:table-row>
        <table:table-row table:style-name="TableRow34">
          <table:table-cell table:style-name="TableCell35">
            <text:p text:style-name="P36">Infrastruktūros skyriaus vedėjas <text:s/></text:p>
            <text:p text:style-name="P37">Mažvydas Šalkauskas</text:p>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ext:p text:style-name="P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meta:initial-creator>
    <dc:creator>adlibuser</dc:creator>
    <meta:creation-date>2020-10-19T12:49:00Z</meta:creation-date>
    <dc:date>2020-10-19T12:49:00Z</dc:date>
    <meta:print-date>2020-10-14T07:57:00Z</meta:print-date>
    <meta:template xlink:href="Normal.dotm" xlink:type="simple"/>
    <meta:editing-cycles>2</meta:editing-cycles>
    <meta:editing-duration>PT0S</meta:editing-duration>
    <meta:document-statistic meta:page-count="2" meta:paragraph-count="21" meta:word-count="316" meta:character-count="2386" meta:row-count="74" meta:non-whitespace-character-count="2091"/>
  </office:meta>
</office:document-meta>
</file>