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2in"/>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 style:parent-style-name="Normal" style:family="paragraph">
      <style:paragraph-properties fo:text-align="end" fo:text-indent="2in"/>
    </style:style>
    <style:style style:name="T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left="2.7in" fo:text-indent="1.5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text-position="super 66.6%"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text-position="super 66.6%"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name-asian="Calibri" fo:color="#00000A" style:font-size-complex="12pt" style:language-asian="lt" style:country-asian="LT"/>
    </style:style>
    <style:style style:name="T68" style:parent-style-name="DefaultParagraphFont" style:family="text">
      <style:text-properties style:font-name-asian="Calibri" fo:color="#00000A" style:text-position="super 66.6%" style:font-size-complex="12pt" style:language-asian="lt" style:country-asian="LT"/>
    </style:style>
    <style:style style:name="T69" style:parent-style-name="DefaultParagraphFont" style:family="text">
      <style:text-properties style:font-name-asian="Calibri" fo:color="#00000A" style:font-size-complex="12pt" style:language-asian="lt" style:country-asian="LT"/>
    </style:style>
    <style:style style:name="P70" style:parent-style-name="Normal" style:family="paragraph">
      <style:paragraph-properties fo:text-align="justify" fo:line-height="150%" fo:margin-left="1.575in" fo:text-indent="-1.082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name-asian="Calibri" fo:color="#00000A" style:font-size-complex="12pt" style:language-asian="lt" style:country-asian="LT"/>
    </style:style>
    <style:style style:name="T114" style:parent-style-name="DefaultParagraphFont" style:family="text">
      <style:text-properties style:font-name-asian="Calibri" fo:color="#00000A" style:text-position="super 66.6%" style:font-size-complex="12pt" style:language-asian="lt" style:country-asian="LT"/>
    </style:style>
    <style:style style:name="T115" style:parent-style-name="DefaultParagraphFont" style:family="text">
      <style:text-properties style:font-name-asian="Calibri" fo:color="#00000A"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5in" fo:background-color="#FFFFFF"/>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color="#000000" style:font-size-complex="12pt" style:language-asian="lt" style:country-asian="LT"/>
    </style:style>
    <style:style style:name="P208" style:parent-style-name="Normal" style:family="paragraph">
      <style:paragraph-properties fo:text-align="justify" fo:line-height="150%" fo:text-indent="0.4923in"/>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font-style="italic" style:font-style-asian="italic" fo:color="#000000" style:font-size-complex="12pt" style:language-asian="lt" style:country-asian="LT"/>
    </style:style>
    <style:style style:name="P212" style:parent-style-name="Normal" style:family="paragraph">
      <style:paragraph-properties fo:line-height="106%"/>
      <style:text-properties style:font-name-asian="Calibri" style:font-size-complex="12pt" style:language-asian="lt" style:country-asian="LT"/>
    </style:style>
    <style:style style:name="P213" style:parent-style-name="Normal" style:family="paragraph">
      <style:text-properties fo:font-size="7pt" style:font-size-asian="7pt" style:font-size-complex="7pt"/>
    </style:style>
    <style:style style:name="P214" style:parent-style-name="Normal" style:family="paragraph">
      <style:paragraph-properties fo:line-height="106%"/>
      <style:text-properties style:font-name-asian="Calibri" style:font-size-complex="12pt" style:language-asian="lt" style:country-asian="LT"/>
    </style:style>
    <style:style style:name="P215" style:parent-style-name="Normal" style:family="paragraph">
      <style:paragraph-properties fo:line-height="106%"/>
      <style:text-properties style:font-name-asian="Calibri" style:font-size-complex="12pt" style:language-asian="lt" style:country-asian="LT"/>
    </style:style>
    <style:style style:name="P216" style:parent-style-name="Normal" style:family="paragraph">
      <style:paragraph-properties fo:line-height="106%"/>
      <style:text-properties style:font-name-asian="Calibri" style:font-size-complex="12pt" style:language-asian="lt" style:country-asian="LT"/>
    </style:style>
    <style:style style:name="P217" style:parent-style-name="Normal" style:family="paragraph">
      <style:paragraph-properties fo:line-height="106%"/>
      <style:text-properties style:font-name-asian="Calibri" style:font-size-complex="12pt" style:language-asian="lt" style:country-asian="L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line-height="115%" fo:text-indent="0.4923in"/>
      <style:text-properties fo:color="#000000" style:font-size-complex="12pt" style:language-asian="lt" style:country-asian="LT"/>
    </style:style>
    <style:style style:name="P220" style:parent-style-name="Normal" style:family="paragraph">
      <style:paragraph-properties fo:text-align="justify" fo:line-height="115%" fo:text-indent="0.4923in"/>
      <style:text-properties fo:color="#000000" style:font-size-complex="12pt" style:language-asian="lt" style:country-asian="LT"/>
    </style:style>
    <style:style style:name="P221" style:parent-style-name="Normal" style:family="paragraph">
      <style:paragraph-properties fo:text-align="justify" fo:line-height="115%" fo:text-indent="0.4923in"/>
      <style:text-properties fo:color="#000000" style:font-size-complex="12pt" style:language-asian="lt" style:country-asian="LT"/>
    </style:style>
    <style:style style:name="P222" style:parent-style-name="Normal" style:family="paragraph">
      <style:paragraph-properties fo:text-align="justify" fo:line-height="115%" fo:text-indent="0.4923in"/>
      <style:text-properties style:font-name-asian="Calibri" style:font-size-complex="12pt"/>
    </style:style>
  </office:automatic-styles>
  <office:body>
    <office:text text:use-soft-page-breaks="true">
      <text:p text:style-name="P1"><text:span text:style-name="T4">Projektas XIVP-</text:span><text:span text:style-name="T5">1303(2)</text:span></text:p>
      <text:p text:style-name="P6"><text:span text:style-name="T7">(sujungtas su XIVP-1772)</text:span><text:span text:style-name="T8"><text:s/></text:span></text:p>
      <text:p text:style-name="P9"/>
      <text:p text:style-name="P10"/>
      <text:p text:style-name="P11"/>
      <text:p text:style-name="P12">LIETUVOS RESPUBLIKOS</text:p>
      <text:p text:style-name="P13"><text:span text:style-name="T14">SVEIKATOS SISTEMOS ĮSTATYMO NR. I-552 2 STRAIPSNIO PAKEITIMO IR ĮSTATYMO PAPILDYMO 12</text:span><text:span text:style-name="T15">1</text:span><text:span text:style-name="T16"><text:s/>IR<text:s/></text:span><text:span text:style-name="T17">51</text:span><text:span text:style-name="T18">1<text:s/></text:span><text:span text:style-name="T19">STRAIPSNIAIS</text:span></text:p>
      <text:p text:style-name="P20">ĮSTATYMAS</text:p>
      <text:p text:style-name="P21"/>
      <text:p text:style-name="P22">2022 m. <text:s text:c="25"/>d. <text:s/>Nr. <text:s/></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text:span><text:span text:style-name="T33"><text:tab/>Papildyti 2 straipsnį 8</text:span><text:span text:style-name="T34">1</text:span><text:span text:style-name="T35"><text:s/>dalimi:</text:span></text:p>
      <text:p text:style-name="P36"><text:span text:style-name="T37">„</text:span><text:span text:style-name="T38">8</text:span><text:span text:style-name="T39">1</text:span><text:span text:style-name="T40">.</text:span><text:span text:style-name="T41"><text:s/>Paciento pavėžėjimas<text:s/></text:span><text:span text:style-name="T42">– paciento nuvežimo į Lietuvos nacionalinės sveikatos sistemos asmens sveikatos priežiūros įstaigą ir (ar) parvežimo iš jos, taip pat paciento<text:s/></text:span><text:span text:style-name="T43">pervežimo tarp skirtingų Lietuvos nacionalinės sveikatos sistemos asmens sveikatos priežiūros įstaigų, kai pacientui nereikalinga skubioji medicinos pagalba, paslauga.“</text:span></text:p>
      <text:p text:style-name="P44"><text:span text:style-name="T45">2</text:span><text:span text:style-name="T46">.</text:span><text:span text:style-name="T47"><text:tab/>Papildyti 2 straipsnį 9</text:span><text:span text:style-name="T48">1</text:span><text:span text:style-name="T49"><text:s/>dalimi:</text:span></text:p>
      <text:p text:style-name="P50"><text:span text:style-name="T51">„</text:span><text:span text:style-name="T52">9</text:span><text:span text:style-name="T53">1</text:span><text:span text:style-name="T54">.</text:span><text:span text:style-name="T55"><text:s/>Regioninė funkcinė sveikatos priežiūra<text:s/></text:span><text:span text:style-name="T56">– asmens sveikatos priežiūros paslaugos, teikiamos atliekant tam tikras funkcijas nustatytoje teritorijoje, kurios ribos nesiejamos su administracinių apskričių ir savivaldybių ribomis, bendradarbiaujant toje teritor</text:span><text:span text:style-name="T57">ijoje esančioms asmens sveikatos priežiūros įstaigoms ir savivaldybių institucijoms ir įstaigoms.</text:span><text:span text:style-name="T58">“<text:s/></text:span></text:p>
      <text:p text:style-name="P59"/>
      <text:p text:style-name="P60"><text:span text:style-name="T61">2</text:span><text:span text:style-name="T62"><text:s/>straipsnis.<text:s/></text:span><text:span text:style-name="T63">Įstatymo papildymas 12</text:span><text:span text:style-name="T64">1</text:span><text:span text:style-name="T65"><text:s/>straipsniu</text:span></text:p>
      <text:p text:style-name="P66"><text:span text:style-name="T67">Papildyti Įstatymą 12</text:span><text:span text:style-name="T68">1</text:span><text:span text:style-name="T69"><text:s/>straipsniu:</text:span></text:p>
      <text:p text:style-name="P70"><text:span text:style-name="T71">„</text:span><text:span text:style-name="T72">12</text:span><text:span text:style-name="T73">1</text:span><text:span text:style-name="T74"><text:s/>straipsnis.<text:s/></text:span><text:span text:style-name="T75">Stacionarinių aktyviojo gydymo a</text:span><text:span text:style-name="T76">smens sveikatos priežiūros paslaugų užtikrinimas<text:s/></text:span></text:p>
      <text:p text:style-name="P77"><text:span text:style-name="T78">1</text:span><text:span text:style-name="T79">. Stacionarinių aktyviojo gydymo asmens sveikatos priežiūros paslaugų, kurios pagal Lietuvos Respublikos sveikatos priežiūros įstaigų įstatymo 11 straipsnio 6 dalyje nurodytą minimalų privalomai teikia</text:span><text:span text:style-name="T80">mų asmens sveikatos priežiūros paslaugų sąrašą LNSS asmens sveikatos priežiūros įstaigose nėra teikiamos (toliau – atitinkamos asmens sveikatos priežiūros paslaugos), teikimas savivaldybės gyventojams užtikrinamas vykdant regioninę funkcinę sveikatos priež</text:span><text:span text:style-name="T81">iūrą. <text:s/></text:span></text:p>
      <text:p text:style-name="P82"><text:span text:style-name="T83">2</text:span><text:span text:style-name="T84">. Teritorijas, kuriose vykdoma regioninė funkcinė sveikatos priežiūra (toliau – teritorija), ir joms priskiriamas LNSS stacionarines aktyviojo gydymo asmens sveikatos</text:span><text:span text:style-name="T85"><text:s/></text:span><text:span text:style-name="T86">priežiūros įstaigas</text:span><text:span text:style-name="T87"><text:s/></text:span><text:soft-page-break/><text:span text:style-name="T88">(toliau</text:span><text:span text:style-name="T89"><text:s/></text:span><text:span text:style-name="T90">– teritorijai priskirtos įstaigos) pagal atitink</text:span><text:span text:style-name="T91">amų asmens sveikatos priežiūros paslaugų rūšis nustato sveikatos apsaugos ministras, atsižvelgdamas į teritorijose esančių atitinkamoms teritorijoms priskirtų įstaigų teikiamas atitinkamas asmens sveikatos priežiūros paslaugas, atstumus <text:s/>ir pacientams tink</text:span><text:span text:style-name="T92">amą laiką gauti atitinkamas asmens sveikatos priežiūros paslaugas, gyventojų skaičių savivaldybėse, turimą infrastruktūrą, įrangą, medicinos personalą. Atstumų ir pacientams tinkamo laiko gauti atitinkamas asmens sveikatos priežiūros paslaugas, gyventojų s</text:span><text:span text:style-name="T93">kaičiaus savivaldybėse, turimos infrastruktūros, įrangos ir medicinos personalo kriterijų reikšmes nustato sveikatos apsaugos ministras.<text:s/></text:span></text:p>
      <text:p text:style-name="P94"><text:span text:style-name="T95">3</text:span><text:span text:style-name="T96">. Teritorijai priskirtos įstaigos šioje dalyje nustatyta tvarka privalo bendradarbiauti su kitomis šiai teritorij</text:span><text:span text:style-name="T97">ai priskirtomis įstaigomis toje teritorijoje užtikrinant atitinkamų asmens sveikatos priežiūros paslaugų teikimą. Atitinkamų asmens sveikatos priežiūros paslaugų teikimą teritorijose įgyvendina tai teritorijai priskirtos įstaigos, vadovaudamosi sveikatos a</text:span><text:span text:style-name="T98">psaugos ministro nustatyta atitinkamų asmens sveikatos priežiūros paslaugų užtikrinimo teritorijose tvarka. Teritorijai priskirtų įstaigų savininko (dalininkų) teises ir pareigas įgyvendinančios institucijos privalo užtikrinti atitinkamų asmens sveikatos p</text:span><text:span text:style-name="T99">riežiūros paslaugų teikimą šiame straipsnyje nustatyta tvarka.</text:span></text:p>
      <text:p text:style-name="P100"><text:span text:style-name="T101">4</text:span><text:span text:style-name="T102">. Šio straipsnio nuostatos neriboja Lietuvos Respublikos pacientų teisių ir žalos sveikatai atlyginimo įstatyme nustatytų pacientų teisių.</text:span><text:span text:style-name="T103">“ <text:s text:c="6"/></text:span></text:p>
      <text:p text:style-name="P104"/>
      <text:p text:style-name="P105"><text:span text:style-name="T106">3</text:span><text:span text:style-name="T107"><text:s/>straipsnis.<text:s/></text:span><text:span text:style-name="T108">Įstatymo<text:s/></text:span><text:span text:style-name="T109">papildymas 51</text:span><text:span text:style-name="T110">1</text:span><text:span text:style-name="T111"><text:s/>straipsniu</text:span></text:p>
      <text:p text:style-name="P112"><text:span text:style-name="T113">Papildyti Įstatymą 51</text:span><text:span text:style-name="T114">1</text:span><text:span text:style-name="T115"><text:s/>straipsniu:</text:span></text:p>
      <text:p text:style-name="P116"><text:span text:style-name="T117">„</text:span><text:span text:style-name="T118">51</text:span><text:span text:style-name="T119">1</text:span><text:span text:style-name="T120"><text:s/>straipsnis.<text:s/></text:span><text:span text:style-name="T121">Pacientų pavėžėjimas</text:span><text:span text:style-name="T122"><text:s/></text:span></text:p>
      <text:p text:style-name="P123"><text:span text:style-name="T124">1</text:span><text:span text:style-name="T125">. Pacientų pavėžėjimo organizavimas ir teikimas Lietuvos Respublikoje yra mišrus:</text:span></text:p>
      <text:p text:style-name="P126"><text:span text:style-name="T127">1</text:span><text:span text:style-name="T128">) savivaldybių lygmens – kai pacientų pavėžėjimo paslaugos<text:s/></text:span><text:span text:style-name="T129">teikiamos, siekiant pasinaudoti ir (ar) pasinaudojus įstatymais ir jų pagrindu priimtais teisės aktais savivaldybių funkcijai priskirtomis asmens sveikatos priežiūros paslaugomis</text:span><text:span text:style-name="T130">;</text:span></text:p>
      <text:p text:style-name="P131"><text:span text:style-name="T132">2</text:span><text:span text:style-name="T133">) valstybės lygmens – kai pacientų pavėžėjimo paslaugos teikiamos kitai</text:span><text:span text:style-name="T134">s, negu šios dalies 1 punkte nurodytais, su asmens sveikatos priežiūros paslaugų teikimu susijusiais atvejais.</text:span></text:p>
      <text:p text:style-name="P135"><text:span text:style-name="T136">2</text:span><text:span text:style-name="T137">. Pacientų pavėžėjimą valstybės ir savivaldybių lygmenimis koordinuoja Vyriausybės įgaliota institucija ar įstaiga.</text:span></text:p>
      <text:p text:style-name="P138"><text:span text:style-name="T139">3</text:span><text:span text:style-name="T140">. Pacientų pavėžė</text:span><text:span text:style-name="T141">jimo organizavimas ir teikimas apima specializuotą ir nespecializuotą pacientų pavėžėjimo paslaugas:</text:span></text:p>
      <text:p text:style-name="P142"><text:span text:style-name="T143">1</text:span><text:span text:style-name="T144">) specializuota pacientų pavėžėjimo paslauga – paciento transportavimo paslauga, kai transportuojamam pacientui reikalinga asmens sveikatos priežiūra;</text:span></text:p>
      <text:p text:style-name="P145"><text:span text:style-name="T146">2</text:span><text:span text:style-name="T147">) nespecializuota pacientų pavėžėjimo paslauga – paciento transportavimo paslauga, kai transportuojamam pacientui nereikalinga asmens sveikatos priežiūra.</text:span></text:p>
      <text:p text:style-name="P148"><text:span text:style-name="T149">4</text:span><text:span text:style-name="T150">. Pacientų pavėžėjimo paslaugos gavėjais gali būti pacientai, kurie dėl socialinių ir ekon</text:span><text:span text:style-name="T151">ominių priežasčių (dėl negalios, senatvės ar dėl nepakankamų pajamų) ar dėl savo sveikatos būklės negali naudotis individualiu ir (ar) viešuoju transportu.</text:span></text:p>
      <text:p text:style-name="P152"><text:span text:style-name="T153">5</text:span><text:span text:style-name="T154">. Pacientų priskyrimą prie šio straipsnio 4 dalyje nurodytų pacientų pavėžėjimo paslaugos gavėj</text:span><text:span text:style-name="T155">ų, pavėžėjimo atvejus, pavėžėjimo organizavimo,<text:s/></text:span>koordinavimo, teikimo ir apmokėjimo už pavėžėjimo paslaugas tvarka<text:s/><text:span text:style-name="T156">nustatoma Vyriausybės tvirtinamame pacientų pavėžėjimo paslaugų teikimo tvarkos apraše.<text:s/></text:span></text:p>
      <text:p text:style-name="P157"><text:span text:style-name="T158">6</text:span><text:span text:style-name="T159">. Pacientų pavėžėjimo koordinavimas, valstybės<text:s/></text:span><text:span text:style-name="T160">lygmens specializuotų pavėžėjimo paslaugų organizavimas (išskyrus pavėžėjimo paslaugų teikimą), valstybės lygmens nespecializuotų pavėžėjimo paslaugų organizavimas ir teikimas apmokami iš Sveikatos apsaugos ministerijai skiriamų valstybės biudžeto asignavi</text:span><text:span text:style-name="T161">mų.<text:s/></text:span></text:p>
      <text:p text:style-name="P162"><text:span text:style-name="T163">7</text:span><text:span text:style-name="T164">. Valstybės ir savivaldybių lygmens specializuotų pacientų pavėžėjimo paslaugų teikimas apmokamas</text:span><text:s/><text:span text:style-name="T165">iš Privalomojo sveikatos draudimo fondo biudžeto lėšų.</text:span></text:p>
      <text:p text:style-name="P166"><text:span text:style-name="T167">8</text:span><text:span text:style-name="T168">. Savivaldybių lygmens specializuotos ir nespecializuotos pavėžėjimo paslaugos organizuo</text:span><text:span text:style-name="T169">jamos tokia pat tvarka, kaip ir Lietuvos Respublikos socialinių paslaugų įstatyme ir jo pagrindu priimtuose teisės aktuose nurodytos transporto organizavimo paslaugos. Savivaldybių lygmens nespecializuotų pavėžėjimo paslaugų organizavimas ir teikimas ir sa</text:span><text:span text:style-name="T170">vivaldybių lygmens specializuotų pavėžėjimo paslaugų organizavimas apmokamas vadovaujantis Socialinių paslaugų įstatymu ir jo pagrindu priimtais teisės aktais. Savivaldybės, organizuodamos ir teikdamos pavėžėjimo paslaugas, vadovaujasi šio straipsnio 5 dal</text:span><text:span text:style-name="T171">yje nurodytu Vyriausybės patvirtintu tvarkos aprašu tiek, kiek šių paslaugų nereglamentuoja Socialinių paslaugų įstatymas ir jo pagrindu priimti teisės aktai.“</text:span></text:p>
      <text:p text:style-name="P172"/>
      <text:p text:style-name="P173"><text:span text:style-name="T174">4</text:span><text:span text:style-name="T175"><text:s/>straipsnis.<text:s/></text:span><text:span text:style-name="T176">Įstatymo įsigaliojimas ir įgyvendinimas</text:span></text:p>
      <text:p text:style-name="P177"><text:span text:style-name="T178">1</text:span><text:span text:style-name="T179">. Šio įstatymo 1<text:s/></text:span><text:span text:style-name="T180">straipsnio 2 dalis ir 2 straipsnis įsigalioja 2023 m. rugpjūčio 1 d.</text:span></text:p>
      <text:p text:style-name="P181"><text:span text:style-name="T182">2</text:span><text:span text:style-name="T183">. Šio įstatymo 1 straipsnio 1 dalis ir 3 straipsnis įsigalioja 2024 m. liepos 1 d.</text:span></text:p>
      <text:p text:style-name="P184"><text:span text:style-name="T185">3</text:span><text:span text:style-name="T186">. Iki 2024 m. birželio 30 d. tam tikroje Lietuvos Respublikos teritorijoje vykdomi bandomojo p</text:span><text:span text:style-name="T187">avėžėjimo modelio taikymo veiksmai ir įgyvendinamas bandomojo pavėžėjimo modelio taikymo projektas (toliau – Projektas). Projektą įgyvendinančias savivaldybes ir kitus subjektus nustato, kitus reikalingus bandomojo pavėžėjimo modelio taikymo veiksmus atlie</text:span><text:span text:style-name="T188">ka ir Projekto<text:s/></text:span><text:soft-page-break/><text:span text:style-name="T189">įgyvendinimą organizuoja Lietuvos Respublikos sveikatos apsaugos ministerija. Projektas įgyvendinamas vadovaujantis Lietuvos Respublikos Vyriausybės tvirtinamame<text:s/></text:span><text:span text:style-name="T190">pacientų pavėžėjimo paslaugų teikimo tvarkos apraše</text:span><text:span text:style-name="T191"><text:s text:c="2"/>nustatytais šio įstatymo 3</text:span><text:span text:style-name="T192"><text:s/>straipsnyje išdėstyto Lietuvos Respublikos sveikatos sistemos įstatymo 51</text:span><text:span text:style-name="T193">1</text:span><text:span text:style-name="T194"><text:s/>straipsnio nuostatas atitinkančiais Projekto įgyvendinimo reikalavimais. Sveikatos apsaugos ministerija iki 2024 m. kovo 1 d. įvertina bandomojo pavėžėjimo modelio organizavimą ir<text:s/></text:span><text:span text:style-name="T195">ne vėliau kaip iki 2024 m. balandžio 30 d. pateikia Vyriausybei šio įstatymo 3 straipsnyje išdėstyto Sveikatos sistemos įstatymo 51</text:span><text:span text:style-name="T196">1</text:span><text:span text:style-name="T197"><text:s/>straipsnio nuostatoms įgyvendinti reikalingų teisės aktų projektus.</text:span></text:p>
      <text:p text:style-name="P198"><text:span text:style-name="T199">4</text:span><text:span text:style-name="T200">. Sveikatos apsaugos ministras iki 2023 m. balandž</text:span><text:span text:style-name="T201">io 30 d. priima šio įstatymo 1 straipsnio 2 dalies ir 2 straipsnio nuostatoms įgyvendinti reikalingus teisės aktus.</text:span></text:p>
      <text:p text:style-name="P202"><text:span text:style-name="T203">5</text:span><text:span text:style-name="T204">.<text:s/></text:span><text:span text:style-name="T205">Vyriausybė ir sveikatos apsaugos ministras iki 2024 m. birželio 30 d. priima šio įstatymo 1 straipsnio 1 dalies ir 3 straipsnio nuost</text:span><text:span text:style-name="T206">atoms įgyvendinti reikalingus teisės aktus.</text:span></text:p>
      <text:p text:style-name="P207"/>
      <text:p text:style-name="P208"/>
      <text:p text:style-name="P209"/>
      <text:p text:style-name="P210"><text:span text:style-name="T211">Skelbiu šį Lietuvos Respublikos Seimo priimtą įstatymą.</text:span></text:p>
      <text:p text:style-name="P212"/>
      <text:p text:style-name="P213"/>
      <text:soft-page-break/>
      <text:p text:style-name="P214">Respublikos Prezidentas</text:p>
      <text:p text:style-name="P215"/>
      <text:p text:style-name="P216">Teikia Sveikatos reikalų komiteto pirmininkas</text:p>
      <text:p text:style-name="P217">Antanas Matulas</text:p>
      <text:p text:style-name="P218"/>
      <text:p text:style-name="P219"/>
      <text:p text:style-name="P220"/>
      <text:p text:style-name="P221"/>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2-06-10T10:17:00Z</meta:creation-date>
    <dc:date>2022-06-10T10:17:00Z</dc:date>
    <meta:print-date>2022-06-09T06:34:00Z</meta:print-date>
    <meta:template xlink:href="Normal.dotm" xlink:type="simple"/>
    <meta:editing-cycles>2</meta:editing-cycles>
    <meta:editing-duration>PT0S</meta:editing-duration>
    <meta:document-statistic meta:page-count="8" meta:paragraph-count="51" meta:word-count="966" meta:character-count="8270" meta:row-count="133" meta:non-whitespace-character-count="7355"/>
  </office:meta>
</office:document-meta>
</file>