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 fo:text-indent="-0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complex="Courier New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1.5625in" fo:text-indent="-1.0625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fo:color="#00B0F0" style:font-size-complex="12pt"/>
    </style:style>
    <style:style style:name="P4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weight-complex="bold" fo:color="#00B0F0" style:font-size-complex="12pt" fo:hyphenate="false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indent="5.2243in">
        <style:tab-stops>
          <style:tab-stop style:type="left" style:position="5.224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PLINKOS APSAUGOS ĮSTATYMO NR. I-2223 37</text:span><text:span text:style-name="T14"><text:s/></text:span><text:span text:style-name="T15">STRAIPSNIO PAKEITIMO<text:s/></text:span></text:p>
      <text:p text:style-name="P16"><text:span text:style-name="T17">ĮSTATYMAS</text:span></text:p>
      <text:p text:style-name="P18"/>
      <text:p text:style-name="P19">2020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7 straipsnio pakeitimas<text:s/></text:span></text:p>
      <text:p text:style-name="P26"><text:span text:style-name="T27">Pakeisti 37 straipsnio 2 dalies 9 punktą ir jį išdėstyti taip:</text:span></text:p>
      <text:p text:style-name="P28"><text:span text:style-name="T29">„</text:span><text:span text:style-name="T30">9</text:span><text:span text:style-name="T31">) viešosios įstaigos<text:s/></text:span>Lietuvos prabavimo rūmų įgalioti pareigūnai – dėl šio įstatymo 109 straipsnio 23 dalyje numatytų pažeidimų;“.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21 m. sausio 1 d.</text:span></text:p>
      <text:p text:style-name="P39"/>
      <text:p text:style-name="P40"/>
      <text:p text:style-name="P41"/>
      <text:p text:style-name="P42"/>
      <text:p text:style-name="P43"><text:span text:style-name="T44">Skelbiu šį Lietuvo</text:span><text:span text:style-name="T45">s Respublikos Seimo priimtą įstatymą.</text:span></text:p>
      <text:p text:style-name="P46"/>
      <text:p text:style-name="P47">Respublikos Prezident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0-07-28T12:04:00Z</meta:creation-date>
    <dc:date>2020-07-28T12:04:00Z</dc:date>
    <meta:print-date>2018-03-30T07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8" meta:character-count="573" meta:row-count="17" meta:non-whitespace-character-count="512"/>
  </office:meta>
</office:document-meta>
</file>