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06%" fo:margin-lef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06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06%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06%" fo:text-indent="1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line-height="106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line-height="106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style:line-height-at-least="0.1916in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1916in" fo:text-indent="0.04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91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191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191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191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NOTARIATO ĮSTATYMO Nr. I-2882 3 IR 23 STRAIPSNIŲ PAKEITIMO<text:s/></text:p>
      <text:p text:style-name="P9">ĮSTATYMAS</text:p>
      <text:p text:style-name="P10"/>
      <text:p text:style-name="P11">2021 m. <text:s text:c="13"/>d. Nr.</text:p>
      <text:p text:style-name="P12"/>
      <text:p text:style-name="P13">Vilnius<text:s/>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1</text:span><text:span text:style-name="T22">. Pripažinti netekusiu galios 3 straipsnio 2 dalies 8 punktą.</text:span></text:p>
      <text:p text:style-name="P23"><text:span text:style-name="T24">2</text:span><text:span text:style-name="T25">. Pakeisti 3 straipsnio 4 dalį ir ją išdėstyti taip:</text:span></text:p>
      <text:p text:style-name="P26"><text:span text:style-name="T27">„Lietuvos Respublikos teisingumo ministerija turi teisę gauti iš visų teisėsaugos institucijų, <text:s/>valstybės ir savivaldybių institucijų, valstybės registrų ir informacinių sistemų informaciją, dokument</text:span><text:span text:style-name="T28">us ar duomenis (įskaitant asmens duomenis), reikalingus įsitikinti, kad asmuo atitinka šio straipsnio <text:s/></text:span><text:span text:style-name="T29">antrojoje</text:span><text:span text:style-name="T30"><text:s/>ir<text:s/></text:span><text:span text:style-name="T31">trečiojoje</text:span><text:span text:style-name="T32"><text:s/>dalyse nustatytus reikalavimus.“</text:span></text:p>
      <text:p text:style-name="P33"/>
      <text:p text:style-name="P34"><text:span text:style-name="T35">2</text:span><text:span text:style-name="T36"><text:s/>straipsnis.<text:s/></text:span><text:span text:style-name="T37">23 straipsnio pakeitimas</text:span></text:p>
      <text:p text:style-name="P38"><text:span text:style-name="T39">Pripažinti netekusiu galios<text:s/></text:span><text:span text:style-name="T40">23 straipsnio 1<text:s/></text:span><text:span text:style-name="T41">dalies 4 punktą</text:span><text:span text:style-name="T42">.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22 m. saus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a.Sakalauskaitė</meta:initial-creator>
    <dc:creator>adlibuser</dc:creator>
    <meta:creation-date>2021-09-29T10:37:00Z</meta:creation-date>
    <dc:date>2021-09-29T10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960" meta:row-count="32" meta:non-whitespace-character-count="833"/>
  </office:meta>
</office:document-meta>
</file>