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FFFFFF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DĖL<text:s/></text:span><text:span text:style-name="T21">LIETUVOS AUKŠČIAUSIOJO TEISMO TEISĖJ</text:span><text:span text:style-name="T22">O</text:span><text:span text:style-name="T23"><text:s/></text:span><text:span text:style-name="T24">ARTŪRO DRIUKO</text:span><text:span text:style-name="T25"><text:s/></text:span><text:span text:style-name="T26">LAIKINO<text:s/></text:span><text:span text:style-name="T27">PERKĖLIMO</text:span><text:span text:style-name="T28"><text:s/></text:span><text:bookmark-start text:name="_Hlk98160845"/><text:span text:style-name="T29">Į<text:s/></text:span><text:span text:style-name="T30">LIETUVOS<text:s/></text:span><text:span text:style-name="T31">VYRIAUSIĄJĮ ADMINISTRACINĮ</text:span><text:span text:style-name="T32"><text:s/>TEISM</text:span><text:span text:style-name="T33">Ą</text:span><text:bookmark-end text:name="_Hlk98160845"/></text:p>
      <text:p text:style-name="P34"/>
      <text:p text:style-name="P35"/>
      <text:p text:style-name="P36">2022<text:s/>m. <text:s text:c="8"/><text:span text:style-name="T37"><text:s text:c="4"/></text:span>d.<text:s/><text:span text:style-name="T38">Nr.<text:s/></text:span></text:p>
      <text:p text:style-name="P39">Vilnius</text:p>
      <text:p text:style-name="P40"/>
      <text:p text:style-name="P41"><text:span text:style-name="T42">Lietuvos Respublikos Seimas, vadovaudamasis</text:span><text:s/><text:span text:style-name="T43">Lietuvos Respublikos Konstitucijos</text:span><text:span text:style-name="T44"><text:s/>67 straipsnio 10 punktu,<text:s/></text:span><text:span text:style-name="T45">112 straipsnio<text:s/></text:span><text:span text:style-name="T46">antrąja</text:span><text:span text:style-name="T47"><text:s/>dalimi</text:span><text:span text:style-name="T48">,<text:s/></text:span><text:span text:style-name="Paprastas">Lietuvos Respublikos teismų įstatymo 63 straipsnio 9</text:span><text:span text:style-name="Paprastas"><text:s/></text:span><text:span text:style-name="Paprastas">dalimi</text:span><text:span text:style-name="T49"><text:s/>ir atsižvelgdam</text:span><text:span text:style-name="T50">as į Lietuvos Respublikos Prezidento 20</text:span><text:span text:style-name="T51">2</text:span><text:span text:style-name="T52">2</text:span><text:span text:style-name="T53"> </text:span><text:span text:style-name="T54">m.</text:span><text:span text:style-name="T55"><text:s/></text:span><text:span text:style-name="T56">kovo</text:span><text:span text:style-name="T57"><text:s/></text:span><text:span text:style-name="T58">17</text:span><text:span text:style-name="T59"><text:s/></text:span><text:span text:style-name="T60">d. dekretą Nr.</text:span><text:span text:style-name="T61"> </text:span><text:span text:style-name="T62">1K-</text:span><text:span text:style-name="T63">901<text:s/></text:span><text:span text:style-name="T64">„Dėl teikimo Lietuvos Respublikos Seimui<text:s/></text:span><text:span text:style-name="T65">laikinai<text:s/></text:span><text:span text:style-name="T66">perkelti</text:span><text:span text:style-name="T67"><text:s/>Lietuvos Aukščiausiojo Teismo teisėj</text:span><text:span text:style-name="T68">ą</text:span><text:span text:style-name="T69">“,</text:span><text:span text:style-name="T70"><text:s/></text:span><text:span text:style-name="T71">n</text:span><text:span text:style-name="T72"> </text:span><text:span text:style-name="T73">u</text:span><text:span text:style-name="T74"> </text:span><text:span text:style-name="T75">t</text:span><text:span text:style-name="T76"> </text:span><text:span text:style-name="T77">a</text:span><text:span text:style-name="T78"> </text:span><text:span text:style-name="T79">r</text:span><text:span text:style-name="T80"> </text:span><text:span text:style-name="T81">i</text:span><text:span text:style-name="T82"> </text:span><text:span text:style-name="T83">a:</text:span></text:p>
      <text:p text:style-name="P84"><text:span text:style-name="T85">1</text:span><text:span text:style-name="T86"><text:s/>straipsnis.</text:span></text:p>
      <text:p text:style-name="P87">P<text:s/>e<text:s/>r<text:s/>k<text:s/>e<text:s/>l<text:s/>t<text:s/>i<text:s/>Lietuvos Aukščiausiojo Teismo teisėją<text:s/>Artūrą Driuką<text:s/>į Lietuvos vyriausiąjį administracinį teismą<text:s/>trijų mėnesių laikotarpiui.</text:p>
      <text:p text:style-name="P88"/>
      <text:p text:style-name="P89"><text:s text:c="5"/></text:p>
      <text:p text:style-name="P90"><text:span text:style-name="T91">2</text:span><text:span text:style-name="T92"><text:s/>straipsnis.</text:span></text:p>
      <text:p text:style-name="P93">Nutarimas įsigalioja 2022<text:s/>m.<text:s/><text:s text:c="9"/><text:s text:c="17"/><text:s text:c="4"/>d.</text:p>
      <text:p text:style-name="P94"/>
      <text:p text:style-name="P95"/>
      <text:p text:style-name="Normal"/>
      <text:p text:style-name="P96">Seimo Pirmininkas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31T06:16:00Z</meta:creation-date>
    <dc:date>2022-03-31T06:16:00Z</dc:date>
    <meta:print-date>2022-03-15T12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2" meta:character-count="863" meta:row-count="50" meta:non-whitespace-character-count="756"/>
  </office:meta>
</office:document-meta>
</file>