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LT" svg:font-family="CourierL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margin-bottom="0in" fo:line-height="100%" fo:margin-left="4.4298in">
        <style:tab-stops/>
      </style:paragraph-properties>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margin-bottom="0in" fo:line-height="100%" fo:margin-left="4.4298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100%" fo:text-indent="0.5in"/>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00%" fo:text-indent="0.5in"/>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00%" fo:margin-left="1.8708in" fo:text-indent="-1.3708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25" style:parent-style-name="DefaultParagraphFont" style:family="text">
      <style:text-properties fo:font-weight="normal" style:font-weight-asian="normal"/>
    </style:style>
    <style:style style:name="P26" style:parent-style-name="Normal" style:family="paragraph">
      <style:paragraph-properties fo:text-align="justify" fo:margin-bottom="0in" fo:line-height="100%" fo:text-indent="0.5in"/>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00%" fo:text-indent="0.5in"/>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00%" fo:margin-left="1.6736in" fo:text-indent="-1.173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51" style:parent-style-name="Normal" style:family="paragraph">
      <style:paragraph-properties fo:text-align="justify" fo:margin-bottom="0in" fo:line-height="100%" fo:margin-left="1.6736in" fo:text-indent="-1.1736in">
        <style:tab-stops/>
      </style:paragraph-properties>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text-align="justify" fo:margin-bottom="0in" fo:line-height="100%" fo:text-indent="0.5in"/>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bottom="0in" fo:line-height="100%" fo:margin-left="1.6736in" fo:text-indent="-1.173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00%" fo:text-indent="0.5in"/>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88" style:parent-style-name="Normal" style:family="paragraph">
      <style:paragraph-properties fo:text-align="justify" fo:margin-bottom="0in" fo:line-height="100%" fo:text-indent="0.5in"/>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fo:text-indent="0.5in"/>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0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00%" fo:text-indent="0.5in"/>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00%" fo:text-indent="0.5in"/>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21" style:parent-style-name="Normal" style:family="paragraph">
      <style:paragraph-properties fo:text-align="justify" fo:margin-bottom="0in" fo:line-height="100%" fo:text-indent="0.5in"/>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P123" style:parent-style-name="Normal" style:family="paragraph">
      <style:paragraph-properties fo:text-align="justify" fo:margin-bottom="0in" fo:line-height="100%" fo:text-indent="0.5in"/>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00%" fo:text-indent="0.5in"/>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P135" style:parent-style-name="Normal" style:family="paragraph">
      <style:paragraph-properties fo:text-align="justify" fo:margin-bottom="0in" fo:line-height="100%" fo:text-indent="0.5in"/>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fo:line-height="100%" fo:text-indent="0.5in"/>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text-align="justify" fo:margin-bottom="0in" fo:line-height="100%" fo:text-indent="0.5in"/>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P161" style:parent-style-name="Normal" style:family="paragraph">
      <style:paragraph-properties fo:text-align="justify" fo:margin-bottom="0in" fo:line-height="100%" fo:text-indent="0.5in"/>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P180" style:parent-style-name="Normal" style:family="paragraph">
      <style:paragraph-properties fo:text-align="justify" fo:margin-bottom="0in" fo:line-height="100%" fo:text-indent="0.5in"/>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P18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89" style:parent-style-name="Normal" style:family="paragraph">
      <style:paragraph-properties fo:text-align="justify" fo:margin-bottom="0in" fo:line-height="100%" fo:text-indent="0.5in"/>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text-align="justify" fo:margin-bottom="0in" fo:line-height="100%" fo:text-indent="0.5in"/>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fo:font-weight="bold" style:font-weight-asian="bold" style:font-weight-complex="bold"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fo:font-weight="bold" style:font-weight-asian="bold" style:font-weight-complex="bold" fo:font-size="12pt" style:font-size-asian="12pt" style:font-size-complex="12pt"/>
    </style:style>
    <style:style style:name="P202" style:parent-style-name="Normal" style:family="paragraph">
      <style:paragraph-properties fo:text-align="justify" fo:margin-bottom="0in" fo:line-height="100%" fo:text-indent="0.5in"/>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4" style:parent-style-name="Normal" style:family="paragraph">
      <style:paragraph-properties fo:text-align="justify" fo:margin-bottom="0in" fo:line-height="100%" fo:text-indent="0.5in"/>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P23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235" style:parent-style-name="Normal" style:family="paragraph">
      <style:paragraph-properties fo:text-align="justify" fo:margin-bottom="0in" fo:line-height="100%" fo:text-indent="0.5in"/>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P23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38" style:parent-style-name="Normal" style:family="paragraph">
      <style:paragraph-properties fo:text-align="justify" fo:margin-bottom="0in" fo:line-height="100%" fo:text-indent="0.5in"/>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text-align="justify" fo:margin-bottom="0in" fo:line-height="100%" fo:text-indent="0.4923in"/>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53"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5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255" style:parent-style-name="Normal" style:family="paragraph">
      <style:paragraph-properties fo:margin-bottom="0in" fo:line-height="100%"/>
    </style:style>
    <style:style style:name="T25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2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58" style:parent-style-name="Normal" style:family="paragraph">
      <style:paragraph-properties fo:margin-bottom="0in" fo:line-height="100%"/>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as</text:p>
      <text:p text:style-name="P8"/>
      <text:p text:style-name="P9"/>
      <text:p text:style-name="P10"/>
      <text:p text:style-name="P11"><text:span text:style-name="T12">LIETUVOS RESPUBLIKOS</text:span></text:p>
      <text:p text:style-name="P13">branduolinės energijos įstatymo Nr. I-1613<text:s/>7,<text:s/>15,<text:s/>17,<text:s/>21,<text:s/>22,<text:s/>23, 24, 30, 39<text:s/>straipsnių ir priedo pakeitimo<text:s/>IR 45 STRAIPSNIO PRIPAŽINIMO NETEKUSIU GALIOS</text:p>
      <text:p text:style-name="P14">ĮSTATYMAS</text:p>
      <text:p text:style-name="P15"/>
      <text:p text:style-name="P16">201 m. <text:s text:c="7"/><text:s text:c="14"/>d. Nr.<text:s/><text:line-break/>Vilnius</text:p>
      <text:p text:style-name="P17"/>
      <text:p text:style-name="P18"/>
      <text:p text:style-name="P19"><text:span text:style-name="T20">1 straipsnis. 7 straipsnio pakeitimas</text:span></text:p>
      <text:p text:style-name="P21">Pakeisti 7 straipsnio 1 dalies 5 punktą ir jį išdėstyti taip:</text:p>
      <text:p text:style-name="P22"><text:span text:style-name="T23">„5) Lietuvos Respublikos vidaus reikalų ministerijos teikimu tvirtina valstybinį gyventojų apsaugos planą branduolinės ar radiologinės avarijos atveju;“.</text:span></text:p>
      <text:p text:style-name="P24"/>
      <text:h text:style-name="Heading1" text:outline-level="1">2<text:span text:style-name="T25"> </text:span>straipsnis. 15 straipsnio pakeitimas</text:h>
      <text:p text:style-name="P26"><text:span text:style-name="T27">Pakeisti 15 straipsnio 10 punktą ir</text:span><text:span text:style-name="T28"><text:s/>jį</text:span><text:span text:style-name="T29"><text:s/>išdėstyti taip:</text:span></text:p>
      <text:p text:style-name="P30"><text:span text:style-name="T31">„</text:span><text:span text:style-name="T32">10)<text:s/></text:span><text:span text:style-name="T33">branduolinės energetikos<text:s/></text:span><text:span text:style-name="T34">objektų<text:s/></text:span><text:span text:style-name="T35">keliamo pavojaus<text:s/></text:span><text:span text:style-name="T36">Lietuvos Respublikai<text:s/></text:span><text:span text:style-name="T37">branduolinių ir radiologinių avarijų atveju</text:span><text:span text:style-name="T38"><text:s/></text:span><text:span text:style-name="T39">įvertinimo</text:span><text:span text:style-name="T40"><text:s/>pagrindu</text:span><text:span text:style-name="T41"><text:s/></text:span><text:span text:style-name="T42">parengia<text:s/></text:span><text:span text:style-name="T43">ir atnaujina bei teikia Vyriausybei tvirtinti valstybinį gyventojų apsaugos planą branduolinės</text:span><text:span text:style-name="T44"><text:s/>ar radiologinės</text:span><text:span text:style-name="T45"><text:s/>avarijos<text:s/></text:span><text:span text:style-name="T46">atveju</text:span><text:span text:style-name="T47">;</text:span><text:span text:style-name="T48">“</text:span><text:span text:style-name="T49">.</text:span></text:p>
      <text:p text:style-name="P50"/>
      <text:p text:style-name="P51"><text:span text:style-name="T52">3</text:span><text:span text:style-name="T53"> straipsnis. 17 straipsnio pakeitimas</text:span></text:p>
      <text:p text:style-name="P54">Pakeisti 17 straipsnio 2 punktą ir jį išdėstyti taip:</text:p>
      <text:p text:style-name="P55"><text:span text:style-name="T56">„</text:span><text:span text:style-name="T57">2) vadovaudamosi Vyriausybės patvirtintu valstybiniu gyventojų apsaugos<text:s/></text:span><text:span text:style-name="T58">planu<text:s/></text:span><text:span text:style-name="T59">branduolinės<text:s/></text:span><text:span text:style-name="T60">ar radiologinės<text:s/></text:span><text:span text:style-name="T61">avarijos<text:s/></text:span><text:span text:style-name="T62">atveju</text:span><text:span text:style-name="CommentReference"><office:annotation><dc:creator>Ugnė Adomaitytė</dc:creator><dc:date>2017-06-07T11:45:00</dc:date><text:p text:style-name="CommentText">TM 1.1</text:p></office:annotation></text:span><text:span text:style-name="T63">, parengties branduolinėms ir (ar) radiologinėms avarijoms pagrindimą ir numatomas prevencines priemones išdėsto savivaldybės ekstremaliųjų situacijų valdymo plane;“.</text:span></text:p>
      <text:p text:style-name="P64"/>
      <text:h text:style-name="Heading1" text:outline-level="1">4 straipsnis.<text:s/>21 straipsnio pakeitimas</text:h>
      <text:p text:style-name="P65"><text:span text:style-name="T66">Pakeisti 21 straipsnio 3 dalį ir<text:s/></text:span><text:span text:style-name="T67">ją<text:s/></text:span><text:span text:style-name="T68">išdėstyti taip:</text:span></text:p>
      <text:p text:style-name="P69"><text:span text:style-name="T70">„</text:span><text:span text:style-name="T71">3. Atlikdama įstatymų nustatytas funkcijas, Valstybinė atominės energetikos saugos inspekcija sprendimus priima savarankiškai. Valstybinės atominės energetikos saugos inspekcijos funkcijos yra atskirtos nuo kitų institucijų, įstaigų ar organizacijų, užsiimančių branduolinės energetikos plėtra ar branduolinės energijos panaudojimu, įskaitant elektros energijos gamybą, funkcijų. Valstybinės atominės energetikos saugos inspekcijos</text:span><text:span text:style-name="T72"><text:s/>struktūra, kompetencija ir aprūpinimas ištekliais turi atitikti Lietuvos Respublikoje vykdomos ir planuojamos vykdyti branduolinės energetikos srities veiklos, veiklos su branduolinėmis medžiagomis ir kitos branduolinės energetikos srities veiklos su jonizuojančiosios spinduliuotės šaltiniais pobūdį ir mastą</text:span><text:span text:style-name="T73">,<text:s/></text:span><text:span text:style-name="T74">ir būti<text:s/></text:span><text:span text:style-name="T75">tokie</text:span><text:span text:style-name="T76">,<text:s/></text:span><text:span text:style-name="T77">kad<text:s/></text:span><text:span text:style-name="T78">ši inspekcija<text:s/></text:span><text:span text:style-name="T79">galėtų vykdyti šio<text:s/></text:span><text:span text:style-name="T80">įstatym</text:span><text:span text:style-name="T81">o, Branduolinės saugos įstatymo</text:span><text:span text:style-name="T82">,</text:span><text:span text:style-name="T83"><text:s/>Radioaktyviųjų atliekų tvarkymo įstatymo ir Radiacinės saugos įstatymo jai pavestas vykdyti<text:s/></text:span><text:span text:style-name="T84">funkcijas</text:span><text:span text:style-name="T85">.</text:span><text:span text:style-name="T86">“</text:span></text:p>
      <text:p text:style-name="P87"/>
      <text:h text:style-name="Heading1" text:outline-level="1">5 straipsnis. 22<text:s/>straipsnio pakeitimas</text:h>
      <text:p text:style-name="P88"><text:span text:style-name="T89">Pakeisti 22 straipsnio 1 dalies 14 punktą ir<text:s/></text:span><text:span text:style-name="T90">j</text:span><text:span text:style-name="T91">į</text:span><text:span text:style-name="T92"><text:s/></text:span><text:span text:style-name="T93">išdėstyti taip:</text:span></text:p>
      <text:p text:style-name="P94"><text:span text:style-name="T95">„</text:span><text:span text:style-name="T96">14) </text:span><text:span text:style-name="T97">branduolinės ir (ar) radiologinės avarijos atveju suinteresuotoms valstybės institucijoms teikia skubią informaciją apie radiologinę padėtį branduolinės energetikos<text:s/></text:span><text:soft-page-break/><text:span text:style-name="T98">objekte, branduolinės ir (ar) radiologinės avarijos grėsmės prognozes ir kitą susijusią informaciją;</text:span><text:span text:style-name="T99">“</text:span><text:span text:style-name="T100">.</text:span></text:p>
      <text:p text:style-name="P101"/>
      <text:h text:style-name="Heading1" text:outline-level="1">6 straipsnis. 23 straipsnio pakeitimas</text:h>
      <text:p text:style-name="P102">1. Pakeisti 23 straipsnio 8 dalies 2 punktą ir jį išdėstyti taip:</text:p>
      <text:p text:style-name="P103">„2) tvirtina Valstybinės atominės energetikos saugos inspekcijos struktūrą, valstybės tarnautojų ir darbuotojų, dirbančių pagal darbo sutartis, (toliau kartu vadinama – darbuotojai) skaičių, padalinių nuostatus, pareigybių sąrašus ir aprašymus;“.</text:p>
      <text:p text:style-name="P104"><text:span text:style-name="T105">2.<text:s/></text:span><text:span text:style-name="T106">Pakeisti 2</text:span><text:span text:style-name="T107">3</text:span><text:span text:style-name="T108"><text:s/>straipsnio 8 dalies 4 punktą ir<text:s/></text:span><text:span text:style-name="T109">j</text:span><text:span text:style-name="T110">į</text:span><text:span text:style-name="T111"><text:s/></text:span><text:span text:style-name="T112">išdėstyti taip:</text:span></text:p>
      <text:p text:style-name="P113"><text:span text:style-name="T114">„</text:span><text:span text:style-name="T115">4)  priima į pareigas ir atleidžia iš pareigų<text:s/></text:span><text:span text:style-name="T116">Valstybinės atominės energetikos saugos inspekcijos</text:span><text:span text:style-name="T117"><text:s text:c="2"/>darbuotojus, juos skatina ir skiria jiems nuobaudas;</text:span><text:span text:style-name="T118">“</text:span><text:span text:style-name="T119">.</text:span></text:p>
      <text:p text:style-name="P120"/>
      <text:h text:style-name="Heading1" text:outline-level="1">7 straipsnis. 24 straipsnio pakeitimas</text:h>
      <text:p text:style-name="P121"><text:span text:style-name="T122">Papildyti 24 straipsnį 4 dalimi:</text:span></text:p>
      <text:p text:style-name="P123"><text:span text:style-name="T124">„</text:span><text:span text:style-name="T125">4. Valstybinėje atominės energetikos saugos inspekcijoje<text:s/></text:span><text:span text:style-name="T126">ūkio subjektų patikrinimų funkcijoms vykdyti steigiamos<text:s/></text:span><text:span text:style-name="T127"><text:s/>inspektorių, vyresniųjų inspektorių ir vyriausiųjų inspektorių (valstybės tarnautojų) pareigybės</text:span><text:span text:style-name="T128">. Šių pareigybių<text:s/></text:span><text:span text:style-name="T129">lygis ir kategorija jas įsteigiant nustatomi analogiški tiems, kurie nurodyti Valstybės tarnybos įstatyme nurodytame valstybės tarnautojų suvienodintų pareigybių sąraše specialistų, vyresniųjų specialistų ir vyriausiųjų specialistų pareigybėms.</text:span><text:span text:style-name="T130">“</text:span><text:span text:style-name="CommentReference"><office:annotation><dc:creator>Ugnė Adomaitytė</dc:creator><dc:date>2017-06-07T11:46:00</dc:date><text:p text:style-name="CommentText"><text:bookmark-start text:name="_Hlk484599325"/>TM 1.2</text:p><text:p text:style-name="CommentText"><text:bookmark-end text:name="_Hlk484599325"/></text:p></office:annotation></text:span></text:p>
      <text:p text:style-name="P131"/>
      <text:h text:style-name="Heading1" text:outline-level="1">8 straipsnis. 30 straipsnio pakeitimas</text:h>
      <text:p text:style-name="P132"><text:span text:style-name="T133">1. </text:span><text:span text:style-name="T134">Pripažinti netekusiu galios 30 straipsnio 3 dalies 3 punktą.</text:span></text:p>
      <text:p text:style-name="P135"><text:span text:style-name="T136">2</text:span><text:span text:style-name="T137">. Pakeisti 30 straipsnio 3 dalies<text:s/></text:span><text:span text:style-name="T138">4</text:span><text:span text:style-name="T139"><text:s/></text:span><text:span text:style-name="T140">punktą ir išdėstyti jį taip:</text:span></text:p>
      <text:p text:style-name="P141"><text:span text:style-name="T142">„</text:span><text:span text:style-name="T143">4</text:span><text:span text:style-name="T144">) atlikti bei<text:s/></text:span><text:span text:style-name="T145">Valstybinei atominės energetikos saugos inspekcijai pateikti</text:span><text:span text:style-name="T146"><text:s/></text:span><text:span text:style-name="T147">galimų<text:s/></text:span><text:span text:style-name="T148">branduolinių ir radiologinių avarijų branduolinės energetikos objekte padarinių analizę, kurioje licencijos turėtojas turi nurodyti branduolinių ir (ar) radiologinių avarijų</text:span><text:span text:style-name="T149"><text:s/></text:span><text:span text:style-name="T150">radiologinius padarinius už branduolinės energetikos objekto<text:s/></text:span><text:span text:style-name="T151">sanitarinės apsaugos zonos<text:s/></text:span><text:span text:style-name="T152">ribų ir šių avarijų nulemtų radionuklidų išmetimų charakteristikas. Reikalavimus šiai analizei nustato Valstybinė atominės energetikos saugos inspekcija;</text:span><text:span text:style-name="T153">“.</text:span></text:p>
      <text:p text:style-name="P154"><text:span text:style-name="T155">3. </text:span><text:span text:style-name="T156">Papildyti 30 straipsnio 3 dalį nauju<text:s/></text:span><text:span text:style-name="T157">5</text:span><text:span text:style-name="T158"><text:s/></text:span><text:span text:style-name="T159">punktu</text:span><text:span text:style-name="T160">:</text:span></text:p>
      <text:p text:style-name="P161"><text:span text:style-name="T162">„</text:span><text:span text:style-name="T163">5</text:span><text:span text:style-name="T164">)<text:s/></text:span><text:span text:style-name="T165">parengti branduolinės energetikos objekto avarinės parengties planą ir užtikrinti pasirengimą likviduoti<text:s/></text:span><text:span text:style-name="T166">branduolin</text:span><text:span text:style-name="T167">ių</text:span><text:span text:style-name="T168"><text:s/></text:span><text:span text:style-name="T169">i</text:span><text:span text:style-name="T170">r radiologin</text:span><text:span text:style-name="T171">ių</text:span><text:span text:style-name="T172"><text:s/>avarij</text:span><text:span text:style-name="T173">ų</text:span><text:span text:style-name="T174"><text:s/>padarinius branduolinės energetikos objekte ir<text:s/></text:span><text:span text:style-name="T175">branduolinės energetikos objekt</text:span><text:span text:style-name="T176">o</text:span><text:span text:style-name="T177"><text:s/></text:span><text:span text:style-name="T178">sanitarinėje apsaugos zonoje;“</text:span><text:span text:style-name="T179">.</text:span></text:p>
      <text:p text:style-name="P180"><text:span text:style-name="T181">4. Buvusį 30 straipsnio 3 dalies<text:s/></text:span><text:span text:style-name="T182">5</text:span><text:span text:style-name="T183"><text:s/></text:span><text:span text:style-name="T184">punktą laikyti<text:s/></text:span><text:span text:style-name="T185">6</text:span><text:span text:style-name="T186"><text:s/></text:span><text:span text:style-name="T187">punktu.<text:s/></text:span><text:span text:style-name="CommentReference"><office:annotation><dc:creator>Ugnė Adomaitytė</dc:creator><dc:date>2017-06-07T11:46:00</dc:date><text:p text:style-name="CommentText"><text:bookmark-start text:name="_Hlk484599353"/><text:bookmark-end text:name="_Hlk484599325"/>TM 1.3<text:bookmark-end text:name="_Hlk484599353"/></text:p></office:annotation></text:span></text:p>
      <text:p text:style-name="P188"/>
      <text:h text:style-name="Heading1" text:outline-level="1">9 straipsnis. 39 straipsnio pakeitimas</text:h>
      <text:p text:style-name="P189"><text:span text:style-name="T190">Pakeisti 39 straipsn</text:span><text:span text:style-name="T191">į</text:span><text:span text:style-name="T192"><text:s/></text:span><text:span text:style-name="T193">ir<text:s/></text:span><text:span text:style-name="T194">jį</text:span><text:span text:style-name="T195"><text:s/></text:span><text:span text:style-name="T196">išdėstyti taip:</text:span></text:p>
      <text:p text:style-name="P197"><text:span text:style-name="T198">„</text:span><text:span text:style-name="T199">39 straipsnis. Branduolinių ir radiologinių avarijų<text:s/></text:span><text:span text:style-name="T200">branduolinės energetikos objektuose<text:s/></text:span><text:span text:style-name="T201">ir jų padarinių likvidavimas</text:span></text:p>
      <text:p text:style-name="P202"><text:span text:style-name="T203">1. Branduolinių ir radiologinių avarijų</text:span><text:span text:style-name="T204"><text:s/></text:span><text:span text:style-name="T205">ir jų padarinių likvidavimo darbai atliekami vadovaujantis valstybiniu gyventojų apsaugos planu<text:s/></text:span><text:span text:style-name="T206">branduolinės<text:s/></text:span><text:span text:style-name="T207">ar radiologinės<text:s/></text:span><text:span text:style-name="T208">avarijos atveju,</text:span><text:span text:style-name="T209"><text:s/>šiame<text:s/></text:span><text:span text:style-name="T210">plane<text:s/></text:span><text:span text:style-name="T211">nurodytų institucijų<text:s/></text:span><text:span text:style-name="T212">ir įstaigų<text:s/></text:span><text:span text:style-name="T213">ekstremaliųjų situacijų valdymo</text:span><text:span text:style-name="T214"><text:s/></text:span><text:span text:style-name="T215">planais</text:span><text:span text:style-name="T216">, rengiamais vadovaujantis Civilinės saugos įstatymu,</text:span><text:span text:style-name="T217"><text:s/></text:span><text:span text:style-name="T218">ir</text:span><text:span text:style-name="T219"><text:s/>branduolinės energetikos objekto avarinės parengties planu</text:span><text:span text:style-name="T220">, rengiamu</text:span><text:span text:style-name="T221"><text:s/>vadovaujantis<text:s/></text:span><text:span text:style-name="T222">Branduolinės saugos įstatymu</text:span><text:span text:style-name="T223">.</text:span></text:p>
      <text:p text:style-name="P224"><text:span text:style-name="T225">2. Institucijos ir asmenys, kurie pagal valstybinį gyventojų apsaugos planą branduolinės<text:s/></text:span><text:span text:style-name="T226">ar radiologinės<text:s/></text:span><text:span text:style-name="T227">avarijos atveju privalo dalyvauti likviduojant avariją, sušvelninant ir likviduojant jos padarinius, rengia tam tikslui<text:s/></text:span><text:soft-page-break/><text:span text:style-name="T228">numatytas priemones ir jas įgyvendina<text:s/></text:span><text:span text:style-name="T229">vadovaudamiesi Civilinės saugos įstatymu<text:s/></text:span><text:span text:style-name="T230">ir</text:span><text:span text:style-name="T231"><text:s/>Branduolinės saugos įstatymu</text:span><text:span text:style-name="T232">.</text:span><text:span text:style-name="T233">“</text:span></text:p>
      <text:p text:style-name="P234"/>
      <text:h text:style-name="Heading1" text:outline-level="1">10 straipsnis. 45 straipsnio pakeitimas</text:h>
      <text:p text:style-name="P235"><text:span text:style-name="T236">Pripažinti netekusiu galios 45 straipsnį.</text:span></text:p>
      <text:p text:style-name="P237"/>
      <text:h text:style-name="Heading1" text:outline-level="1">11 straipsnis. Įstatymo priedo pakeitimas</text:h>
      <text:p text:style-name="P238"><text:span text:style-name="T239">Pakeisti Įstatymo priedo 1 punktą ir<text:s/></text:span><text:span text:style-name="T240">jį<text:s/></text:span><text:span text:style-name="T241">išdėstyti taip:</text:span></text:p>
      <text:p text:style-name="P242"><text:span text:style-name="T243">„</text:span><text:span text:style-name="T244">1.<text:s/></text:span><text:span text:style-name="T245">2009</text:span><text:span text:style-name="T246"><text:s/>m. birželio 25 d. Tarybos direktyva 2009/71/Euratomas, kuria nustatoma Bendrijos branduolinių įrenginių branduolinės saugos sistema (OL 2009 L 172, p. 18), su paskutiniais pakeitimais, padarytais 2014 m. liepos 8 d. Tarybos direktyva 2014/87/Euratomas, kuria iš dalies keičiama Direktyva 2009/71/Euratomas, kuria nustatoma Bendrijos branduolinių įrenginių branduolinės saugos sistema (OL 2014 L 219, p. 42).</text:span><text:span text:style-name="T247">“</text:span></text:p>
      <text:p text:style-name="P248"/>
      <text:h text:style-name="Heading1" text:outline-level="1"><text:span text:style-name="T249">12<text:s/></text:span><text:span text:style-name="T250">straipsnis. Įstatymo įsigaliojimas<text:s/></text:span><text:span text:style-name="T251">ir įgyvendinimas</text:span></text:h>
      <text:list text:style-name="LFO3" text:continue-numbering="true">
        <text:list-item>
          <text:p text:style-name="P252">Šis įstatymas, išskyrus šio<text:s/>straipsnio 2 dalį, įsigalioja 2017 m. rugpjūčio 15 dieną.</text:p>
        </text:list-item>
        <text:list-item>
          <text:p text:style-name="P253">Lietuvos Respublikos Vyriausybė<text:s/>ir Valstybinės<text:s/>atominės energetikos saugos inspekcijos viršininkas<text:s/>iki šio įstatymo įsigaliojimo priima šio įstatymo įgyvendinamuosius teisės aktus.<text:bookmark-start text:name="pareigos"/><text:bookmark-start text:name="html"/><text:bookmark-end text:name="pareigos"/><text:bookmark-end text:name="html"/></text:p>
        </text:list-item>
      </text:list>
      <text:p text:style-name="P254"/>
      <text:p text:style-name="P255"><text:span text:style-name="T256">Skelbiu šį Lietuvos Respublikos Seimo priimtą įstatymą.</text:span></text:p>
      <text:p text:style-name="P257"> </text:p>
      <text:p text:style-name="P258"><text:span text:style-name="T259">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LT" svg:font-family="CourierL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libri" style:font-name-asian="Calibri"/>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fo:font-weight="bold" style:font-weight-asian="bold" style:font-weight-complex="bold"/>
    </style:style>
    <style:style style:name="Revision" style:display-name="Revision" style:family="paragraph">
      <style:text-properties style:font-name="Calibri" style:font-name-asian="Calibri" fo:font-size="11pt" style:font-size-asian="11pt" style:font-size-complex="11pt" fo:language="en" fo:country="US" style:language-asian="en" style:country-asian="US" fo:hyphenate="false"/>
    </style:style>
    <style:style style:name="sti-art" style:display-name="sti-ar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Normal2" style:display-name="Normal2"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Pa28" style:display-name="Pa28" style:family="paragraph" style:parent-style-name="Default" style:next-style-name="Default">
      <style:paragraph-properties style:line-height-at-least="0.1465in"/>
      <style:text-properties style:use-window-font-color="true" fo:hyphenate="false"/>
    </style:style>
    <style:style style:name="A4" style:display-name="A4" style:family="text">
      <style:text-properties fo:color="#000000" fo:font-size="7pt" style:font-size-asian="7pt" style:font-size-complex="7p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2pt" style:font-size-asian="12pt" style:font-size-complex="12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urierLT"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Courier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ourierLT"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ourier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mui po TM-2, be BEO</dc:title>
    <meta:keyword>BSD; Avarinė parengtis; BEĮ</meta:keyword>
    <dc:creator>adlibuser</dc:creator>
    <meta:creation-date>2017-06-28T08:54:00Z</meta:creation-date>
    <dc:date>2017-06-28T08:54:00Z</dc:date>
    <meta:template xlink:href="Normal.dotm" xlink:type="simple"/>
    <meta:editing-cycles>2</meta:editing-cycles>
    <meta:editing-duration>PT0S</meta:editing-duration>
    <meta:user-defined meta:name="IsMyDocuments" meta:value-type="boolean">true</meta:user-defined>
    <meta:user-defined meta:name="TaxKeyword">138;#BEĮ|e86677d3-9088-43ca-9296-d16124c6b271;#140;#BSD|e89b77f2-3731-4caf-81dc-d15c130cb2a0;#189;#Avarinė parengtis|7b2f9797-1b28-4910-9a95-9033ccc4b5af</meta:user-defined>
    <meta:user-defined meta:name="ContentTypeId">0x01010004864BD3EC394272920E7BBEA26686A800A91E18A8C0A595448DF46EB4DB07FD33</meta:user-defined>
    <meta:document-statistic meta:page-count="3" meta:paragraph-count="96" meta:word-count="881" meta:character-count="7105" meta:row-count="351" meta:non-whitespace-character-count="6320"/>
  </office:meta>
</office:document-meta>
</file>