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5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text-indent="0.5909in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<text:s/>2015 M. VASARIO 23 D. SPRENDIMO NR. T3-24 „DĖL PRIENŲ RAJONO SAVIVALDYBĖS 2015 METŲ BIUDŽETO PATVIRTINIMO“ PAKEITIMO</text:p>
      <text:p text:style-name="P52"/>
      <text:p text:style-name="P53"/>
      <text:p text:style-name="P54">2015 m. Gruodžio 15 <text:s/>d. Nr. (1.3)-T1-267</text:p>
      <text:p text:style-name="P55">Prienai</text:p>
      <text:p text:style-name="P56"/>
      <text:p text:style-name="P57">Vadovaudamasi Lietuvos Respublikos vietos savivaldos įstatymo 16 straipsnio 2 dalies 15 punktu ir Lietuvos Respublikos biudžeto sandaros įstatymo 26 straipsnio 4 dalimi, Prienų rajono savivaldybės taryba <text:s/><text:span text:style-name="T58">nusprendži</text:span>a:</text:p>
      <text:p text:style-name="P59">Pakeisti Prienų rajono savivaldybės tarybos 2015 m. vasario 23 d. sprendimo Nr. T3-24 „Dėl Prienų rajono savivaldybės 2015 metų biudžeto patvirtinimo“ 1, 2, 3, 4, 5, 6, 7, 8, 9 priedus ir juos išdėstyti nauja redakcija (pridedama).<text:s/></text:p>
      <text:p text:style-name="P60"/>
      <text:p text:style-name="P61"/>
      <text:p text:style-name="P62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2-17T08:15:00Z</meta:creation-date>
    <dc:date>2015-12-17T08:15:00Z</dc:date>
    <meta:print-date>2014-10-20T11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908" meta:row-count="49" meta:non-whitespace-character-count="792"/>
  </office:meta>
</office:document-meta>
</file>