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line-height="150%"/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fo:letter-spacing="0.0416in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4923in"/>
      <style:text-properties fo:hyphenate="false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4923in"/>
      <style:text-properties fo:hyphenate="false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/>
      <style:text-properties fo:hyphenate="false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33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<text:s/></text:p>
      <text:p text:style-name="P9">2024 M. BALANDŽIO 17 D. IŠVADOS NR. 250-I-8<text:s/></text:p>
      <text:p text:style-name="P10"/>
      <text:p text:style-name="P11">2024 m. <text:s text:c="13"/>d. Nr.<text:s/></text:p>
      <text:p text:style-name="P12">Vilnius</text:p>
      <text:p text:style-name="P13"/>
      <text:p text:style-name="P14"><text:span text:style-name="T15">Lietuvos Respublikos Seimas, vadovaudamasis Lietuvos Respublikos peticijų konstitucinio įstatymo 19 straipsnio 1 dalimi ir Lietuvos Respublikos Seimo statuto 80 straipsnio 5 dalimi,<text:s/></text:span><text:span text:style-name="T16">nutari</text:span><text:span text:style-name="T17">a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Pritarti Seimo Peticijų komisijos 2024 m. bala</text:span><text:span text:style-name="T24">ndžio 17 d. išvadai Nr. 250-I-8 tenkinti pareiškėjo siūlymą pakeisti Lietuvos Respublikos valstybės garantuojamos teisinės pagalbos įstatymo 12 straipsnio 6 punktą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Pavesti Seimo Peticijų komisijai iki 2024 m. liepos 1 d. parengti šio<text:s/></text:span><text:span text:style-name="T31">nutarimo įgyvendinamųjų teisės aktų projektus.</text:span></text:p>
      <text:p text:style-name="P32"/>
      <text:p text:style-name="P33"/>
      <text:p text:style-name="P34"/>
      <text:p text:style-name="P35"><text:span text:style-name="T36">Seimo Pirmininka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Teikia</text:p>
      <text:p text:style-name="P47"><text:span text:style-name="T48">Peticijų komisijos pirmininkas</text:span><text:span text:style-name="T49"><text:tab/></text:span><text:span text:style-name="T50"><text:tab/></text:span><text:span text:style-name="T51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04-29T05:28:00Z</meta:creation-date>
    <dc:date>2024-04-29T05:28:00Z</dc:date>
    <meta:template xlink:href="Normal.dotm" xlink:type="simple"/>
    <meta:editing-cycles>2</meta:editing-cycles>
    <meta:editing-duration>PT0S</meta:editing-duration>
    <meta:document-statistic meta:page-count="2" meta:paragraph-count="5" meta:word-count="112" meta:character-count="835" meta:row-count="15" meta:non-whitespace-character-count="728"/>
  </office:meta>
</office:document-meta>
</file>