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indent="4.627in">
        <style:tab-stops>
          <style:tab-stop style:type="left" style:position="4.62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875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 fo:margin-left="0.8743in">
        <style:tab-stops/>
      </style:paragraph-properties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margin-left="0.8743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text-align="justify" fo:margin-left="0.8743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 XIIIP-736(2)</text:p>
      <text:p text:style-name="P12"/>
      <text:p text:style-name="P13"/>
      <text:p text:style-name="P14">LIETUVOS RESPUBLIKOS</text:p>
      <text:p text:style-name="P15">ANTSTOLIŲ ĮSTATYMO Nr. IX-876 <text:s/>11 ir 12 STRAIPSNIų PAKEITIMO<text:s/></text:p>
      <text:p text:style-name="P16">ĮSTATYMAS</text:p>
      <text:p text:style-name="P17"/>
      <text:p text:style-name="P18">2017 m. <text:s text:c="24"/>d. <text:s text:c="2"/>Nr.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Pakeisti 11 straipsnio 1 dalį ir ją<text:s/></text:span><text:span text:style-name="T29">išdėstyti taip:</text:span></text:p>
      <text:p text:style-name="P30"><text:span text:style-name="T31">„</text:span><text:span text:style-name="T32">1</text:span><text:span text:style-name="T33">. Antstolio įgaliojimai teisingumo ministro įsakymu gali būti sustabdomi,<text:s/></text:span><text:span text:style-name="T34">kai:</text:span></text:p>
      <text:p text:style-name="P35"><text:span text:style-name="T36">1</text:span><text:span text:style-name="T37">) antstolis yra įtariamas arba kaltinamas padaręs tyčinę nusikalstamą veiką;</text:span></text:p>
      <text:p text:style-name="P38"><text:span text:style-name="T39">2</text:span><text:span text:style-name="T40">) atlikus antstolio veiklos patikrinimą, buvo nustatyta šiurkščių pažeid</text:span><text:span text:style-name="T41">imų tvarkant, saugant ir naudojant pinigines lėšas ar kitas materialines vertybes, kurios antstoliui buvo patikėtos ar buvo gautos jam atliekant šiame Įstatyme nustatytas funkcijas, ir dėl to iškelta drausmės byla;</text:span></text:p>
      <text:p text:style-name="P42"><text:span text:style-name="T43">3</text:span><text:span text:style-name="T44">) antstoliui paskiriama Pinigų plovi</text:span><text:span text:style-name="T45">mo ir teroristų finansavimo prevencijos įstatymo 36 straipsnio 1 dalies 6 punkte numatyta poveikio priemonė;</text:span></text:p>
      <text:p text:style-name="P46"><text:span text:style-name="T47">4</text:span><text:span text:style-name="T48">) antstolis nesumoka Lietuvos antstolių rūmams<text:s/></text:span><text:span text:style-name="T49">profesinės civilinės atsakomybės privalomojo draudimo įmokos.“</text:span></text:p>
      <text:p text:style-name="P50"/>
      <text:p text:style-name="P51"><text:span text:style-name="T52">2</text:span><text:span text:style-name="T53"><text:s/>straipsnis.<text:s/></text:span><text:span text:style-name="T54">12 st</text:span><text:span text:style-name="T55">raipsnio pakeitimas</text:span></text:p>
      <text:p text:style-name="P56"><text:span text:style-name="T57">Papildyti 12 straipsnio 2 dalį 10 punktu:</text:span></text:p>
      <text:p text:style-name="P58"><text:span text:style-name="T59">„</text:span><text:span text:style-name="T60">10</text:span><text:span text:style-name="T61">) įsiteisėjus sprendimui, kuriuo antstoliui paskirta Pinigų plovimo ir teroristų finansavimo prevencijos įstatymo 36 straipsnio 1 dalies 6 punkte numatyta poveikio priemonė<text:s/></text:span><text:span text:style-name="T62">‑</text:span><text:span text:style-name="T63"><text:s/>leidimo vykdyti veiklą panaikinimas.“</text:span></text:p>
      <text:p text:style-name="P64"/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left" style:position="3.305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6819in" svg:y="-0.018in" draw:z-index="0"><draw:text-box fo:min-height="0in" fo:min-width="0in"><text:p text:style-name="P6"/></draw:text-box></draw:frame><text:tab/><text:tab/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.Gudoniene</meta:initial-creator>
    <dc:creator>adlibuser</dc:creator>
    <meta:creation-date>2017-06-30T08:41:00Z</meta:creation-date>
    <dc:date>2017-06-30T08:41:00Z</dc:date>
    <meta:print-date>2017-06-21T14:1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160" meta:character-count="1383" meta:row-count="34" meta:non-whitespace-character-count="1238"/>
  </office:meta>
</office:document-meta>
</file>