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4.134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margin-left="4.134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line-height="150%" fo:text-indent="0.5in"/>
      <style:text-properties style:font-size-complex="12pt"/>
    </style:style>
    <style:style style:name="P21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/>
    </style:style>
    <style:style style:name="P24" style:parent-style-name="Normal" style:family="paragraph">
      <style:paragraph-properties fo:text-align="center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fo:language="en" fo:country="US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<text:s/>Nr.<text:s/>XIVP-1502<text:s/>(2)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><text:span text:style-name="T9">DĖL LIETUVOS RESPUBLIKOS SEIMO 2021 M. GRUODŽIO 14 D. NUTARIMO nR. XIV-746 „</text:span><text:span text:style-name="T10">DĖL 2022 METŲ, 2023 METŲ IR 2024 METŲ VALSTYBĖS BIUDŽETO IR SAVIVALDYBIŲ BIUDŽETŲ KONSOLIDUOTOS VISUMOS PLANUOJAMŲ RODIKLIŲ</text:span><text:span text:style-name="T11">“ PAKEITIMO</text:span></text:p>
      <text:p text:style-name="P12"/>
      <text:p text:style-name="P13">2022 m.<text:s/><text:tab/><text:tab/>d. Nr.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1 straipsnis.</text:p>
      <text:p text:style-name="P22">Pakeisti Lietuvos Respublikos Seimo 2021 m. gruodžio 14 d. nutarimą Nr. XIV-746 „Dėl 2022 metų, 2023 metų ir 2024 metų valstybės biudžeto ir savivaldybių biudžetų konsoliduotos visumos planuojamų rodiklių“ ir jį išdėstyti nauja redakcija:</text:p>
      <text:p text:style-name="P23"/>
      <text:p text:style-name="P24"><text:span text:style-name="T25">„</text:span><text:span text:style-name="T26">LIETUVOS RESPUBLIKOS SEIMAS</text:span></text:p>
      <text:p text:style-name="P27"/>
      <text:p text:style-name="P28">NUTARIMAS</text:p>
      <text:p text:style-name="P29">DĖL 2022 METŲ, 2023 METŲ IR 2024 METŲ VALSTYBĖS BIUDŽETO IR SAVIVALDYBIŲ BIUDŽETŲ KONSOLIDUOTOS VISUMOS PLANUOJAMŲ RODIKLIŲ</text:p>
      <text:p text:style-name="P30"/>
      <text:p text:style-name="P31"><text:span text:style-name="T32">Lietuvos Respublikos Seimas<text:s/></text:span><text:span text:style-name="T33">nutari</text:span><text:span text:style-name="T34">a:</text:span></text:p>
      <text:p text:style-name="P35"/>
      <text:p text:style-name="P36"><text:span text:style-name="T37">1 straipsnis.</text:span></text:p>
      <text:p text:style-name="P38"><text:span text:style-name="T39">Patvirtinti šias 2022 metų, 2023 metų ir 2024 metų valstybės biudžeto ir savivaldybių biudžetų konsoliduotos visumos planuojamas pajamas:</text:span></text:p>
      <text:p text:style-name="P40"><text:span text:style-name="T41">1) 2022 metų –</text:span><text:span text:style-name="T42">17 788,2 mln. eurų;<text:s/></text:span></text:p>
      <text:p text:style-name="P43"><text:span text:style-name="T44">2) 2023 metų – 17</text:span><text:span text:style-name="T45"><text:s/></text:span><text:span text:style-name="T46">207,5 mln. eurų;</text:span></text:p>
      <text:p text:style-name="P47"><text:span text:style-name="T48">3) 2024 metų – 17</text:span><text:span text:style-name="T49"><text:s/></text:span><text:span text:style-name="T50">686,2 mln.<text:s/></text:span><text:span text:style-name="T51">eurų.</text:span></text:p>
      <text:p text:style-name="P52"/>
      <text:p text:style-name="P53"><text:span text:style-name="T54">2 straipsnis.</text:span></text:p>
      <text:soft-page-break/>
      <text:p text:style-name="P55"><text:span text:style-name="T56">Patvirtinti šiuos 2022 metų, 2023 metų ir 2024 metų valstybės biudžeto ir savivaldybių biudžetų konsoliduotos visumos planuojamus asignavimus:</text:span></text:p>
      <text:p text:style-name="P57"><text:span text:style-name="T58">1) 2022<text:s/></text:span><text:span text:style-name="T59">metų –20 218,8 mln</text:span><text:span text:style-name="T60">. eurų;</text:span></text:p>
      <text:p text:style-name="P61"><text:span text:style-name="T62">2) 2023 metų –<text:s/></text:span><text:span text:style-name="T63">18</text:span><text:span text:style-name="T64"><text:s/></text:span><text:span text:style-name="T65">798,9 mln. eurų;</text:span></text:p>
      <text:p text:style-name="P66"><text:span text:style-name="T67">3) 2024 metų – 18</text:span><text:span text:style-name="T68"><text:s/></text:span><text:span text:style-name="T69">932,9 mln</text:span><text:span text:style-name="T70">. eurų.“</text:span></text:p>
      <text:p text:style-name="P71"/>
      <text:p text:style-name="P72"><text:span text:style-name="T73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Steponenaitė</meta:initial-creator>
    <dc:creator>adlibuser</dc:creator>
    <meta:creation-date>2022-04-25T11:31:00Z</meta:creation-date>
    <dc:date>2022-04-25T11:31:00Z</dc:date>
    <meta:template xlink:href="Normal.dotm" xlink:type="simple"/>
    <meta:editing-cycles>2</meta:editing-cycles>
    <meta:editing-duration>PT0S</meta:editing-duration>
    <meta:document-statistic meta:page-count="3" meta:paragraph-count="9" meta:word-count="152" meta:character-count="1331" meta:row-count="34" meta:non-whitespace-character-count="1188"/>
  </office:meta>
</office:document-meta>
</file>