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 fo:line-height="150%" fo:text-indent="0.3937in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  <style:text-properties fo:font-size="13pt" style:font-size-asian="13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letter-spacing="0.0694in"/>
    </style:style>
    <style:style style:name="P56" style:parent-style-name="Normal" style:family="paragraph">
      <style:paragraph-properties fo:line-height="150%" fo:text-indent="0.6951in"/>
    </style:style>
    <style:style style:name="P57" style:parent-style-name="Normal" style:family="paragraph">
      <style:paragraph-properties fo:line-height="150%" fo:text-indent="0.6895in"/>
    </style:style>
    <style:style style:name="P58" style:parent-style-name="Normal" style:family="paragraph">
      <style:paragraph-properties fo:text-align="justify" fo:line-height="150%" fo:text-indent="0.6895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text-align="justify" fo:line-height="150%" fo:text-indent="0.6951in">
        <style:tab-stops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DĖL PRIENŲ RAJONO SAVIVALDYBĖS <text:s/>2020 METŲ BIUDŽETO PATVIRTINIMO</text:p>
      <text:p text:style-name="Normal"/>
      <text:p text:style-name="P51">2020 m. sausio 22 d. Nr. T1-3</text:p>
      <text:p text:style-name="P52">Prienai</text:p>
      <text:p text:style-name="P53"/>
      <text:p text:style-name="P54">Vadovaudamasi Lietuvos Respublikos vietos savivaldos įstatymo 16 straipsnio 2 dalies 15 punktu, Lietuvos Respublikos biudžeto sandaros įstatymo 26 straipsnio 4 dalimi, Lietuvos Respublikos 2020 metų valstybės biudžeto ir savivaldybių biudžetų finansinių rodiklių patvirtinimo įstatymu, Prienų rajono savivaldybės taryba <text:s/><text:span text:style-name="T55">nusprendži</text:span>a:</text:p>
      <text:p text:style-name="P56">1. Patvirtinti Prienų rajono savivaldybės 2020 metų biudžetą:</text:p>
      <text:p text:style-name="P57">1.1. 27960,0 tūkst. Eur pajamų (1 priedas);</text:p>
      <text:p text:style-name="P58">1.2. 28510,0 tūkst. Eur asignavimų programoms<text:s/>finansuoti (26383,2 tūkst. Eur išlaidoms, iš jų 17668,2 tūkst. Eur darbo užmokesčio fondui ir 2126,8 tūkst. Eur turtui įsigyti), paskirstytų pagal lėšų šaltinius ir asignavimų valdytojus (2–10 priedai).</text:p>
      <text:p text:style-name="P59">2. Panaudoti 550,0 tūkst. Eur metų pradžios lėšų likutį įsiskolinimui dengti.</text:p>
      <text:p text:style-name="P60">3. Pavesti biudžetinių įstaigų vadovams, sudarant 2020 metų programų išlaidų sąmatas, numatytus asignavimus pirmiausia naudoti 2020 m. sausio 1 d. įsiskolinimui dengti.</text:p>
      <text:p text:style-name="P61"/>
      <text:p text:style-name="P62"/>
      <text:p text:style-name="P63">Savivaldybės meras <text:s text:c="17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0-01-22T13:08:00Z</meta:creation-date>
    <dc:date>2020-01-22T13:08:00Z</dc:date>
    <meta:print-date>2018-12-13T07:2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6" meta:character-count="1252" meta:row-count="37" meta:non-whitespace-character-count="1101"/>
  </office:meta>
</office:document-meta>
</file>