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PRIENŲ LIGONINĖS 2015 METŲ VEIKLOS ATASKAITAI</text:p>
      <text:p text:style-name="P38"/>
      <text:p text:style-name="P39"/>
      <text:p text:style-name="P40">2016 m. kovo 22<text:s/>d. Nr. (1.3)-T1-31</text:p>
      <text:p text:style-name="P41"/>
      <text:p text:style-name="P42"/>
      <text:p text:style-name="P43"/>
      <text:p text:style-name="P44"><text:span text:style-name="T45">Vadovaudamasi Lietuvos Respublikos vietos savivaldos įstatymo 16 straipsnio 2 dalies 19 punktu, Lietuvos Respublikos viešųjų įstaigų įstatymo 12 straipsnio 1 ir 2 dalimis ir Prienų rajono savivaldybės tarybos 2015 m. spalio 8 d. spren</text:span><text:span text:style-name="T46">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VšĮ Prienų ligoninės<text:s/></text:span><text:span text:style-name="T49">2015 metų veiklos a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46:00Z</meta:creation-date>
    <dc:date>2016-03-23T20:46:00Z</dc:date>
    <meta:print-date>2016-03-21T11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837" meta:row-count="60" meta:non-whitespace-character-count="728"/>
  </office:meta>
</office:document-meta>
</file>