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style:text-properties fo:font-weight="bold" style:font-weight-asian="bold"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fo:font-weight="bold" style:font-weight-asian="bold"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fo:color="#FF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text-transform="uppercase"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margin-left="0.5in">
        <style:tab-stops/>
      </style:paragraph-properties>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style:font-size-complex="12pt" style:language-asian="lt" style:country-asian="L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fo:text-indent="0.5in"/>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text-properties fo:font-weight="bold" style:font-weight-asian="bold" fo:color="#000000" fo:font-size="11.5pt" style:font-size-asian="11.5pt" style:font-size-complex="11.5pt"/>
    </style:style>
    <style:style style:name="P137" style:parent-style-name="Normal" style:family="paragraph">
      <style:paragraph-properties fo:text-align="justify" fo:margin-left="1.3784in" fo:text-indent="-0.8861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FF0000" fo:font-size="11.5pt" style:font-size-asian="11.5pt" style:font-size-complex="11.5pt"/>
    </style:style>
    <style:style style:name="T149" style:parent-style-name="DefaultParagraphFont" style:family="text">
      <style:text-properties fo:color="#FF0000" fo:font-size="11.5pt" style:font-size-asian="11.5pt" style:font-size-complex="11.5pt"/>
    </style:style>
    <style:style style:name="T150" style:parent-style-name="DefaultParagraphFont" style:family="text">
      <style:text-properties fo:color="#FF0000" style:font-size-complex="12pt"/>
    </style:style>
    <style:style style:name="P151" style:parent-style-name="Normal" style:family="paragraph">
      <style:paragraph-properties fo:text-align="justify" fo:margin-left="1.3784in" fo:text-indent="-0.8861in">
        <style:tab-stops/>
      </style:paragraph-properties>
      <style:text-properties fo:font-weight="bold" style:font-weight-asian="bold" style:font-size-complex="12pt"/>
    </style:style>
    <style:style style:name="P152" style:parent-style-name="Normal" style:family="paragraph">
      <style:paragraph-properties fo:text-align="justify" fo:text-indent="0.4923in"/>
      <style:text-properties style:font-size-complex="12pt"/>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justify" fo:text-indent="0.4923in"/>
      <style:text-properties style:font-size-complex="12pt"/>
    </style:style>
    <style:style style:name="P155" style:parent-style-name="Normal" style:family="paragraph">
      <style:paragraph-properties fo:text-align="justify" fo:margin-left="1.0826in" fo:text-indent="-1.0826in">
        <style:tab-stops/>
      </style:paragraph-properties>
      <style:text-properties fo:font-weight="bold" style:font-weight-asian="bold" style:font-size-complex="12pt"/>
    </style:style>
    <style:style style:name="P156" style:parent-style-name="Normal" style:family="paragraph">
      <style:paragraph-properties fo:text-align="justify" fo:margin-left="1.477in" fo:text-indent="-0.9847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margin-left="1.3784in" fo:text-indent="-0.8861in">
        <style:tab-stops/>
      </style:paragraph-properties>
      <style:text-properties fo:font-weight="bold" style:font-weight-asian="bold" style:font-size-complex="12pt"/>
    </style:style>
    <style:style style:name="P166" style:parent-style-name="Normal" style:family="paragraph">
      <style:paragraph-properties fo:text-align="justify" fo:text-indent="0.5in"/>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margin-left="1.575in" fo:text-indent="-1.0826in">
        <style:tab-stops>
          <style:tab-stop style:type="left" style:position="0.2958in"/>
        </style:tab-stops>
      </style:paragraph-properties>
      <style:text-properties fo:font-weight="bold" style:font-weight-asian="bold" style:font-size-complex="12pt"/>
    </style:style>
    <style:style style:name="P169" style:parent-style-name="Normal" style:family="paragraph">
      <style:paragraph-properties fo:text-align="justify" fo:text-indent="0.4923in"/>
      <style:text-properties style:font-size-complex="12pt"/>
    </style:style>
    <style:style style:name="P170" style:parent-style-name="Normal" style:family="paragraph">
      <style:paragraph-properties fo:text-align="justify" fo:margin-left="0.0986in" fo:text-indent="0.3937in">
        <style:tab-stops/>
      </style:paragraph-properties>
      <style:text-properties style:font-size-complex="12pt"/>
    </style:style>
    <style:style style:name="P171" style:parent-style-name="Normal" style:family="paragraph">
      <style:paragraph-properties fo:text-align="justify" fo:margin-left="0.0986in" fo:text-indent="0.3937in">
        <style:tab-stops/>
      </style:paragraph-properties>
      <style:text-properties style:font-size-complex="12pt"/>
    </style:style>
    <style:style style:name="P172" style:parent-style-name="Normal" style:family="paragraph">
      <style:paragraph-properties fo:text-align="justify" fo:margin-left="1.3784in" fo:text-indent="-0.8784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weight-complex="bold" fo:letter-spacing="-0.0013in"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fo:letter-spacing="-0.0013in" style:font-size-complex="12p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fo:text-indent="0.4923in"/>
      <style:text-properties fo:font-weight="bold" style:font-weight-asian="bold"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fo:text-align="justify" fo:text-indent="0.5in"/>
      <style:text-properties fo:font-style="italic" style:font-style-asian="italic" style:font-size-complex="12pt"/>
    </style:style>
    <style:style style:name="P220" style:parent-style-name="Normal" style:family="paragraph">
      <style:paragraph-properties fo:text-align="justify"/>
      <style:text-properties fo:font-style="italic" style:font-style-asian="italic"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ext:p text:style-name="P14"/>
          </table:table-cell>
          <table:table-cell table:style-name="TableCell15">
            <text:p text:style-name="P16">Projektas</text:p>
          </table:table-cell>
        </table:table-row>
      </table:table>
      <text:p text:style-name="P17">LIETUVOS RESPUBLIKOS</text:p>
      <text:p text:style-name="P18">VALSTYBINIO SOCIALINIO DRAUDIMO FONDO BIUDŽETO<text:s/></text:p>
      <text:p text:style-name="P19">2017<text:s/>METŲ RODIKLIŲ PATVIRTINIMO</text:p>
      <text:p text:style-name="P20">ĮSTATYMAS</text:p>
      <text:p text:style-name="P21"/>
      <text:p text:style-name="P22">2016<text:s/>m.<text:tab/><text:tab/>d. Nr.<text:s/></text:p>
      <text:p text:style-name="P23">Vilnius</text:p>
      <text:p text:style-name="P24"/>
      <text:p text:style-name="P25">1 straipsnis. Lietuvos Respublikos valstybinio socialinio draudimo fondo biudžeto 2017 metų pajamos, išlaidos ir planuojamas 2017<text:s/>metų rezultatas</text:p>
      <text:p text:style-name="P26">Patvirtinti Lietuvos Respublikos valstybinio socialinio draudimo fondo 2017<text:s/>metų biudžetą –<text:s/>3 738 210 087<text:s/>eurus<text:s/>pajamų,<text:s/><text:s/>3 675 609 056<text:s/>eurus<text:s/>išlaidų (planuojamas metų rezultatas –<text:s/>pajamos<text:s/>viršija<text:s/>išlaidas<text:s/><text:s/><text:s/>62 601 031<text:s text:c="2"/>euru) (1 priedas).</text:p>
      <text:p text:style-name="P27"/>
      <text:p text:style-name="P28">2 straipsnis. Lietuvos Respublikos valstybinio socialinio draudimo fondo biudžeto 2017 metų pinigų srautai ir kasos apyvartos lėšos</text:p>
      <text:p text:style-name="P29">Patvirtinti Lietuvos Respublikos valstybinio socialinio draudimo fondo biudžeto 2017<text:s/>metų pinigų srautus (2 priedas) ir<text:s/><text:s/>55 775 000<text:s/>eurų kasos apyvartos lėšų.</text:p>
      <text:p text:style-name="P30"/>
      <text:p text:style-name="P31">3 straipsnis. Valstybinio socialinio draudimo įmokų tarifai 2017<text:s/>metais</text:p>
      <text:p text:style-name="P32">1. Patvirtinti draudėjų bendrąjį valstybinio pensijų, ligos,<text:s/>motinystės, nedarbo socialinio draudimo įmokų 27,3<text:s/>procento dydžio tarifą ir jo dydžius atskiroms socialinio draudimo rūšims:</text:p>
      <text:p text:style-name="P33">1) pensijų socialiniam draudimui – 22,3 procento;</text:p>
      <text:p text:style-name="P34">2) ligos <text:s/>socialiniam draudimui – 1,2<text:s/>procento;</text:p>
      <text:p text:style-name="P35">3)<text:s/>motinystės socialiniam draudimui – 2,2<text:s/>procento;</text:p>
      <text:p text:style-name="P36">4) nedarbo socialiniam draudimui – 1,6<text:s/>procento.</text:p>
      <text:p text:style-name="P37">2. Patvirtinti šalies bendrąjį nelaimingų atsitikimų darbe ir profesinių ligų socialinio draudimo įmokos 0,2 procento dydžio tarifą.</text:p>
      <text:p text:style-name="P38">3. Patvirtinti keturias nelaimingų atsitikimų darbe ir profesinių ligų socialinio draudimo įmokos tarifų grupes ir šioms grupėms priskirtų draudėjų mokamos nelaimingų atsitikimų darbe ir profesinių ligų socialinio draudimo įmokos tarifus:</text:p>
      <text:p text:style-name="P39">1) I grupė – 0,18 procento;</text:p>
      <text:p text:style-name="P40">2) II grupė – 0,39<text:s/>procento;</text:p>
      <text:p text:style-name="P41">3) III grupė – 0,9 procento;</text:p>
      <text:p text:style-name="P42">4) IV grupė – 1,8 procento.</text:p>
      <text:p text:style-name="P43"><text:span text:style-name="T44">4. Patvirtinti apdraustųjų</text:span><text:span text:style-name="T45"><text:s/>valstybinio</text:span><text:span text:style-name="T46"><text:s/>pensijų socialinio draudimo įmokos 3 procentų dydžio tarifą.</text:span></text:p>
      <text:p text:style-name="P47">5. Patvirtinti draudėjų bendrąjį valstybinio pensijų, ligos,<text:s/>motinystės socialinio draudimo įmokų<text:s/>25,7 procento dydžio tarifą ir jo dydžius atskiroms socialinio draudimo rūšims:</text:p>
      <text:p text:style-name="P48">1) pensijų socialiniam draudimui – 22,3 procento;</text:p>
      <text:p text:style-name="P49"><text:span text:style-name="T50">2) ligos <text:s/>socialiniam draudimui – 1,2</text:span><text:span text:style-name="T51"><text:s/></text:span><text:span text:style-name="T52">procento;</text:span></text:p>
      <text:p text:style-name="P53">3) motinystės socialiniam draudimui – 2,2 procento.</text:p>
      <text:p text:style-name="P54"><text:span text:style-name="T55">6. Nustatyti, kad nuo pajamų, gautų iš sporto veiklos ar atlikėjo veiklos iš draudėjo, su kuriuo asmuo yra susijęs darbo santykiais arba jų esmę atitinkančiais santykiais,</text:span><text:span text:style-name="T56"><text:s/></text:span><text:span text:style-name="T57">taip pat</text:span><text:span text:style-name="T58"><text:s/></text:span><text:span text:style-name="T59">nuo pajamų, kurias pagal autorines sutartis gavo asmenys, nurodyti Lietuvos Respublikos valstybinio socialinio draudimo įstatymo 4 straipsnio 1 dalyje, yra apskaičiuojamos šio straipsnio 1,<text:s/></text:span><text:span text:style-name="T60">3</text:span><text:span text:style-name="T61"><text:s/></text:span><text:span text:style-name="T62">ir 4</text:span><text:span text:style-name="T63"> </text:span><text:span text:style-name="T64">dalyse nustatytų tarifų dydžių valstybinio socialinio draudimo įmokos.</text:span></text:p>
      <text:soft-page-break/>
      <text:p text:style-name="P65"><text:span text:style-name="T66">7. Nustatyti, kad nuo pajamų, kurias pagal autorines sutartis gavo asmenys, nenurodyti Lietuvos Respublikos valstybinio socialinio draudimo įstatymo 4 straipsnio 1 dalyje, yra apskaičiuojamos šio straipsnio 4 ir 5 dalyse nustatytų tarifų dydžių valstybinio socialinio draudimo įmokos. Nuo pajamų, gautų iš sporto veiklos ar atlikėjo veiklos iš draudėjo, su kuriuo</text:span><text:span text:style-name="T67"><text:s/></text:span><text:span text:style-name="T68">asmuo nėra susijęs darbo santykiais arba jų esmę atitinkančiais santykiais (Lietuvos Respublikos valstybinio socialinio draudimo įstatymo<text:s/></text:span><text:span text:style-name="T69">5</text:span><text:span text:style-name="T70"><text:s/></text:span><text:span text:style-name="T71">straipsnio<text:s/></text:span><text:span text:style-name="T72">1</text:span><text:span text:style-name="T73"><text:s/></text:span><text:span text:style-name="T74">dalis), yra apskaičiuojamos šio straipsnio 4 dalyje nustatytų tarifų dydžių apdraustojo ir šio straipsnio 5 dalies 1 punkte<text:s/></text:span><text:span text:style-name="T75">bei<text:s/></text:span><text:span text:style-name="T76">8 dalies 2<text:s/></text:span><text:span text:style-name="T77">ir 3<text:s/></text:span><text:span text:style-name="T78">punkt</text:span><text:span text:style-name="T79">uos</text:span><text:span text:style-name="T80">e<text:s/></text:span><text:span text:style-name="T81">nustatytų tarifų dydžių draudėjo valstybinio socialinio draudimo įmokos.</text:span></text:p>
      <text:p text:style-name="P82"><text:span text:style-name="T83">8. Patvirtinti savarankiškai dirbantiems asmenims (išskyrus asmenis, kurie verčiasi individualia v</text:span><text:span text:style-name="T84">eikla turėdami verslo liudijimą</text:span><text:span text:style-name="T85">, individualių įmonių savininkus, mažųjų bendrijų narius ir ūkinių bendrijų tikruosius narius) valstybinio</text:span><text:span text:style-name="T86"><text:s/>pensijų,</text:span><text:span text:style-name="T87"><text:s/></text:span><text:span text:style-name="T88">ligos,</text:span><text:span text:style-name="T89"><text:s/>motinystės socialini</text:span><text:span text:style-name="T90">o<text:s/></text:span><text:span text:style-name="T91"><text:s/></text:span><text:span text:style-name="T92">draudimo įmokų</text:span><text:span text:style-name="T93"><text:s/></text:span><text:span text:style-name="T94">28,7</text:span><text:span text:style-name="T95"><text:s/>procento dydžio tarifą ir jo dydžius atskiroms socialinio draudimo rūšims:</text:span></text:p>
      <text:p text:style-name="P96">1) pensijų socialiniam draudimui – 25,3 procento;</text:p>
      <text:p text:style-name="P97"><text:span text:style-name="T98">2) ligos<text:s/></text:span><text:span text:style-name="T99">socialiniam draudimui –  1</text:span><text:span text:style-name="T100">,2</text:span><text:span text:style-name="T101"><text:s/></text:span><text:span text:style-name="T102">procento;</text:span></text:p>
      <text:p text:style-name="P103">3)<text:s/>motinystės socialiam draudimui <text:s/>–<text:s/>2,2 procento.</text:p>
      <text:p text:style-name="P104">9.<text:s/>Nustatyti, kad individualių įmonių savininkams, mažųjų bendrijų nariams ir ūkinių bendrijų tikriesiems nariams, gavusiems<text:s/>Lietuvos Respublikos valstybinio socialinio draudimo įstatymo 10 straipsnio 3 dalyje<text:s/>numatytų pajamų,<text:s/>apskaičiuojamos šio straipsnio<text:s/>1 dalies 4 punkte ir šio straipsnio<text:s/>8<text:s/>dalyje<text:s/><text:s text:c="2"/>nustatyto tarifo<text:s/>dydžio valstybinio socialinio draudimo įmokos.</text:p>
      <text:p text:style-name="P105">10. Nustatyti, kad asmenys, kurie verčiasi individualia veikla turėdami verslo liudijimą, moka<text:s/>šio straipsnio 8 dalies 1 punkte nustatyto tarifo dydžio valstybinio socialinio draudimo įmokas.</text:p>
      <text:p text:style-name="P106">11. Nustatyti, kad nuo operatyvinės veiklos slaptiesiems dalyviams pagal su jais sudarytas rašytines slapto bendradarbiavimo sutartis mokamo atlygio yra apskaičiuojamos šio straipsnio 1 dalies 1 punkte nustatyto tarifo dydžio draudėjo ir šio straipsnio 4 dalyje nustatyto tarifo dydžio apdraustojo valstybinio socialinio draudimo įmokos.</text:p>
      <text:p text:style-name="P107">12. Patvirtinti apdraustųjų asmenų, dalyvaujančių pensijų kaupime, valstybinio pensijų socialinio draudimo įmokos dalies, pervedamos pensijų kaupimo bendrovėms, 2,0 procento dydžio tarifą.</text:p>
      <text:p text:style-name="P108">13. Patvirtinti valstybinio pensijų socialinio draudimo įmokos tarifo dalį, skirtą valstybinės socialinio draudimo senatvės pensijos papildomai daliai,<text:s/>–<text:s text:c="2"/>9,3<text:s text:c="2"/>procento.</text:p>
      <text:p text:style-name="P109">14. Patvirtinti<text:s/>įmokų<text:s/>valstybinio socialinio draudimo pagrindinei pensijos daliai<text:s/>–<text:s/>12,4<text:s text:c="2"/>procento dydžio tarifą.</text:p>
      <text:p text:style-name="P110"><text:span text:style-name="T111">1</text:span><text:span text:style-name="T112">5</text:span><text:span text:style-name="T113">.</text:span><text:s/><text:span text:style-name="T114">Patvirtinti įmokų valstybinio socialinio draudimo papildomai pensijos daliai<text:s/></text:span><text:span text:style-name="T115">– 12,9</text:span><text:span text:style-name="T116"><text:s text:c="3"/>procento dydžio tarifą.</text:span></text:p>
      <text:p text:style-name="P117">16. Patvirtinti Valstybinio socialinio draudimo fondo (toliau – Fondas) veiklos sąnaudų kompensacijai už išmokų, finansuojamų iš valstybės biudžeto, skyrimą, mokėjimą ir pristatymą, dydį –<text:s/>1,6<text:s/>procento nuo šioms išmokoms skirtos Lietuvos Respublikos valstybės biudžeto lėšų sumos.</text:p>
      <text:p text:style-name="P118">17. Patvirtinti Fondo veiklos sąnaudų kompensacijai už pensijų draudimo įmokų surinkimą ir pervedimą pensijų kaupimo bendrovėms – 0,41 procento nuo surinktų ir pervestų įmokų sumos.</text:p>
      <text:p text:style-name="P119">18.<text:s/>Patvirtinti Fondo veiklos sąnaudų kompensacijai už<text:s/>papildomai<text:s/><text:s/>iš valstybės biudžeto lėšų mokamų įmokų<text:s/>pervedimą pensijų kaupimo bendrovėms – 0,21 procento nuo pervestų įmokų sumos.</text:p>
      <text:p text:style-name="P120">19. Patvirtinti Fondo veiklos sąnaudų kompensacijai už sveikatos draudimo įmokų surinkimą ir pervedimą į Privalomojo sveikatos draudimo fondą dydį – 0,41 procento nuo surinktų ir pervestų<text:s/>(tarpusavyje įskaitytų)<text:s/>įmokų sumos.</text:p>
      <text:p text:style-name="P121">20.<text:s/>Patvirtinti Fondo veiklos sąnaudų<text:s/>kompensacijai už nedarbo<text:s/>socialinio<text:s/>draudimo įmokų, pervedamų<text:s/>Lietuvos Respublikos socialinės apsaugos ir darbo ministerijai Užimtumo fondui sudaryti, surinkimą ir pervedimą – 0,41 procento nuo surinktų ir pervestų įmokų sumos.</text:p>
      <text:soft-page-break/>
      <text:p text:style-name="P122"><text:span text:style-name="T123">21</text:span><text:span text:style-name="T124">. Patvirtinti valstybiniu socialiniu draudimu draudžiamų asmenų draudžiamųjų pajamų daliai, viršijančiai Lietuvos Respublikos valstybinio socialinio draudimo įstatyme nustatytą maksimalų kalendorinių metų socialinio draudimo įmokų bazės dydį, 0,0 procento dydžio socialinio<text:s/></text:span><text:span text:style-name="T125">draudimo įmokų tarifą.<text:s/></text:span><text:span text:style-name="T126">Į pajamų dalį, kuriai taikomas šioje dalyje nus</text:span><text:span text:style-name="T127">tatytas tarifas, apskaičiuojant<text:s/></text:span><text:span text:style-name="T128">valstybinio socialinio dr</text:span><text:span text:style-name="T129">audimo pensijas, neatsižvelgiama</text:span><text:span text:style-name="T130">.<text:s/></text:span></text:p>
      <text:p text:style-name="P131"><text:span text:style-name="T132">22.<text:s/></text:span><text:span text:style-name="T133">Terminuotoms darbo sutartims nedarbo<text:s/></text:span><text:span text:style-name="T134">socialinio<text:s/></text:span><text:span text:style-name="T135">draudimo įmokos tarifas didinamas du kartus.</text:span></text:p>
      <text:p text:style-name="P136"/>
      <text:p text:style-name="P137">4<text:s/>straipsnis.<text:s/>Vidutinis šalies darbo užmokestis, taikomas <text:s/>draudžiamų asmenų 2017 m. valstybinio socialinio draudimo įmokų bazei skaičiuoti</text:p>
      <text:p text:style-name="P138"><text:span text:style-name="T139">Patvirtinti<text:s/></text:span><text:span text:style-name="T140">vidutinio</text:span><text:span text:style-name="T141"><text:s/>šalies darbo užmokes</text:span><text:span text:style-name="T142">čio</text:span><text:span text:style-name="T143">, taikom</text:span><text:span text:style-name="T144">o</text:span><text:span text:style-name="T145"><text:s/>draudžiamų asmenų 2017 m. valstybinio socialinio draudimo įmokų bazei skaičiuoti</text:span><text:span text:style-name="T146">, dydį 741,2 euro.</text:span></text:p>
      <text:p text:style-name="P147"><text:span text:style-name="T148"><text:s/></text:span><text:span text:style-name="T149"><text:s/></text:span><text:span text:style-name="T150"><text:s/></text:span></text:p>
      <text:p text:style-name="P151">5<text:s/>straipsnis. Asignavimai iš Lietuvos Respublikos valstybės biudžeto<text:s/></text:p>
      <text:p text:style-name="P152">1. Valstybinių socialinio draudimo senatvės pensijų, sumažintų dėl draudžiamųjų pajamų turėjimo,<text:s/>kompensavimui išmokėti 2017 metais skirti 40<text:s/>000 000 eurų iš Lietuvos Respublikos valstybės biudžeto.</text:p>
      <text:p text:style-name="P153">2. Fondo<text:s/>2015–2017<text:s/>metais iš komercinių bankų paimtų paskolų 2017<text:s/>metais mokamoms<text:s/>palūkanoms<text:s/>dengti skirti 1 982 734<text:s/>eurus asignavimų iš Lietuvos Respublikos valstybės biudžeto lėšų (Lietuvos Respublikos finansų ministerijos (toliau – Finansų ministerija) asignavimų).</text:p>
      <text:p text:style-name="P154">3.<text:s/>Pagrindinei socialinio draudimo pensijos daliai kompensuoti 2017 metais skirti 118 400 000 eurų iš Lietuvos Respublikos valstybės biudžeto.</text:p>
      <text:p text:style-name="P155"/>
      <text:p text:style-name="P156"><text:span text:style-name="T157">6</text:span><text:span text:style-name="T158"><text:s/>straipsnis. Lėšos<text:s/></text:span><text:span text:style-name="T159">Lietuvos Respublikos</text:span><text:span text:style-name="T160"><text:s/></text:span><text:span text:style-name="T161">u</text:span><text:span text:style-name="T162">žimtumo įstatymo nustatytoms aktyvios darbo rinkos politikos priemonėms įgyvendinti</text:span></text:p>
      <text:p text:style-name="P163">Lietuvos Respublikos užimtumo įstatymo nustatytoms aktyvios darbo rinkos politikos priemonėms įgyvendinti 2017<text:s/>metais skirti 28 962 002 eurus nedarbo socialinio draudimo lėšų.</text:p>
      <text:p text:style-name="P164"/>
      <text:p text:style-name="P165">7<text:s/>straipsnis.<text:s/>Fondo biudžeto laikino lėšų trūkumo dengimas<text:s/></text:p>
      <text:p text:style-name="P166">Lėšų, reikalingų valstybinio socialinio draudimo išmokoms, trūkumas dengiamas skolintomis lėšomis arba prireikus – Lietuvos Respublikos Vyriausybės sprendimu iš kitų šaltinių.</text:p>
      <text:p text:style-name="P167"/>
      <text:p text:style-name="P168">8<text:s/>straipsnis. Paskolų, paimtų siekiant vykdyti įsipareigojimus apdraustiesiems, palūkanų dengimas<text:s/></text:p>
      <text:p text:style-name="P169">1. Siekdama vykdyti įsipareigojimus apdraustiesiems Fondo valdyba turi teisę gauti valstybės perskolinamas paskolas ir, gavusi išankstinį Finansų ministerijos leidimą, imti paskolas iš komercinių bankų.</text:p>
      <text:p text:style-name="P170">2. 2017<text:s/>metais valstybės perskolinamos paskolos Fondui teikiamos už 0 (nulio) procentų palūkanų normą. Faktinės iš valstybės vardu pasiskolintų lėšų teikiamų paskolų palūkanos dengiamos iš Lietuvos Respublikos valstybės biudžeto lėšų (Finansų ministerijos asignavimų) ir informacija apie jų sumas atskleidžiama Fondo finansinėse ataskaitose.</text:p>
      <text:p text:style-name="P171"/>
      <text:p text:style-name="P172"><text:span text:style-name="T173">9</text:span><text:span text:style-name="T174"><text:s/>straipsnis.<text:s/></text:span><text:span text:style-name="T175">F</text:span><text:span text:style-name="T176">ondo</text:span><text:span text:style-name="T177"><text:s/>biudžeto s</text:span><text:span text:style-name="T178">truktūrinio</text:span><text:span text:style-name="T179"><text:s/>postūmio užduotis</text:span><text:span text:style-name="T180"><text:s/></text:span></text:p>
      <text:p text:style-name="P181"><text:span text:style-name="T182">Siekiant, kad 2018</text:span><text:span text:style-name="T183">–</text:span><text:span text:style-name="T184">2019 metais F</text:span>ondo<text:span text:style-name="T185"><text:s/></text:span>biudžeto<text:span text:style-name="T186"><text:s/>atitinkamų metų</text:span><text:span text:style-name="T187"><text:s/></text:span><text:span text:style-name="T188">rezultatas būtų perteklinis, n</text:span><text:span text:style-name="T189">ustatyti, kad<text:s/></text:span><text:span text:style-name="T190">2017 meta</text:span><text:span text:style-name="T191">i</text:span><text:span text:style-name="T192">s F</text:span><text:span text:style-name="T193">ondo</text:span><text:span text:style-name="T194"><text:s/></text:span><text:span text:style-name="T195">biudžeto</text:span><text:span text:style-name="T196"><text:s/></text:span><text:span text:style-name="T197">struktūrinio rezultato rodikli</text:span><text:span text:style-name="T198">s būtų ne blogesnis nei<text:s/></text:span><text:span text:style-name="T199">planuotas<text:s/></text:span><text:span text:style-name="T200">2016 meta</text:span><text:span text:style-name="T201">m</text:span><text:span text:style-name="T202">s</text:span><text:span text:style-name="T203">.</text:span><text:span text:style-name="T204"><text:s/></text:span><text:span text:style-name="T205">F</text:span><text:span text:style-name="T206">ondo<text:s/></text:span><text:span text:style-name="T207">biudžeto struktūrinio rezultato rodiklio</text:span><text:span text:style-name="T208"><text:s/>pagerėjimas yra vertinamas pagal 1997 m. liepos 7 d. Tarybos</text:span><text:span text:style-name="T209"><text:s/>reglamento (EB) Nr. 1466/97 dėl biudžeto būklės priežiūros stiprinimo ir ekonominės politikos priežiūros bei koordinavimo (OL<text:s/></text:span><text:span text:style-name="T210">2004 m.</text:span><text:span text:style-name="T211"><text:s/></text:span><text:span text:style-name="T212">specialusis leidimas</text:span><text:span text:style-name="T213">, 10 skyrius, 1 tomas, p. 84) su paskutiniais pakeitimais, padarytais 2011 m. lapkričio 16 d. Europos Parlamento ir Tarybos reglamentu (ES) Nr. 1175/2011 (OL 2011 L 306, p. 12), nuostatas.</text:span></text:p>
      <text:p text:style-name="P214"/>
      <text:p text:style-name="P215">10<text:s/>straipsnis. Įstatymo įsigaliojimas.</text:p>
      <text:p text:style-name="P216">Šis įstatymas įsigalioja 2017<text:s/>m. sausio 1 d.</text:p>
      <text:p text:style-name="P217"/>
      <text:p text:style-name="P218"/>
      <text:p text:style-name="P219">Skelbiu šį Lietuvos Respublikos Seimo priimtą įstatymą.</text:p>
      <text:p text:style-name="P220"/>
      <text:p text:style-name="P221">Respublikos Prezidentas</text:p>
      <text:p text:style-name="P222"/>
      <text:p text:style-name="Pasiulymai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7"><text:span text:style-name="T8"><text:page-number text:fixed="false">4</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 SADM</meta:initial-creator>
    <dc:creator>adlibuser</dc:creator>
    <meta:creation-date>2016-10-18T10:28:00Z</meta:creation-date>
    <dc:date>2016-10-18T10:28:00Z</dc:date>
    <meta:print-date>2016-10-07T12:43:00Z</meta:print-date>
    <meta:template xlink:href="Normal.dotm" xlink:type="simple"/>
    <meta:editing-cycles>2</meta:editing-cycles>
    <meta:editing-duration>PT0S</meta:editing-duration>
    <meta:user-defined meta:name="_NewReviewCycle"/>
    <meta:document-statistic meta:page-count="4" meta:paragraph-count="482" meta:word-count="1411" meta:character-count="9650" meta:row-count="726" meta:non-whitespace-character-count="8721"/>
  </office:meta>
</office:document-meta>
</file>