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2.1291in">
        <style:tab-stops/>
      </style:paragraph-properties>
    </style:style>
    <style:style style:name="T3" style:parent-style-name="DefaultParagraphFont" style:family="text">
      <style:text-properties style:font-name-asian="SimSun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SimSun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SimSun" fo:font-weight="bold" style:font-weight-asian="bold" fo:text-transform="uppercase" fo:color="#212121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text-properties fo:font-size="6pt" style:font-size-asian="6pt" style:font-size-complex="6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SimSun" fo:font-weight="bold" style:font-weight-asian="bold" fo:color="#212121" style:letter-kerning="true" style:font-size-complex="12pt" fo:language="en" fo:country="US" style:language-asian="zh" style:country-asian="CN" style:language-complex="hi" style:country-complex="IN"/>
    </style:style>
    <style:style style:name="P14" style:parent-style-name="Normal" style:family="paragraph">
      <style:text-properties fo:font-size="6pt" style:font-size-asian="6pt" style:font-size-complex="6pt"/>
    </style:style>
    <style:style style:name="P15" style:parent-style-name="Normal" style:family="paragraph">
      <style:text-properties style:font-name-asian="SimSun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P21" style:parent-style-name="Normal" style:family="paragraph">
      <style:paragraph-properties fo:line-height="150%"/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SimSun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color="#00000A" style:letter-kerning="true" style:font-size-complex="12pt" fo:language="en" fo:country="US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50%" fo:text-indent="0.5166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SimSun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50%"/>
      <style:text-properties style:font-name-asian="SimSun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/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50%"/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line-height="150%" fo:text-indent="4in"/>
    </style:style>
    <style:style style:name="T45" style:parent-style-name="DefaultParagraphFont" style:family="text"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style-complex="italic" fo:color="#00000A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50%" fo:text-indent="4in"/>
      <style:text-properties style:font-name-asian="SimSun" style:font-style-complex="italic" fo:color="#00000A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50%" fo:text-indent="4in"/>
      <style:text-properties style:font-name-asian="SimSun" style:font-style-complex="italic" fo:color="#00000A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line-height="150%" fo:text-indent="4in"/>
      <style:text-properties style:font-name-asian="SimSun" style:font-style-complex="italic" fo:color="#00000A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 fo:text-indent="4in"/>
    </style:style>
    <style:style style:name="T51" style:parent-style-name="DefaultParagraphFont" style:family="text">
      <style:text-properties style:font-name-asian="SimSun" style:font-style-complex="italic" fo:color="#00000A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KONKURENCIJOS ĮSTATYMO NR. VIII-1099 7 STRAIPSNIo PAKEITIMO<text:s/></text:span></text:p>
      <text:p text:style-name="P11"/>
      <text:p text:style-name="P12"><text:span text:style-name="T13">ĮSTATYMAS</text:span></text:p>
      <text:p text:style-name="P14"/>
      <text:p text:style-name="P15"/>
      <text:p text:style-name="P16"/>
      <text:p text:style-name="P17"><text:span text:style-name="T18">2018 m.     <text:s text:c="4"/>      d. Nr.      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pan text:style-name="T27">Papildyti 7 straipsnį 5 punktu ir jį išdėstyti taip:</text:span></text:p>
      <text:p text:style-name="P28"><text:span text:style-name="T29">„</text:span><text:span text:style-name="T30">5</text:span><text:span text:style-name="T31">)<text:s/></text:span><text:span text:style-name="T32">mažmenine prekyba besiverčiančių ūkio subjektų ūkinės veiklos plėtrą tose savivaldybėse, kuriose jie jau užima dominuojančią padėtį, arba po planuojamos plėtros ją užimtų, jei tam nėra priimtas atitinkamos savivaldybės tarybos sprendimas.”</text:span></text:p>
      <text:p text:style-name="P33"/>
      <text:p text:style-name="P34"><text:span text:style-name="T35">Skelbiu</text:span><text:span text:style-name="T36"><text:s/>šį 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><text:span text:style-name="T42">Teikia:<text:s/></text:span></text:p>
      <text:p text:style-name="P43">Seimo nariai<text:tab/><text:tab/><text:tab/><text:tab/><text:tab/><text:tab/><text:tab/>Mykolas Majauskas</text:p>
      <text:p text:style-name="P44"><text:span text:style-name="T45">Ginta</text:span><text:span text:style-name="T46">rė Skaistė</text:span></text:p>
      <text:p text:style-name="P47">Edmundas Pupinis</text:p>
      <text:p text:style-name="P48">Algis Strelčiūnas</text:p>
      <text:p text:style-name="P49">Andrius Kupčinskas</text:p>
      <text:p text:style-name="P50"><text:span text:style-name="T51">Sergejus Jovaiša</text:span><text:span text:style-name="T52"><text:tab/></text:span><text:span text:style-name="T53"><text:tab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9-10T07:25:00Z</meta:creation-date>
    <dc:date>2018-09-10T07:25:00Z</dc:date>
    <meta:print-date>2018-09-07T06:4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705" meta:row-count="48" meta:non-whitespace-character-count="632"/>
  </office:meta>
</office:document-meta>
</file>