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75in"/>
    </style:style>
    <style:style style:name="TableColumn3" style:family="table-column">
      <style:table-column-properties style:column-width="1.76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0.295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name-asian="Calibri" style:font-size-complex="12pt" style:language-asian="lt" style:country-asian="LT"/>
    </style:style>
    <style:style style:name="P10" style:parent-style-name="Normal" style:family="paragraph">
      <style:text-properties style:font-name-asian="Calibri" style:font-size-complex="12pt" style:language-asian="lt" style:country-asian="LT"/>
    </style:style>
    <style:style style:name="P11" style:parent-style-name="Normal" style:family="paragraph"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indent="0.9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 fo:line-height="150%" fo:text-indent="0.0493in"/>
      <style:text-properties style:font-name-asian="Calibri" style:font-size-complex="12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  <text:p text:style-name="P9"/>
          </table:table-cell>
        </table:table-row>
      </table:table>
      <text:p text:style-name="P10"/>
      <text:p text:style-name="P11"/>
      <text:p text:style-name="P12"><text:span text:style-name="T13">LIETUVOS RESPUBLIKOS<text:s/></text:span></text:p>
      <text:p text:style-name="P14"><text:span text:style-name="T15">KRIMINALINĖS ŽVALGYBOS ĮSTATYMO NR. XI-2234</text:span><text:span text:style-name="T16"><text:s/></text:span><text:span text:style-name="T17">8 STRAIPSNIO PAKEITIMO</text:span></text:p>
      <text:p text:style-name="P18"><text:span text:style-name="T19">ĮSTATYMAS</text:span></text:p>
      <text:p text:style-name="P20"/>
      <text:p text:style-name="P21">2014 m. <text:s text:c="19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1 dalies 1 punktą ir jį<text:s/></text:span><text:span text:style-name="T31">išdėstyti taip:</text:span></text:p>
      <text:p text:style-name="P32"><text:span text:style-name="T33">„</text:span><text:span text:style-name="T34">1</text:span><text:span text:style-name="T35">) turima informacijos apie rengiamą, daromą ar padarytą labai sunkų ar sunkų nusikaltimą arba apie apysunkius nusikaltimus, numatytus Lietuvos Respublikos<text:s/></text:span><text:a office:title="Lietuvos Respublikos baudžiamasis kodeksas" xlink:href="http://www.infolex.lt/ta/66150" office:target-frame-name="_blank" xlink:show="new"><text:span text:style-name="T36">baudžiamojo kodekso</text:span></text:a><text:span text:style-name="T37"><text:s/></text:span><text:a office:title="Naujagimio nužudymas (str. 131)" xlink:href="JavaScript:OL('66150','131')" office:target-frame-name="_top" xlink:show="replace"><text:span text:style-name="T38">131</text:span></text:a><text:span text:style-name="T39"><text:s/>straipsnyje,<text:s/></text:span><text:a office:title="Grasinimas nužudyti ar sunkiai sutrikdyti žmogaus sveikatą arba žmogaus terorizavimas (str. 145)" xlink:href="JavaScript:OL('66150','145')" office:target-frame-name="_top" xlink:show="replace"><text:span text:style-name="T40">145</text:span></text:a><text:span text:style-name="T41"><text:s/>straipsnio 2 dalyje,<text:s/></text:span><text:a office:title="Neteisėtas laisvės atėmimas (str. 146)" xlink:href="JavaScript:OL('66150','146')" office:target-frame-name="_top" xlink:show="replace"><text:span text:style-name="T42">146</text:span></text:a><text:span text:style-name="T43"><text:s/>straipsnio 2 ir 3 dalyse,<text:s/></text:span><text:a office:title="Privertimas lytiškai santykiauti (str. 151)" xlink:href="JavaScript:OL('66150','151')" office:target-frame-name="_top" xlink:show="replace"><text:span text:style-name="T44">151</text:span></text:a><text:span text:style-name="T45"><text:s/>straipsnio 2 dalyje,<text:s/></text:span><text:a office:title="Lytinės aistros tenkinimas pažeidžiant nepilnamečio asmens seksualinio apsisprendimo laisvę ir (ar) neliečiamumą (str. 151-1)" xlink:href="JavaScript:OL('66150','151-1')" office:target-frame-name="_top" xlink:show="replace"><text:span text:style-name="T46">151</text:span><text:span text:style-name="T47">1</text:span></text:a><text:span text:style-name="T48"><text:s/>straipsnio 3 dalyje,<text:s/></text:span><text:a office:title="Mažamečio asmens tvirkinimas (str. 153)" xlink:href="JavaScript:OL('66150','153')" office:target-frame-name="_top" xlink:show="replace"><text:span text:style-name="T49">153</text:span></text:a><text:span text:style-name="T50">,<text:s/></text:span><text:a office:title="Vaiko išnaudojimas pornografijai (str. 162)" xlink:href="JavaScript:OL('66150','162')" office:target-frame-name="_top" xlink:show="replace"><text:span text:style-name="T51">162</text:span></text:a><text:span text:style-name="T52">,<text:s/></text:span><text:a office:title="Trukdymas pasinaudoti rinkimų ar referendumo teise (str. 172)" xlink:href="JavaScript:OL('66150','172')" office:target-frame-name="_top" xlink:show="replace"><text:span text:style-name="T53">172</text:span></text:a><text:span text:style-name="T54">,<text:s/></text:span><text:a office:title="Rinkimų ar referendumo dokumento suklastojimas arba suklastoto rinkimų ar referendumo dokumento panaudojimas (str. 173)" xlink:href="JavaScript:OL('66150','173')" office:target-frame-name="_top" xlink:show="replace"><text:span text:style-name="T55">173</text:span></text:a><text:span text:style-name="T56">,<text:s/></text:span><text:a office:title="Neteisingas rinkimų balsų suskaičiavimas (str. 174)" xlink:href="JavaScript:OL('66150','174')" office:target-frame-name="_top" xlink:show="replace"><text:span text:style-name="T57">174</text:span></text:a><text:span text:style-name="T58"><text:s/>ir<text:s/></text:span><text:a office:title="Rinkimų ar referendumo dokumento sunaikinimas, sugadinimas, pagrobimas arba paslėpimas (str. 175)" xlink:href="JavaScript:OL('66150','175')" office:target-frame-name="_top" xlink:show="replace"><text:span text:style-name="T59">175</text:span></text:a><text:span text:style-name="T60"><text:s/>straipsniuose,<text:s/></text:span><text:a office:title="Vagystė (str. 178)" xlink:href="JavaScript:OL('66150','178')" office:target-frame-name="_top" xlink:show="replace"><text:span text:style-name="T61">178</text:span></text:a><text:span text:style-name="T62"><text:s/>straipsnio 2 dalyje,<text:s/></text:span><text:a office:title="Plėšimas (str. 180)" xlink:href="JavaScript:OL('66150','180')" office:target-frame-name="_top" xlink:show="replace"><text:span text:style-name="T63">180</text:span></text:a><text:span text:style-name="T64"><text:s/>straipsnio 1 dalyje,<text:s/></text:span><text:a office:title="Turto prievartavimas (str. 181)" xlink:href="JavaScript:OL('66150','181')" office:target-frame-name="_top" xlink:show="replace"><text:span text:style-name="T65">181</text:span></text:a><text:span text:style-name="T66"><text:s/>straipsnio 1 dalyje,<text:s/></text:span><text:a office:title="Turto sunaikinimas ar sugadinimas (str. 187)" xlink:href="JavaScript:OL('66150','187')" office:target-frame-name="_top" xlink:show="replace"><text:span text:style-name="T67">187</text:span></text:a><text:span text:style-name="T68"><text:s/>straipsnio 2 dalyje,<text:s/></text:span><text:a office:title="Nusikalstamu būdu gauto turto įgijimas arba realizavimas (str. 189)" xlink:href="JavaScript:OL('66150','189')" office:target-frame-name="_top" xlink:show="replace"><text:span text:style-name="T69">189</text:span></text:a><text:span text:style-name="T70"><text:s/>straipsnio 2 dalyje,<text:s/></text:span><text:a office:title="Neteisėtas praturtėjimas (str. 189-1)" xlink:href="JavaScript:OL('66150','189-1')" office:target-frame-name="_top" xlink:show="replace"><text:span text:style-name="T71">189</text:span><text:span text:style-name="T72">1</text:span></text:a><text:span text:style-name="T73"><text:s/>straipsnyje,</text:span><text:span text:style-name="T74"><text:s/></text:span><text:a office:title="Neteisėtas elektroninių duomenų perėmimas ir panaudojimas (str. 198)" xlink:href="JavaScript:OL('66150','198')" office:target-frame-name="_top" xlink:show="replace"><text:span text:style-name="T75">198</text:span></text:a><text:span text:style-name="T76"><text:s/>straipsnio 2 dalyje, 199 straipsnio 1 dalyje, 199</text:span><text:span text:style-name="T77">1</text:span><text:span text:style-name="T78"><text:s/>straipsnio 1 dalyje, 199</text:span><text:span text:style-name="T79">2<text:s/></text:span><text:span text:style-name="T80">straipsnio 1 dalyje, 200 straipsnio 1 dalyje,<text:s/></text:span><text:a office:title="Netikrų pinigų ar vertybinių popierių pagaminimas, laikymas arba realizavimas (str. 213)" xlink:href="JavaScript:OL('66150','213')" office:target-frame-name="_top" xlink:show="replace"><text:span text:style-name="T81">213</text:span></text:a><text:span text:style-name="T82"><text:s/>straipsnio 1 dalyje,<text:s/></text:span><text:a office:title="Netikros elektroninės mokėjimo priemonės gaminimas, tikros elektroninės mokėjimo priemonės klastojimas ar neteisėtas disponavimas elektronine mokėjimo priemone arba jos duomenimis (str. 214)" xlink:href="JavaScript:OL('66150','214')" office:target-frame-name="_top" xlink:show="replace"><text:span text:style-name="T83">214</text:span></text:a><text:span text:style-name="T84"><text:s/>ir<text:s/></text:span><text:a office:title="Neteisėtas elektroninės mokėjimo priemonės ar jos duomenų panaudojimas (str. 215)" xlink:href="JavaScript:OL('66150','215')" office:target-frame-name="_top" xlink:show="replace"><text:span text:style-name="T85">215</text:span></text:a><text:span text:style-name="T86"><text:s/>straipsniuose,<text:s/></text:span><text:a office:title="Kyšininkavimas (str. 225)" xlink:href="JavaScript:OL('66150','225')" office:target-frame-name="_top" xlink:show="replace"><text:span text:style-name="T87">225</text:span></text:a><text:span text:style-name="T88"><text:s/>straipsnio 1 dalyje,<text:s/></text:span><text:a office:title="Prekyba poveikiu (str. 226)" xlink:href="JavaScript:OL('66150','226')" office:target-frame-name="_top" xlink:show="replace"><text:span text:style-name="T89">226</text:span></text:a><text:span text:style-name="T90"><text:s/>straipsnio 1 ir 2 dalyse,<text:s/></text:span><text:a office:title="Papirkimas (str. 227)" xlink:href="JavaScript:OL('66150','227')" office:target-frame-name="_top" xlink:show="replace"><text:span text:style-name="T91">227</text:span></text:a><text:span text:style-name="T92"><text:s/>straipsnio 1 ir 2 dalyse,<text:s/></text:span><text:a office:title="Piktnaudžiavimas (str. 228)" xlink:href="JavaScript:OL('66150','228')" office:target-frame-name="_top" xlink:show="replace"><text:span text:style-name="T93">228</text:span></text:a><text:span text:style-name="T94"><text:s/>straipsnio 1 dalyje,<text:s/></text:span><text:a office:title="Neteisėtas teisių į daiktą įregistravimas (str. 228-1)" xlink:href="JavaScript:OL('66150','228-1')" office:target-frame-name="_top" xlink:show="replace"><text:span text:style-name="T95">228</text:span><text:span text:style-name="T96">1</text:span></text:a><text:span text:style-name="T97"><text:s/>ir<text:s/></text:span><text:a office:title="Kalinio išlaisvinimas (str. 240)" xlink:href="JavaScript:OL('66150','240')" office:target-frame-name="_top" xlink:show="replace"><text:span text:style-name="T98">240</text:span></text:a><text:span text:style-name="T99"><text:s/>straipsniuose,<text:s/></text:span><text:a office:title="Neteisėtas disponavimas šaunamaisiais ginklais, šaudmenimis, sprogmenimis ar sprogstamosiomis medžiagomis (str. 253)" xlink:href="JavaScript:OL('66150','253')" office:target-frame-name="_top" xlink:show="replace"><text:span text:style-name="T100">253</text:span></text:a><text:span text:style-name="T101"><text:s/>straipsnio 1 dalyje,<text:s/></text:span><text:a office:title="Neteisėtas disponavimas branduolinėmis ar radioaktyviosiomis medžiagomis arba kitais jonizuojančiosios spinduliuotės šaltiniais (str. 256)" xlink:href="JavaScript:OL('66150','256')" office:target-frame-name="_top" xlink:show="replace"><text:span text:style-name="T102">256</text:span></text:a><text:span text:style-name="T103"><text:s/>straipsnio 1 dalyje,<text:s/></text:span><text:a office:title="Neteisėtas disponavimas pirmos kategorijos narkotinių ar psichotropinių medžiagų pirmtakais (prekursoriais) (str. 266)" xlink:href="JavaScript:OL('66150','266')" office:target-frame-name="_top" xlink:show="replace"><text:span text:style-name="T104">266</text:span></text:a><text:span text:style-name="T105"><text:s/>straipsnio 2 dalyje,<text:s/></text:span><text:a office:title="Dokumento suklastojimas ar disponavimas suklastotu dokumentu (str. 300)" xlink:href="JavaScript:OL('66150','300')" office:target-frame-name="_top" xlink:show="replace"><text:span text:style-name="T106">300</text:span></text:a><text:span text:style-name="T107"><text:s/>straipsnio 2 ir 3 dalyse,<text:s/></text:span><text:a office:title="Antspaudo, spaudo ar blanko suklastojimas (str. 301)" xlink:href="JavaScript:OL('66150','301')" office:target-frame-name="_top" xlink:show="replace"><text:span text:style-name="T108">301</text:span></text:a><text:span text:style-name="T109"><text:s/>straipsnio 2 dalyje,<text:s/></text:span><text:a office:title="Antspaudo, spaudo ar dokumento pagrobimas arba pagrobtojo panaudojimas (str. 302)" xlink:href="JavaScript:OL('66150','302')" office:target-frame-name="_top" xlink:show="replace"><text:span text:style-name="T110">302</text:span></text:a><text:span text:style-name="T111"><text:s/>straipsnio 2 dalyje,<text:s/></text:span><text:a office:title="Pelnymasis iš kito asmens prostitucijos (str. 307)" xlink:href="JavaScript:OL('66150','307')" office:target-frame-name="_top" xlink:show="replace"><text:span text:style-name="T112">307</text:span></text:a><text:span text:style-name="T113"><text:s/>straipsnio 1 ir 2 dalyse,<text:s/></text:span><text:a office:title="Disponavimas pornografinio turinio dalykais (str. 309)" xlink:href="JavaScript:OL('66150','309')" office:target-frame-name="_top" xlink:show="replace"><text:span text:style-name="T114">309</text:span></text:a><text:span text:style-name="T115"><text:s/>straipsnio 3 dalyje, arba apie šias veikas rengiančius, darančius ar padariusius asmenis;“.</text:span></text:p>
      <text:p text:style-name="Normal"/>
      <text:p text:style-name="P116"><text:span text:style-name="T117">Skelbiu šį Lietuvos Respublikos Seimo priimt</text:span><text:span text:style-name="T118">ą įstatymą</text:span><text:span text:style-name="T119">.</text:span></text:p>
      <text:p text:style-name="P120"/>
      <text:p text:style-name="P121">Respublikos Prezidentas</text:p>
      <text:p text:style-name="P122"/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Rakstelis</meta:initial-creator>
    <dc:creator>SYSTEM</dc:creator>
    <meta:creation-date>2014-02-25T09:38:00Z</meta:creation-date>
    <dc:date>2014-02-25T09:38:00Z</dc:date>
    <meta:template xlink:href="Normal" xlink:type="simple"/>
    <meta:editing-cycles>2</meta:editing-cycles>
    <meta:editing-duration>PT0S</meta:editing-duration>
    <meta:document-statistic meta:page-count="1" meta:paragraph-count="11" meta:word-count="836" meta:character-count="5592" meta:row-count="39" meta:non-whitespace-character-count="4767"/>
  </office:meta>
</office:document-meta>
</file>