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9944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style:language-asian="lt" style:country-asian="LT"/>
    </style:style>
    <style:style style:name="P1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6" style:family="table-column">
      <style:table-column-properties style:column-width="6.5756in"/>
    </style:style>
    <style:style style:name="Table35" style:family="table">
      <style:table-properties style:width="6.5756in" fo:margin-left="0in" table:align="left"/>
    </style:style>
    <style:style style:name="TableRow37" style:family="table-row">
      <style:table-row-properties style:min-row-height="0.0562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0" style:family="table-row">
      <style:table-row-properties style:min-row-height="0.2013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3" style:family="table-row">
      <style:table-row-properties style:min-row-height="0.2159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6" style:family="table-row">
      <style:table-row-properties style:min-row-height="0.5833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</office:automatic-styles>
  <office:body>
    <office:text text:use-soft-page-breaks="true">
      <text:p text:style-name="P1"><text:span text:style-name="T2">Projektas Nr. TSP-264</text:span></text:p>
      <text:p text:style-name="P3">KUPIŠKIO RAJONO SAVIVALDYBĖS TARYBA</text:p>
      <text:p text:style-name="P4"/>
      <text:p text:style-name="P5">SPRENDIMAS</text:p>
      <text:p text:style-name="P6">DĖL NEGYVENAMŲJŲ PATALPŲ PERDAVIMO PAGAL PANAUDOS SUTARTĮ</text:p>
      <text:p text:style-name="P7">PALĖVENĖLĖS KAIMO BENDRUOMENEI</text:p>
      <text:p text:style-name="P8"/>
      <text:p text:style-name="P9">2019 m. <text:s/>spalio <text:s text:c="3"/>d. Nr. TS-</text:p>
      <text:p text:style-name="P10">Kupiškis</text:p>
      <text:p text:style-name="Normal"/>
      <text:p text:style-name="P11"><text:span text:style-name="T12">Vadovaudamasi Lietuvos Respublikos vietos savivaldos įstatymo 16 straipsnio 2 dalies 26 punktu, Lietuvos Respublikos valstybės ir savivaldybių turto valdymo, naudojimo ir disponavimo juo įstatymo 14 straipsniu, Kupiškio rajono savivaldybės nuosavybės teise</text:span><text:span text:style-name="T13"><text:s/>priklausančio turto perdavimo panaudos pagrindais laikinai neatlygintinai valdyti ir naudotis tvarkos aprašu, patvirtintu Kupiškio rajono savivaldybės tarybos 2016 m. spalio 27 d. sprendimu <text:s/>Nr. TS-280 „Dėl Kupiškio rajono savivaldybės nuosavybės teise pr</text:span><text:span text:style-name="T14">iklausančio turto perdavimo panaudos pagrindais laikinai neatlygintinai valdyti ir naudotis tvarkos aprašo patvirtinimo“, ir atsižvelgdama į Palėvenėlės kaimo bendruomenės 2019 m. spalio 11 d. raštą „Dėl katilinės pastato remonto ir pritaikymo bendruomenės</text:span><text:span text:style-name="T15"><text:s/>poreikiams“, Kupiškio rajono savivaldybės taryba <text:s/>n u s p r e n d ž i a:</text:span></text:p>
      <text:p text:style-name="P16"><text:span text:style-name="T17">1</text:span><text:span text:style-name="T18">. Perduoti pagal panaudos sutartį Palėvenėlės kaimo bendruomenei (kodas 160327121) neatlygintinai naudotis Kupiškio rajono savivaldybei nuosavybės teise priklausančias 149,38 kv.<text:s/></text:span><text:span text:style-name="T19">m katilinės patalpas (nekilnojamojo daikto kadastro duomenų byloje Nr. 5958, pastatas pažymėtas – 4H1p, unikalus Nr. 5798-3006-1042) Žvejų g. 2, Palėvenėlės k., Alizavos sen., Kupiškio r. sav., dešimčiai metų bendruomenės veiklai vykdyti.</text:span></text:p>
      <text:p text:style-name="P20"><text:span text:style-name="T21">2</text:span><text:span text:style-name="T22">. Įgalioti K</text:span><text:span text:style-name="T23">upiškio rajono savivaldybės administracijos direktorių pasirašyti šio sprendimo 1 punkte nurodytų patalpų panaudos sutartį.</text:span></text:p>
      <text:p text:style-name="P24"><text:span text:style-name="T25">3</text:span><text:span text:style-name="T26">. Pripažinti netekusiu galios 2011 m. lapkričio 17 d. Kupiškio rajono savivaldybės tarybos sprendimą Nr. TS-284 „Dėl negyvenamo</text:span><text:span text:style-name="T27">jo pastato panaudos“.</text:span></text:p>
      <text:p text:style-name="P28"><text:span text:style-name="T29">Šis sprendimas per vieną mėnesį gali būti skundžiamas Lietuvos administracinių ginčų komisijos Panevėžio apygardos skyriui Lietuvos Respublikos ikiteisminio administracinių ginčų nagrinėjimo tvarkos įstatymo nustatyta tvarka, Regionų<text:s/></text:span><text:span text:style-name="T30">apygardos administracinio teismo Panevėžio rūmams (Respublikos g. 62, Panevėžys) Lietuvos Respublikos administracinių bylų teisenos įstatymo nustatyta tvarka.</text:span></text:p>
      <text:p text:style-name="P31"><text:span text:style-name="T32">Savivaldybės mero pavaduotojas,</text:span><text:span text:style-name="T33"><text:tab/></text:span></text:p>
      <text:p text:style-name="P34">laikinai einantis Savivaldybės mero pareigas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Parengė</text:p>
          </table:table-cell>
        </table:table-row>
        <table:table-row table:style-name="TableRow40">
          <table:table-cell table:style-name="TableCell41">
            <text:p text:style-name="P42">Infrastruktūros skyriaus vedėjas</text:p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Mažvydas Šalkauskas<text:s/></text:p>
            <text:p text:style-name="P49"/>
            <text:p text:style-name="P50">Projektas suderintas DVS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jona_p</meta:initial-creator>
    <dc:creator>adlibuser</dc:creator>
    <meta:creation-date>2019-10-16T13:09:00Z</meta:creation-date>
    <dc:date>2019-10-16T13:09:00Z</dc:date>
    <meta:print-date>2019-10-16T12:37:00Z</meta:print-date>
    <meta:template xlink:href="Normal.dotm" xlink:type="simple"/>
    <meta:editing-cycles>2</meta:editing-cycles>
    <meta:editing-duration>PT0S</meta:editing-duration>
    <meta:user-defined meta:name="LabbisDVSAttachmentId">030801db-53fc-46f0-9056-ea7843005581</meta:user-defined>
    <meta:document-statistic meta:page-count="1" meta:paragraph-count="43" meta:word-count="287" meta:character-count="2286" meta:row-count="145" meta:non-whitespace-character-count="2042"/>
  </office:meta>
</office:document-meta>
</file>