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6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 fo:background-color="#FFFFFF"/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Dėl pritarimo DRAUGYSTĖS IR bendradarbiavimo sutarčiai</text:p>
      <text:p text:style-name="P9"/>
      <text:p text:style-name="P10">2017 m. <text:s/>birželio 22 d. Nr. (1.3)-T1-173</text:p>
      <text:p text:style-name="P11">Prienai</text:p>
      <text:p text:style-name="P12"/>
      <text:p text:style-name="P13"/>
      <text:p text:style-name="P14">Vadovaudamasi Lietuvos Respublikos vietos savivaldos įstatymo 16 straipsnio 2 dalies 42<text:s/>punktu, 20 straipsnio 2 dalies 12 punktu, Prienų rajono savivaldybės vardu sudaromų sutarčių rengimo ir pasirašymo tvarkos aprašo, patvirtinto Prienų rajono savivaldybės tarybos 2011 m. rugsėjo 15 d. sprendimu Nr. T3-124 „Dėl Prienų rajono savivaldybės vardu sudaromų sutarčių rengimo ir pasirašymo tvarkos aprašo patvirtinimo“, 3.1 papunkčiu, Prienų rajono savivaldybės taryba n u s p r e n d ž i a:</text:p>
      <text:p text:style-name="P15"><text:span text:style-name="T16">1</text:span><text:span text:style-name="T17">. Pritarti draugystės ir bendradarbiavimo sutarčiai tarp Prienų rajono savivaldybės ir Busko (Ukraina) rajon</text:span><text:span text:style-name="T18">o savivaldybės (sutarties projektas pridedamas).</text:span></text:p>
      <text:p text:style-name="P19"><text:span text:style-name="T20">2</text:span><text:span text:style-name="T21">. Įgalioti Prienų rajono savivaldybės merą pasirašyti sprendimo 1 punkte nurodytą draugystės ir bendradarbiavimo sutartį.</text:span></text:p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G</meta:initial-creator>
    <dc:creator>adlibuser</dc:creator>
    <meta:creation-date>2017-06-22T11:19:00Z</meta:creation-date>
    <dc:date>2017-06-22T11:19:00Z</dc:date>
    <meta:print-date>2017-06-20T07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4" meta:character-count="957" meta:row-count="35" meta:non-whitespace-character-count="861"/>
  </office:meta>
</office:document-meta>
</file>