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end"/>
      <style:text-properties fo:font-weight="bold" style:font-weight-asian="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fo:letter-spacing="0.0138in"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font-size-complex="12pt"/>
    </style:style>
    <style:style style:name="P16" style:parent-style-name="Normal" style:family="paragraph">
      <style:paragraph-properties fo:text-align="center"/>
      <style:text-properties fo:font-weight="bold" style:font-weight-asian="bold" fo:text-transform="uppercase" fo:letter-spacing="0.0138in"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S1" style:family="section">
      <style:section-properties fo:margin-left="0.2187in" fo:margin-right="0.0125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center">
        <style:tab-stops>
          <style:tab-stop style:type="left" style:position="0.5in"/>
        </style:tab-stops>
      </style:paragraph-properties>
      <style:text-properties style:font-size-complex="12pt"/>
    </style:style>
    <style:style style:name="P23" style:parent-style-name="Normal" style:family="paragraph">
      <style:paragraph-properties fo:text-align="center">
        <style:tab-stops>
          <style:tab-stop style:type="left" style:position="0.5in"/>
        </style:tab-stops>
      </style:paragraph-properties>
      <style:text-properties style:font-size-complex="12pt"/>
    </style:style>
    <style:style style:name="P24" style:parent-style-name="Normal" style:family="paragraph">
      <style:paragraph-properties fo:text-align="center" fo:text-indent="0.5in">
        <style:tab-stops>
          <style:tab-stop style:type="left" style:position="0.5in"/>
        </style:tab-stops>
      </style:paragraph-properties>
      <style:text-properties style:font-size-complex="12pt"/>
    </style:style>
    <style:style style:name="P25" style:parent-style-name="Normal" style:family="paragraph">
      <style:paragraph-properties>
        <style:tab-stops>
          <style:tab-stop style:type="left" style:position="0.5in"/>
        </style:tab-stops>
      </style:paragraph-properties>
      <style:text-properties style:font-size-complex="12pt"/>
    </style:style>
    <style:style style:name="P26" style:parent-style-name="Normal" style:family="paragraph">
      <style:paragraph-properties fo:text-align="center" fo:text-indent="0.5in">
        <style:tab-stops>
          <style:tab-stop style:type="left" style:position="0.5in"/>
        </style:tab-stops>
      </style:paragraph-properties>
      <style:text-properties style:font-size-complex="12pt"/>
    </style:style>
    <style:style style:name="P27" style:parent-style-name="Normal" style:family="paragraph">
      <style:paragraph-properties fo:text-align="center" fo:text-indent="0.5in">
        <style:tab-stops>
          <style:tab-stop style:type="left" style:position="0.5in"/>
        </style:tab-stops>
      </style:paragraph-properties>
      <style:text-properties style:font-size-complex="12p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fo:background-color="#FFFFFF">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5in"/>
        </style:tab-stops>
      </style:paragraph-properties>
    </style:style>
    <style:style style:name="P43" style:parent-style-name="Normal" style:family="paragraph">
      <style:paragraph-properties fo:text-align="justify" fo:text-indent="0.5in">
        <style:tab-stops>
          <style:tab-stop style:type="left" style:position="0.5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5in">
        <style:tab-stops>
          <style:tab-stop style:type="left" style:position="0.5in"/>
        </style:tab-stops>
      </style:paragraph-properties>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style>
    <style:style style:name="P117" style:parent-style-name="Normal" style:family="paragraph">
      <style:paragraph-properties fo:text-align="justify" fo:text-indent="0.5in">
        <style:tab-stops>
          <style:tab-stop style:type="left" style:position="0.5in"/>
        </style:tab-stops>
      </style:paragraph-properties>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fo:font-style="italic" style:font-style-asian="italic"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P124" style:parent-style-name="Normal" style:family="paragraph">
      <style:paragraph-properties>
        <style:tab-stops>
          <style:tab-stop style:type="right" style:position="6.6937in"/>
        </style:tab-stops>
      </style:paragraph-properties>
      <style:text-properties style:font-size-complex="12pt"/>
    </style:style>
    <style:style style:name="P125" style:parent-style-name="Normal" style:family="paragraph">
      <style:paragraph-properties>
        <style:tab-stops>
          <style:tab-stop style:type="right" style:position="6.6937in"/>
        </style:tab-stops>
      </style:paragraph-properties>
      <style:text-properties style:font-size-complex="12pt"/>
    </style:style>
    <style:style style:name="S2" style:family="section">
      <style:section-properties fo:margin-left="0.2187in" fo:margin-right="0.0125in" style:writing-mode="lr-tb"/>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7" style:parent-style-name="Normal" style:family="paragraph">
      <style:paragraph-properties>
        <style:tab-stops>
          <style:tab-stop style:type="right" style:position="6.0625in"/>
        </style:tab-stops>
      </style:paragraph-properties>
      <style:text-properties style:font-size-complex="12pt"/>
    </style:style>
    <style:style style:name="P128" style:parent-style-name="Normal" style:family="paragraph">
      <style:paragraph-properties>
        <style:tab-stops>
          <style:tab-stop style:type="right" style:position="6.0625in"/>
        </style:tab-stops>
      </style:paragraph-properties>
      <style:text-properties style:font-size-complex="12pt"/>
    </style:style>
    <style:style style:name="P129" style:parent-style-name="Normal" style:family="paragraph">
      <style:paragraph-properties fo:margin-left="3.5437in">
        <style:tab-stops>
          <style:tab-stop style:type="right" style:position="2.5187in"/>
        </style:tab-stops>
      </style:paragraph-properties>
      <style:text-properties style:font-size-complex="12pt"/>
    </style:style>
    <style:style style:name="P130" style:parent-style-name="Normal" style:family="paragraph">
      <style:paragraph-properties fo:margin-left="3.5437in">
        <style:tab-stops>
          <style:tab-stop style:type="right" style:position="2.5187in"/>
        </style:tab-stops>
      </style:paragraph-properties>
      <style:text-properties style:font-size-complex="12pt"/>
    </style:style>
    <style:style style:name="P131" style:parent-style-name="Normal" style:family="paragraph">
      <style:paragraph-properties fo:margin-left="3.5437in">
        <style:tab-stops>
          <style:tab-stop style:type="right" style:position="2.5187in"/>
        </style:tab-stops>
      </style:paragraph-properties>
      <style:text-properties style:font-size-complex="12pt"/>
    </style:style>
    <style:style style:name="P132" style:parent-style-name="Normal" style:family="paragraph">
      <style:paragraph-properties fo:margin-left="3.5437in">
        <style:tab-stops>
          <style:tab-stop style:type="right" style:position="2.5187in"/>
        </style:tab-stops>
      </style:paragraph-properties>
      <style:text-properties style:font-size-complex="12pt"/>
    </style:style>
    <style:style style:name="P133" style:parent-style-name="Normal" style:family="paragraph">
      <style:paragraph-properties fo:margin-left="3.5437in">
        <style:tab-stops>
          <style:tab-stop style:type="right" style:position="2.5187in"/>
        </style:tab-stops>
      </style:paragraph-properties>
    </style:style>
    <style:style style:name="T134" style:parent-style-name="DefaultParagraphFont" style:family="text">
      <style:text-properties style:font-size-complex="12pt"/>
    </style:style>
  </office:automatic-styles>
  <office:body>
    <office:text text:use-soft-page-breaks="true">
      <text:p text:style-name="P1"/>
      <text:p text:style-name="P9"/>
      <text:p text:style-name="P10">Projektas</text:p>
      <text:p text:style-name="P11"/>
      <text:p text:style-name="P12"/>
      <text:p text:style-name="P13">lietuvos respublikos</text:p>
      <text:p text:style-name="P14"><text:span text:style-name="T15">kriminalinės žvalgybos ĮSTATYMO NR. XI-2234</text:span></text:p>
      <text:p text:style-name="P16">13 ir 15 STRAIPSNIų pakeitimo<text:s/></text:p>
      <text:p text:style-name="P17"><text:span text:style-name="T18">įsTatymas</text:span></text:p>
      <text:p text:style-name="P19"/>
      <text:p text:style-name="P20"/>
      <text:section text:name="Sect1" text:style-name="S1">
        <text:p text:style-name="P21"/>
        <text:p text:style-name="P22">2014 m. <text:s text:c="20"/>d. Nr.</text:p>
        <text:p text:style-name="P23">Vilnius</text:p>
        <text:p text:style-name="P24"/>
        <text:p text:style-name="P25"/>
        <text:p text:style-name="P26"/>
        <text:p text:style-name="P27"/>
        <text:p text:style-name="P28"><text:span text:style-name="T29">1</text:span><text:span text:style-name="T30"><text:s/>straipsnis.<text:s/></text:span><text:span text:style-name="T31">13 straipsnio pakeitimas</text:span></text:p>
        <text:p text:style-name="P32"><text:span text:style-name="T33">Pakeisti 13 straipsnio 5 dalį ir ją išdėstyti taip:<text:s/></text:span></text:p>
        <text:p text:style-name="P34"><text:span text:style-name="T35">„</text:span><text:span text:style-name="T36">5</text:span><text:span text:style-name="T37">. Sankcionavus nusikalstamą veiką imituojančius veiksmus arba juos pratęsus,<text:s/></text:span><text:span text:style-name="T38">kriminalinės žvalgybos</text:span><text:span text:style-name="T39"><text:s/>subjekto vadovas arba įgaliotas vadovo pavaduotojas vieną teikimo egzempliorių ne vėliau kaip kitą darbo dieną po sankcionavimo</text:span><text:span text:style-name="T40"><text:s/></text:span><text:span text:style-name="T41">išsiunčia (perduoda) generaliniam prokurorui arba jo įgaliotam Generalinės prokuratūros prokurorui.“</text:span></text:p>
        <text:p text:style-name="P42"/>
        <text:p text:style-name="P43"><text:span text:style-name="T44">2</text:span><text:span text:style-name="T45"><text:s/>straipsnis.<text:s/></text:span><text:span text:style-name="T46">15 straipsnio pakeitimas</text:span></text:p>
        <text:p text:style-name="P47"><text:span text:style-name="T48">Pakeisti 15 straipsnį ir jį išdėstyti taip:</text:span></text:p>
        <text:p text:style-name="P49"><text:span text:style-name="T50">„</text:span><text:span text:style-name="T51">15</text:span><text:span text:style-name="T52"><text:s/>straipsnis.<text:s/></text:span><text:span text:style-name="T53">Sekimas</text:span></text:p>
        <text:p text:style-name="P54"><text:span text:style-name="T55">1</text:span><text:span text:style-name="T56">. Sekimą iki 3 dienų leidžiama atlikti sankcionavus kriminalinės žvalgybos subjekto vadovui ar įgaliotam vadovo pavaduotojui kriminalinės žvalgybos pagrin</text:span><text:span text:style-name="T57">dinių institucijų nustatyta tvarka.<text:s/></text:span><text:span text:style-name="T58">Tęsti sekimą ilgiau kaip 3 dienas,</text:span><text:span text:style-name="T59"><text:s/>tačiau ne daugiau kaip 3 mėnesius,</text:span><text:span text:style-name="T60"><text:s/>galima tik sankcionavus teisėjui.</text:span></text:p>
        <text:p text:style-name="P61"><text:span text:style-name="T62">2</text:span><text:span text:style-name="T63">.<text:s/></text:span><text:span text:style-name="T64">Sekimą sankcionuoja apygardų teismų pirmininkai ar jų įgalioti teisėjai pagal prokurorų motyvuotus teikimus,<text:s/></text:span><text:span text:style-name="T65">parengtus pagal kriminalinės žvalgybos subjektų vadovų ar jų įgaliotų vadovų pavaduotojų pateiktus duomenis, kuriais patvirtinamas tokių veiksmų atlikimo būtinumas ir faktinis pagrindas.</text:span></text:p>
        <text:p text:style-name="P66"><text:span text:style-name="T67">3</text:span><text:span text:style-name="T68">.<text:s/></text:span><text:span text:style-name="T69">Neatidėliotinais atvejais, kai iškyla pavojus žmogaus gyvybei,</text:span><text:span text:style-name="T70"><text:s/>sveikatai, nuosavybei, visuomenės ar valstybės saugumui, leidžiama atlikti sekimą vadovaujantis prokuroro nutarimu. Tokiu atveju prokuroras, priėmęs šį nutarimą, per 24 valandas šio straipsnio 2 dalyje nurodytam teisėjui pateikia teikimą dėl veiksmų teisė</text:span><text:span text:style-name="T71">tumo ar pagrįstumo patvirtinimo motyvuota nutartimi. Jeigu terminas baigiasi poilsio ar švenčių dieną, teikimas pateikiamas kitą darbo dieną po poilsio ar švenčių dienos. Jeigu teisėjas nepatvirtina minėtų veiksmų teisėtumo ar pagrįstumo motyvuota nutartim</text:span><text:span text:style-name="T72">i, sekimas nutraukiamas, o jų metu gauta informacija nedelsiant sunaikinama.</text:span></text:p>
        <text:p text:style-name="P73"><text:span text:style-name="T74">4</text:span><text:span text:style-name="T75">.<text:s/></text:span><text:span text:style-name="T76">Konspiracijos tikslais motyvuota nutartis dėl sekimo gali būti priimta bet kuriame apygardos teisme.</text:span></text:p>
        <text:p text:style-name="P77"><text:span text:style-name="T78">5</text:span><text:span text:style-name="T79">. Teikime nurodoma:<text:s/></text:span></text:p>
        <text:p text:style-name="P80"><text:span text:style-name="T81">1</text:span><text:span text:style-name="T82">) teikimą pateikusio pareigūno vardas,<text:s/></text:span><text:span text:style-name="T83">pavardė, pareigos;</text:span></text:p>
        <text:p text:style-name="P84"><text:span text:style-name="T85">2</text:span><text:span text:style-name="T86">) duomenys ir (ar) motyvai, kuriais pagrindžiamas būtinumas taikyti sekimą, ir siekiamas rezultatas;<text:s/></text:span></text:p>
        <text:p text:style-name="P87"><text:span text:style-name="T88">3</text:span><text:span text:style-name="T89">) duomenys apie objektą, kuriam bus taikomas sekimas;</text:span></text:p>
        <text:p text:style-name="P90"><text:span text:style-name="T91">4</text:span><text:span text:style-name="T92">) numatoma sekimo trukmė.</text:span></text:p>
        <text:p text:style-name="P93"><text:span text:style-name="T94">6</text:span><text:span text:style-name="T95">. Šio straipsnio 1 dalyje numatyt</text:span><text:span text:style-name="T96">as teisėjo sankcionuojamas sekimo laikotarpis gali būti pratęstas, tačiau bendras sekimo laikotarpis negali būti ilgesnis negu 12 mėnesių, išskyrus atvejus, kai kriminalinės žvalgybos tyrimas atliekamas dėl turimos informacijos apie rengiamą, daromą ar pad</text:span><text:span text:style-name="T97">arytą labai sunkų ar sunkų nusikaltimą arba kai yra kriminalinės žvalgybos tyrimo pagrindų, numatytų šio įstatymo 8 straipsnio 1 dalies 2, 3 ir 4 punktuose. Šiais atvejais sekimą ilgesniam negu 12 mėnesių laikotarpiui generalinio prokuroro ar jo įgalioto G</text:span><text:span text:style-name="T98">eneralinės prokuratūros prokuroro teikimu sankcionuoja apygardos teismo pirmininkas.</text:span></text:p>
        <text:p text:style-name="P99"><text:span text:style-name="T100">7</text:span><text:span text:style-name="T101">. Sekimo pratęsimas sankcionuojamas šio straipsnio 2 ar 3 dalyje nustatyta tvarka. Pratęsimų skaičius neribojamas, tačiau kiekvienu atveju pratęsti galima ne ilgesnia</text:span><text:span text:style-name="T102">m kaip 3 mėnesių terminui.</text:span></text:p>
        <text:p text:style-name="P103"><text:span text:style-name="T104">8</text:span><text:span text:style-name="T105">. Sankcionavus sekimą arba jį pratęsus, kriminalinės žvalgybos subjekto vadovas arba įgaliotas vadovo pavaduotojas vieną teikimo egzempliorių ne vėliau kaip kitą darbo dieną po sankcionavimo išsiunčia (perduoda) generaliniam</text:span><text:span text:style-name="T106"><text:s/>prokurorui arba jo įgaliotam Generalinės prokuratūros prokurorui.</text:span></text:p>
        <text:p text:style-name="P107"><text:span text:style-name="T108">9</text:span><text:span text:style-name="T109">. Jeigu prokuroras atsisako teikti teikimą dėl sekimo, kriminalinės žvalgybos subjekto vadovas ar jo įgaliotas vadovo pavaduotojas turi teisę kreiptis į aukštesnįjį kriminalinės žvalgy</text:span><text:span text:style-name="T110">bos subjektų veiksmų teisėtumą kontroliuojantį prokurorą. Prokuroro atsisakymas turi būti motyvuotas raštu. Sprendimą atsisakyti teikti teikimą sankcionuoti sekimą priėmęs prokuroras apie atsisakymą praneša generaliniam prokurorui ar jo įgaliotam Generalin</text:span><text:span text:style-name="T111">ės prokuratūros prokurorui.</text:span></text:p>
        <text:p text:style-name="P112"><text:span text:style-name="T113">10</text:span><text:span text:style-name="T114">. Jeigu šio straipsnio 2 dalyje nurodytas teisėjas priima motyvuotą nutartį atsisakyti sankcionuoti sekimą, teikimą teikiantis prokuroras gali apskųsti sprendimą apygardos teismo pirmininkui. Kai nutartį atsisakyti sankcio</text:span><text:span text:style-name="T115">nuoti sekimą priima apygardos teismo pirmininkas, šis sprendimas gali būti skundžiamas Lietuvos apeliacinio teismo pirmininkui. Lietuvos apeliacinio teismo pirmininko sprendimas yra galutinis.“</text:span></text:p>
        <text:p text:style-name="P116"/>
        <text:p text:style-name="P117"/>
        <text:p text:style-name="P118"><text:span text:style-name="T119">Skelbiu šį Lietuvos Respublikos Seimo priimtą įsta</text:span><text:span text:style-name="T120">tymą.</text:span></text:p>
        <text:p text:style-name="P121"/>
        <text:p text:style-name="P122"/>
        <text:p text:style-name="P123">Respublikos Prezidentas<text:s/></text:p>
        <text:p text:style-name="P124"/>
        <text:p text:style-name="P125"/>
      </text:section>
      <text:section text:name="Sect2" text:style-name="S2">
        <text:p text:style-name="P126"/>
        <text:p text:style-name="P127">Teikia:<text:s/></text:p>
        <text:p text:style-name="P128">Seimo nariai</text:p>
        <text:p text:style-name="P129">Darius Petrošius</text:p>
        <text:p text:style-name="P130">Dainius Kreivys</text:p>
        <text:p text:style-name="P131">Arvydas Mockus</text:p>
        <text:p text:style-name="P132">Dalia Kuodytė</text:p>
        <text:p text:style-name="P133"><text:span text:style-name="T134">Zita Žvik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9-22T13:17:00Z</meta:creation-date>
    <dc:date>2014-09-22T13:17:00Z</dc:date>
    <meta:print-date>2004-12-10T05:45:00Z</meta:print-date>
    <meta:template xlink:href="Normal" xlink:type="simple"/>
    <meta:editing-cycles>2</meta:editing-cycles>
    <meta:editing-duration>PT0S</meta:editing-duration>
    <meta:document-statistic meta:page-count="2" meta:paragraph-count="42" meta:word-count="575" meta:character-count="4559" meta:row-count="143" meta:non-whitespace-character-count="4026"/>
  </office:meta>
</office:document-meta>
</file>