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7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 Nr. XIIIP-5306(2)</text:span></text:p>
      <text:p text:style-name="P4"/>
      <text:p text:style-name="P5">LIETUVOS RESPUBLIKOS<text:s/></text:p>
      <text:p text:style-name="P6"><text:span text:style-name="T7">SEIMO KONTROLIERIŲ<text:s/></text:span><text:span text:style-name="T8">ĮSTATYMO NR.<text:s/></text:span><text:span text:style-name="T9">VIII-950 18 IR 22<text:s/></text:span><text:span text:style-name="T10">STRAIPSNIŲ PAKEITIMO<text:s/></text:span></text:p>
      <text:p text:style-name="P11">ĮSTATYMAS<text:s/></text:p>
      <text:p text:style-name="P12"/>
      <text:p text:style-name="P13">2021 m. <text:s text:c="27"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8 straipsnio pakeitimas<text:s/></text:span></text:p>
      <text:p text:style-name="P21"><text:span text:style-name="T22">Pakeisti 18 straipsnį ir jį išdėstyti taip:<text:s/></text:span></text:p>
      <text:p text:style-name="P23"><text:span text:style-name="T24">„</text:span><text:span text:style-name="T25">18</text:span><text:span text:style-name="T26"><text:s/></text:span><text:span text:style-name="T27">straipsnis.<text:s/></text:span><text:span text:style-name="T28">Skundo ištyrimo ir tyrimo atlikimo terminai</text:span></text:p>
      <text:p text:style-name="P29"><text:span text:style-name="T30">1</text:span><text:span text:style-name="T31">. Skundas turi būti ištirtas ir pareiškėjui atsakyta šio įstatymo 21 straipsnyje nustatyta tvarka per 3 mėnesius nuo skundo gavimo dienos</text:span><text:span text:style-name="T32">.<text:s/></text:span><text:span text:style-name="T33">Dėl s</text:span><text:span text:style-name="T34">kunde nurodytų aplinkybių sudėtingumo, informacijos gausos ar skundžiamų veiksmų tęstinio pobūdžio skundo<text:s/></text:span><text:span text:style-name="T35">tyrimo terminas gali būti pratęsiamas ne daugiau kaip dar<text:s/></text:span><text:span text:style-name="T36">3<text:s/></text:span><text:span text:style-name="T37">mėnesiams</text:span><text:span text:style-name="T38">. Apie Seimo kontrolieriaus sprendimą pratęsti skundo tyrimo terminą šio įstatymo</text:span><text:span text:style-name="T39"><text:s/>21 straipsnyje nustatyta tvarka informuojamas pareiškėjas.<text:s/></text:span></text:p>
      <text:p text:style-name="P40"><text:span text:style-name="T41">2</text:span><text:span text:style-name="T42">. Seimo<text:s/></text:span><text:span text:style-name="T43">kontrolieriaus iniciatyva pradėti tyrimai turi būti atlikti per įmanomai trumpiausią laiką</text:span><text:span text:style-name="T44">.“</text:span></text:p>
      <text:p text:style-name="P45"/>
      <text:p text:style-name="P46"><text:span text:style-name="T47">2</text:span><text:span text:style-name="T48"><text:s/>straipsnis.<text:s/></text:span><text:span text:style-name="T49">22 straipsnio pakeitimas</text:span></text:p>
      <text:p text:style-name="P50"><text:span text:style-name="T51">Pakeisti 22 straipsnio 3 dalį ir ją</text:span><text:span text:style-name="T52"><text:s/>išdėstyti taip:</text:span></text:p>
      <text:p text:style-name="P53"><text:span text:style-name="T54">„</text:span><text:span text:style-name="T55">3</text:span><text:span text:style-name="T56">. Skundo tyrimas nutraukiamas, jeigu tyrimo metu išnyksta skundžiamos aplinkybės arba, pareiškėjo sutikimu tarpininkaujant Seimo kontrolieriui, skunde keliamos problemos išsprendžiamos gera valia, taip pat kitais šio įstatymo nustatyta</text:span><text:span text:style-name="T57">is atvejais.“</text:span></text:p>
      <text:p text:style-name="P58"/>
      <text:p text:style-name="P59"><text:span text:style-name="T60">3</text:span><text:span text:style-name="T61"><text:s/>straipsnis.<text:s/></text:span><text:span text:style-name="T62">Įstatymo įsigaliojimas ir taikymas</text:span></text:p>
      <text:p text:style-name="P63"><text:span text:style-name="T64">1</text:span><text:span text:style-name="T65">. Šis įstatymas įsigalioja 2022 m. sausio 2 d.</text:span></text:p>
      <text:p text:style-name="P66"><text:span text:style-name="T67">2</text:span><text:span text:style-name="T68">. Šio įstatymo nuostatos taikomos po šio įstatymo įsigaliojimo pradėtiems tirti skundams arba pradėtoms tarpininkavimo proced</text:span><text:span text:style-name="T69">ūroms.</text:span></text:p>
      <text:p text:style-name="P70"/>
      <text:p text:style-name="P71"><text:span text:style-name="T72">Skelbiu šį Lietuvos Respublikos Seimo priimtą įstatymą.<text:s/></text:span></text:p>
      <text:p text:style-name="P73"/>
      <text:p text:style-name="P74">Respublikos Prezidentas</text:p>
      <text:p text:style-name="P75"/>
      <text:p text:style-name="P76">Teikia</text:p>
      <text:p text:style-name="P77">Valstybės valdymo ir savivaldybių</text:p>
      <text:soft-page-break/>
      <text:p text:style-name="Normal"><text:span text:style-name="T78">komiteto vardu komiteto pirmininkas</text:span><text:span text:style-name="T79"><text:tab/></text:span><text:span text:style-name="T80"><text:tab/></text:span><text:span text:style-name="T81"><text:tab/></text:span><text:span text:style-name="T82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Jonas Varkalys</meta:initial-creator>
    <dc:creator>adlibuser</dc:creator>
    <meta:creation-date>2021-11-18T06:10:00Z</meta:creation-date>
    <dc:date>2021-11-18T06:10:00Z</dc:date>
    <meta:print-date>2021-11-16T15:3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770eaffe-9f8b-4983-9203-62be538b0bf9</meta:user-defined>
    <meta:document-statistic meta:page-count="3" meta:paragraph-count="42" meta:word-count="230" meta:character-count="1660" meta:row-count="294" meta:non-whitespace-character-count="1472"/>
  </office:meta>
</office:document-meta>
</file>