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2pt"/>
    </style:style>
    <style:style style:name="T12" style:parent-style-name="DefaultParagraphFont" style:family="text">
      <style:text-properties style:font-name-asian="Calibri" style:font-size-complex="12pt" fo:language="en" fo:country="US"/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line-height="150%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letter-spacing="0.0416in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4923in"/>
      <style:text-properties fo:hyphenate="false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9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1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 2023 M. SPALIO 25 D. IŠVADOS NR. 250-I-29<text:s/></text:p>
      <text:p text:style-name="P9"/>
      <text:p text:style-name="P10"><text:span text:style-name="T11">20</text:span><text:span text:style-name="T12">23</text:span><text:span text:style-name="T13"><text:s/>m. <text:s text:c="13"/>d. Nr.<text:s/></text:span></text:p>
      <text:p text:style-name="P14">Vilnius</text:p>
      <text:p text:style-name="P15"/>
      <text:p text:style-name="P16"><text:span text:style-name="T17">Lietuvos Respublikos Seimas, vadovaudamasis Lietuvos Respublikos peticijų konstitucinio įstatymo 19 straipsnio 1 dalimi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ritarti Seimo Peticijų komisijos 2023 m. spalio 25 d. išvadai Nr. 250-I-29 netenkinti pareiškėjų peticijos</text:span><text:span text:style-name="T26">e pateikto siūlymo pakeisti Lietuvos Respublikos asmenų, slapta bendradarbiavusių su buvusios SSRS specialiosiomis tarnybomis, registracijos, prisipažinimo, įskaitos ir prisipažinusiųjų apsaugos įstatymo 8 straipsnio 1 dalį ir nustatyti, kad užregistruotų,</text:span><text:span text:style-name="T27"><text:s/></text:span><text:soft-page-break/><text:span text:style-name="T28">prisipažinusių ir įrašytų į įskaitą asmenų pateikta informacija ir duomenys apie juos būtų išslaptinami nuo 2023 m. gruodžio 1 d.</text:span></text:p>
      <text:p text:style-name="P29"/>
      <text:p text:style-name="P30"/>
      <text:p text:style-name="P31"><text:span text:style-name="T32">Seimo Pirmininka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Teikia</text:p>
      <text:p text:style-name="P42">Peticijų komisijos pirmininkas<text:tab/><text:tab/><text:tab/>Edmundas Pupin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3-10-27T05:27:00Z</meta:creation-date>
    <dc:date>2023-10-27T05:27:00Z</dc:date>
    <meta:template xlink:href="Normal.dotm" xlink:type="simple"/>
    <meta:editing-cycles>2</meta:editing-cycles>
    <meta:editing-duration>PT0S</meta:editing-duration>
    <meta:document-statistic meta:page-count="2" meta:paragraph-count="14" meta:word-count="115" meta:character-count="906" meta:row-count="47" meta:non-whitespace-character-count="805"/>
  </office:meta>
</office:document-meta>
</file>