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1.5in"/>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end"/>
      <style:text-properties style:font-name-asian="Calibri"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B05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9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9in">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9in">
        <style:tab-stops>
          <style:tab-stop style:type="left" style:position="0.86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9in">
        <style:tab-stops>
          <style:tab-stop style:type="left" style:position="0.8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9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9in">
        <style:tab-stops>
          <style:tab-stop style:type="left" style:position="0.8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9in">
        <style:tab-stops>
          <style:tab-stop style:type="left" style:position="0.8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9in">
        <style:tab-stops>
          <style:tab-stop style:type="left" style:position="0.8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943in">
        <style:tab-stops>
          <style:tab-stop style:type="left" style:position="0.8659in"/>
        </style:tab-stops>
      </style:paragraph-properties>
    </style:style>
    <style:style style:name="P66" style:parent-style-name="Normal" style:family="paragraph">
      <style:paragraph-properties fo:text-align="justify" fo:line-height="150%" fo:text-indent="0.9013in">
        <style:tab-stops>
          <style:tab-stop style:type="left" style:position="0.86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9013in">
        <style:tab-stops>
          <style:tab-stop style:type="left" style:position="0.8659in"/>
        </style:tab-stops>
      </style:paragraph-properties>
      <style:text-properties style:font-name-asian="Calibri" style:font-weight-complex="bold" style:font-size-complex="11p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1in"/>
      <style:text-properties style:font-size-complex="12pt" style:language-asian="lt" style:country-asian="LT"/>
    </style:style>
    <style:style style:name="TableColumn94" style:family="table-column">
      <style:table-column-properties style:column-width="2.1902in"/>
    </style:style>
    <style:style style:name="Table93" style:family="table">
      <style:table-properties style:width="2.1902in" fo:margin-left="0.0006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line-height="107%"/>
      <style:text-properties style:font-name-asian="Calibri" style:font-size-complex="11pt"/>
    </style:style>
    <style:style style:name="T113"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TSP-61</text:p>
      <text:p text:style-name="P9"/>
      <text:p text:style-name="P10"/>
      <text:p text:style-name="P11">KUPIŠKIO RAJONO SAVIVALDYBĖS TARYBA</text:p>
      <text:p text:style-name="P12"/>
      <text:p text:style-name="P13">SPRENDIMAS</text:p>
      <text:p text:style-name="P14">DĖL PRITARIMO PROJEKTŲ ĮGYVENDINIMUI</text:p>
      <text:p text:style-name="P15"/>
      <text:p text:style-name="P16">2018 m. kovo <text:s text:c="3"/>d. Nr. TS-</text:p>
      <text:p text:style-name="P17">Kupiškis<text:s/></text:p>
      <text:p text:style-name="P18"/>
      <text:p text:style-name="P19"><text:span text:style-name="T20">Vadovaudamasi Lietuvos Respublikos vietos savivaldos įstatymo 6 straipsnio 14, 19 ir 29 punktais, 16  straipsnio 2 dalies 30 punktu,<text:s/></text:span><text:span text:style-name="T21">4 dalimi</text:span><text:span text:style-name="T22"><text:s/></text:span><text:span text:style-name="T23">ir atsižvelgdama<text:s/></text:span><text:span text:style-name="T24">į</text:span><text:span text:style-name="T25"><text:s/>Kupiškio rajono vietos veiklos grupės kvietim</text:span><text:span text:style-name="T26">ą</text:span><text:span text:style-name="T27"><text:s/>teikti paprastus kaimo vietovių vietos projektus</text:span><text:span text:style-name="T28"><text:s/>pagal vietos plėtros strategijos „Kupiškio rajono 2016–2023 m. integruota vietos plėtros strategija Nr. 42VS-KP-15-1-06716“,  priemonės „Pagrindinės paslaugos ir kaimų atnaujinimas kaimo vietovėse“, veiklos sritį „Parama investicijoms į visų rūšių mažos a</text:span><text:span text:style-name="T29">pimties infrastruktūrą“, Kupiškio rajono savivaldybės taryba n u s p r e n d ž i a:  </text:span></text:p>
      <text:p text:style-name="P30"><text:span text:style-name="T31">1</text:span><text:span text:style-name="T32">. Pritarti Kupiškio rajono savivaldybės administracijos teikiamų projektų, pagal Kupiškio rajono 2016–2023 m. integruotos vietos plėtros strategijos Nr. 42VS-KP-15-1-0</text:span><text:span text:style-name="T33">6716,  priemonę „Pagrindinės paslaugos ir kaimų atnaujinimas kaimo vietovėse“, veiklos sritį „Parama investicijoms į visų rūšių mažos apimties infrastruktūrą“, įgyvendinimui:</text:span></text:p>
      <text:p text:style-name="P34"><text:span text:style-name="T35">1.1</text:span><text:span text:style-name="T36">. projektas „Aplinkos pritaikymas žmonėms su negalia siekiant sudaryti sąlyg</text:span><text:span text:style-name="T37">as jų bendruomeniniam gyvenimui ir socializacijai“;</text:span></text:p>
      <text:p text:style-name="P38"><text:span text:style-name="T39">1.2</text:span><text:span text:style-name="T40">. projektas „Turgavietės atnaujinimas ir sutvarkymas Kupiškio raj., Skapiškio sen., Skapiškio miestelyje“;</text:span></text:p>
      <text:p text:style-name="P41"><text:span text:style-name="T42">1.3</text:span><text:span text:style-name="T43">. projektas „Lauko treniruoklių įrengimas Kupiškio raj., Kupiškio sen., Šepetos k.“</text:span><text:span text:style-name="T44">;</text:span></text:p>
      <text:p text:style-name="P45"><text:span text:style-name="T46">1.4</text:span><text:span text:style-name="T47">. projektas „Vaikų žaidimo aikštelės įrengimas Kupiškio raj., Alizavos sen., <text:s/>Alizavos mstl.“;</text:span></text:p>
      <text:p text:style-name="P48"><text:span text:style-name="T49">1.5</text:span><text:span text:style-name="T50">. projektas „Lauko treniruoklių įrengimas Kupiškio raj., Šimonių sen., Adomynės k.“;</text:span></text:p>
      <text:p text:style-name="P51"><text:span text:style-name="T52">1.6</text:span><text:span text:style-name="T53">. projektas „Krepšinio aikštelės įrengimas Kupiškio<text:s/></text:span><text:span text:style-name="T54">raj., Noriūnų sen., Noriūnų k.“;</text:span></text:p>
      <text:p text:style-name="P55"><text:span text:style-name="T56">1.7</text:span><text:span text:style-name="T57">. projektas „Krepšinio aikštelės įrengimas Kupiškio raj., Kupiškio sen., Aukštupėnų k.“;</text:span></text:p>
      <text:p text:style-name="P58"><text:span text:style-name="T59">1.8</text:span><text:span text:style-name="T60">. projektas „Krepšinio aikštelės įrengimas Kupiškio raj., Šimonių sen., Šimonių mstl.“;</text:span></text:p>
      <text:p text:style-name="P61"><text:span text:style-name="T62">1.9</text:span><text:span text:style-name="T63">. projektas „Lauko<text:s/></text:span><text:span text:style-name="T64">treniruoklių įrengimas Kupiškio raj., Alizavos sen., Salamiesčio mstl.“.</text:span></text:p>
      <text:p text:style-name="P65"/>
      <text:p text:style-name="P66"><text:span text:style-name="T67">2</text:span><text:span text:style-name="T68">. Prisidėti Savivaldybės biudžeto lėšomis – ne mažiau kaip 20 procentų tinkamų finansuoti projektų išlaidų, padengti visas netinkamas, tačiau šiems projektams įgyvendinti reik</text:span><text:span text:style-name="T69">alingas, išlaidas bei tinkamų finansuoti išlaidų dalį, kurių nepadengia projekto finansavimas. <text:s text:c="4"/></text:span><text:span text:style-name="T70"><text:tab/>3. Įgalioti Kupiškio rajono savivaldybės administracijos direktorių pasirašyti 1 punkte nurodytų projektų paraiškas ir kitus su projektais susijusius dokume</text:span><text:span text:style-name="T71">ntus, reikalingus teikiant paraiškas, o gavus finansavimą, pasirašyti projektų finansavimo sutartis.</text:span></text:p>
      <text:p text:style-name="P72">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73"/>
      <text:p text:style-name="P74"/>
      <text:p text:style-name="P75"/>
      <text:p text:style-name="P76">Savivaldybės meras<text:s/><text:tab/><text:tab/><text:tab/><text:tab/><text:tab/></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able:table table:style-name="Table93">
        <table:table-columns>
          <table:table-column table:style-name="TableColumn94"/>
        </table:table-columns>
        <table:table-row table:style-name="TableRow95">
          <table:table-cell table:style-name="TableCell96">
            <text:p text:style-name="P97"><text:span text:style-name="T98">Parengė</text:span></text:p>
          </table:table-cell>
        </table:table-row>
        <table:table-row table:style-name="TableRow99">
          <table:table-cell table:style-name="TableCell100">
            <text:p text:style-name="P101"><text:span text:style-name="T102">Viešųjų pirkimų ir strateginio planavimo skyriaus vedėjas</text:span></text:p>
          </table:table-cell>
        </table:table-row>
        <table:table-row table:style-name="TableRow103">
          <table:table-cell table:style-name="TableCell104">
            <text:p text:style-name="P105"/>
          </table:table-cell>
        </table:table-row>
        <table:table-row table:style-name="TableRow106">
          <table:table-cell table:style-name="TableCell107">
            <text:p text:style-name="P108"><text:span text:style-name="T109">Arūnas Valintėlis</text:span></text:p>
          </table:table-cell>
        </table:table-row>
        <table:table-row table:style-name="TableRow110">
          <table:table-cell table:style-name="TableCell111">
            <text:p text:style-name="P112"/>
          </table:table-cell>
        </table:table-row>
      </table:table>
      <text:p text:style-name="Normal"/>
      <text:p text:style-name="Normal"><text:span text:style-name="T113">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marijona_p</meta:initial-creator>
    <dc:creator>adlibuser</dc:creator>
    <meta:creation-date>2018-03-26T13:19:00Z</meta:creation-date>
    <dc:date>2018-03-26T13:19:00Z</dc:date>
    <meta:print-date>2018-03-13T15:50:00Z</meta:print-date>
    <meta:template xlink:href="Normal.dotm" xlink:type="simple"/>
    <meta:editing-cycles>2</meta:editing-cycles>
    <meta:editing-duration>PT0S</meta:editing-duration>
    <meta:user-defined meta:name="LabbisDVSAttachmentId">6c39d620-38f7-4646-a229-bb28d21a2618</meta:user-defined>
    <meta:document-statistic meta:page-count="2" meta:paragraph-count="33" meta:word-count="375" meta:character-count="3073" meta:row-count="71" meta:non-whitespace-character-count="2731"/>
  </office:meta>
</office:document-meta>
</file>