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pleSystemUIFont" svg:font-family="AppleSystemUIFon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line-height="150%"/>
      <style:text-properties style:font-name="Times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name="Times"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name="Times"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50%"/>
      <style:text-properties style:font-name="Times" style:font-size-complex="12pt"/>
    </style:style>
    <style:style style:name="P13" style:parent-style-name="Normal" style:family="paragraph">
      <style:paragraph-properties fo:text-align="center" fo:line-height="150%"/>
      <style:text-properties style:font-name="Times"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="Times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="Times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name="Times"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="Times" style:font-name-asian="Calibri" style:font-size-complex="12pt"/>
    </style:style>
    <style:style style:name="P20" style:parent-style-name="Normal" style:family="paragraph">
      <style:paragraph-properties fo:text-align="center" fo:line-height="150%"/>
      <style:text-properties style:font-name="Times" style:font-name-asian="Calibri" style:font-size-complex="12pt"/>
    </style:style>
    <style:style style:name="P2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name="Times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name="Times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name="Times" style:font-style-complex="italic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"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name="Times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name="Times" fo:color="#000000" style:font-size-complex="12pt" style:language-asian="lt" style:country-asian="LT"/>
    </style:style>
    <style:style style:name="T30" style:parent-style-name="DefaultParagraphFont" style:family="text">
      <style:text-properties style:font-name="Times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"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name="Times" fo:color="#000000" style:font-size-complex="12pt" style:language-asian="lt" style:country-asian="LT"/>
    </style:style>
    <style:style style:name="T34" style:parent-style-name="DefaultParagraphFont" style:family="text">
      <style:text-properties style:font-name="Times" style:font-name-complex="AppleSystemUIFont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"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name="Times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name="Times" fo:font-weight="bold" style:font-weight-asian="bold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name="Times" style:font-weight-complex="bold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name="Times" fo:color="#000000" style:font-size-complex="12pt" style:language-asian="lt" style:country-asian="LT"/>
    </style:style>
    <style:style style:name="T42" style:parent-style-name="DefaultParagraphFont" style:family="text">
      <style:text-properties style:font-name="Times" style:font-weight-complex="bold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name="Times" fo:color="#000000" style:font-size-complex="12pt" style:language-asian="lt" style:country-asian="LT"/>
    </style:style>
    <style:style style:name="T44" style:parent-style-name="DefaultParagraphFont" style:family="text">
      <style:text-properties style:font-name="Times" style:font-weight-complex="bold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name="Times" fo:color="#000000" style:font-size-complex="12pt" style:language-asian="lt" style:country-asian="LT"/>
    </style:style>
    <style:style style:name="T46" style:parent-style-name="DefaultParagraphFont" style:family="text">
      <style:text-properties style:font-name="Times" style:font-weight-complex="bold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name="Times" fo:color="#000000" style:font-size-complex="12pt" style:language-asian="lt" style:country-asian="LT"/>
    </style:style>
    <style:style style:name="T48" style:parent-style-name="DefaultParagraphFont" style:family="text">
      <style:text-properties style:font-name="Times" style:font-weight-complex="bold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="Times" fo:font-weight="bold" style:font-weight-asian="bold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name="Times" style:font-weight-complex="bold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style:font-name="Times" style:font-weight-complex="bold"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name="Times" style:font-size-complex="12pt"/>
    </style:style>
    <style:style style:name="P54" style:parent-style-name="Normal" style:family="paragraph">
      <style:paragraph-properties fo:line-height="150%"/>
      <style:text-properties style:font-name="Times"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style:font-name="Times" style:font-size-complex="12pt" style:language-asian="lt" style:country-asian="LT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name="Times" style:font-size-complex="12pt" style:language-asian="lt" style:country-asian="LT"/>
    </style:style>
    <style:style style:name="P58" style:parent-style-name="Normal" style:family="paragraph">
      <style:paragraph-properties fo:margin-left="0.5in" fo:text-indent="-0.25in">
        <style:tab-stops/>
      </style:paragraph-properties>
    </style:style>
    <style:style style:name="P59" style:parent-style-name="Normal" style:family="paragraph">
      <style:paragraph-properties fo:margin-left="0.5in" fo:text-indent="-0.25in">
        <style:tab-stops/>
      </style:paragraph-properties>
    </style:style>
    <style:style style:name="P60" style:parent-style-name="Normal" style:family="paragraph">
      <style:paragraph-properties fo:margin-left="0.5in" fo:text-indent="-0.25in">
        <style:tab-stops/>
      </style:paragraph-properties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P62" style:parent-style-name="Normal" style:family="paragraph">
      <style:paragraph-properties fo:margin-left="0.5in" fo:text-indent="-0.25in">
        <style:tab-stops/>
      </style:paragraph-properties>
    </style:style>
    <style:style style:name="P63" style:parent-style-name="Normal" style:family="paragraph">
      <style:paragraph-properties fo:margin-left="0.5in" fo:text-indent="-0.25in">
        <style:tab-stops/>
      </style:paragraph-properties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P67" style:parent-style-name="Normal" style:family="paragraph">
      <style:paragraph-properties fo:margin-left="0.5in" fo:text-indent="-0.25in">
        <style:tab-stops/>
      </style:paragraph-properties>
    </style:style>
    <style:style style:name="P68" style:parent-style-name="Normal" style:family="paragraph">
      <style:paragraph-properties fo:margin-left="0.5in" fo:text-indent="-0.25in">
        <style:tab-stops/>
      </style:paragraph-properties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P72" style:parent-style-name="Normal" style:family="paragraph">
      <style:paragraph-properties fo:margin-left="0.5in" fo:text-indent="-0.25in">
        <style:tab-stops/>
      </style:paragraph-properties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P75" style:parent-style-name="Normal" style:family="paragraph">
      <style:paragraph-properties fo:margin-left="0.5in" fo:text-indent="-0.25in">
        <style:tab-stops/>
      </style:paragraph-properties>
    </style:style>
    <style:style style:name="P76" style:parent-style-name="Normal" style:family="paragraph">
      <style:paragraph-properties fo:margin-left="0.5in" fo:text-indent="-0.25in">
        <style:tab-stops/>
      </style:paragraph-properties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P78" style:parent-style-name="Normal" style:family="paragraph">
      <style:paragraph-properties fo:margin-left="0.5in" fo:text-indent="-0.25in">
        <style:tab-stops/>
      </style:paragraph-properties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P80" style:parent-style-name="Normal" style:family="paragraph">
      <style:paragraph-properties fo:margin-left="0.5in" fo:text-indent="-0.25in">
        <style:tab-stops/>
      </style:paragraph-properties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P82" style:parent-style-name="Normal" style:family="paragraph">
      <style:paragraph-properties fo:margin-left="0.5in" fo:text-indent="-0.25in">
        <style:tab-stops/>
      </style:paragraph-properties>
    </style:style>
    <style:style style:name="P83" style:parent-style-name="Normal" style:family="paragraph">
      <style:paragraph-properties fo:margin-left="0.5in" fo:text-indent="-0.25in">
        <style:tab-stops/>
      </style:paragraph-properties>
    </style:style>
    <style:style style:name="P84" style:parent-style-name="Normal" style:family="paragraph">
      <style:paragraph-properties fo:margin-left="0.5in" fo:text-indent="-0.25in">
        <style:tab-stops/>
      </style:paragraph-properties>
    </style:style>
    <style:style style:name="P85" style:parent-style-name="Normal" style:family="paragraph">
      <style:paragraph-properties fo:margin-left="0.5in" fo:text-indent="-0.25in">
        <style:tab-stops/>
      </style:paragraph-properties>
    </style:style>
    <style:style style:name="P86" style:parent-style-name="Normal" style:family="paragraph">
      <style:paragraph-properties fo:margin-left="0.5in" fo:text-indent="-0.25in">
        <style:tab-stops/>
      </style:paragraph-properties>
    </style:style>
    <style:style style:name="P87" style:parent-style-name="Normal" style:family="paragraph">
      <style:paragraph-properties fo:margin-left="0.5in" fo:text-indent="-0.25in">
        <style:tab-stops/>
      </style:paragraph-properties>
    </style:style>
    <style:style style:name="P88" style:parent-style-name="Normal" style:family="paragraph">
      <style:paragraph-properties fo:margin-left="0.5in" fo:text-indent="-0.25in">
        <style:tab-stops/>
      </style:paragraph-properties>
    </style:style>
    <style:style style:name="P89" style:parent-style-name="Normal" style:family="paragraph">
      <style:paragraph-properties fo:margin-left="0.5in" fo:text-indent="-0.25in">
        <style:tab-stops/>
      </style:paragraph-properties>
    </style:style>
    <style:style style:name="P90" style:parent-style-name="Normal" style:family="paragraph">
      <style:paragraph-properties fo:margin-left="0.5in" fo:text-indent="-0.25in">
        <style:tab-stops/>
      </style:paragraph-properties>
    </style:style>
    <style:style style:name="P91" style:parent-style-name="Normal" style:family="paragraph">
      <style:paragraph-properties fo:margin-left="0.5in" fo:text-indent="-0.25in">
        <style:tab-stops/>
      </style:paragraph-properties>
    </style:style>
    <style:style style:name="P92" style:parent-style-name="Normal" style:family="paragraph">
      <style:paragraph-properties fo:margin-left="0.5in" fo:text-indent="-0.25in">
        <style:tab-stops/>
      </style:paragraph-properties>
    </style:style>
    <style:style style:name="P93" style:parent-style-name="Normal" style:family="paragraph">
      <style:paragraph-properties fo:margin-left="0.5in" fo:text-indent="-0.25in">
        <style:tab-stops/>
      </style:paragraph-properties>
    </style:style>
    <style:style style:name="P94" style:parent-style-name="Normal" style:family="paragraph">
      <style:paragraph-properties fo:margin-left="0.5in" fo:text-indent="-0.25in">
        <style:tab-stops/>
      </style:paragraph-properties>
    </style:style>
    <style:style style:name="P95" style:parent-style-name="Normal" style:family="paragraph">
      <style:paragraph-properties fo:margin-left="0.5in" fo:text-indent="-0.25in">
        <style:tab-stops/>
      </style:paragraph-properties>
    </style:style>
    <style:style style:name="P96" style:parent-style-name="Normal" style:family="paragraph">
      <style:paragraph-properties fo:margin-left="0.5in" fo:text-indent="-0.25in">
        <style:tab-stops/>
      </style:paragraph-properties>
    </style:style>
    <style:style style:name="P97" style:parent-style-name="Normal" style:family="paragraph">
      <style:paragraph-properties fo:margin-left="0.5in" fo:text-indent="-0.25in">
        <style:tab-stops/>
      </style:paragraph-properties>
    </style:style>
    <style:style style:name="P98" style:parent-style-name="Normal" style:family="paragraph">
      <style:paragraph-properties fo:margin-left="0.5in" fo:text-indent="-0.25in">
        <style:tab-stops/>
      </style:paragraph-properties>
    </style:style>
    <style:style style:name="P99" style:parent-style-name="Normal" style:family="paragraph">
      <style:paragraph-properties fo:margin-left="0.5in" fo:text-indent="-0.25in">
        <style:tab-stops/>
      </style:paragraph-properties>
    </style:style>
    <style:style style:name="P100" style:parent-style-name="Normal" style:family="paragraph">
      <style:paragraph-properties fo:margin-left="0.5in" fo:text-indent="-0.25in">
        <style:tab-stops/>
      </style:paragraph-properties>
    </style:style>
    <style:style style:name="P101" style:parent-style-name="Normal" style:family="paragraph">
      <style:paragraph-properties fo:margin-left="0.5in" fo:text-indent="-0.25in">
        <style:tab-stops/>
      </style:paragraph-properties>
    </style:style>
    <style:style style:name="P102" style:parent-style-name="Normal" style:family="paragraph">
      <style:paragraph-properties fo:margin-left="0.5in" fo:text-indent="-0.25in">
        <style:tab-stops/>
      </style:paragraph-properties>
    </style:style>
    <style:style style:name="P103" style:parent-style-name="Normal" style:family="paragraph">
      <style:paragraph-properties fo:margin-left="0.5in" fo:text-indent="-0.25in">
        <style:tab-stops/>
      </style:paragraph-properties>
    </style:style>
    <style:style style:name="P104" style:parent-style-name="Normal" style:family="paragraph">
      <style:paragraph-properties fo:margin-left="0.5in" fo:text-indent="-0.25in">
        <style:tab-stops/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REZOLIUCIJA</text:p>
      <text:p text:style-name="P14"><text:span text:style-name="T15">DĖL<text:s/></text:span><text:span text:style-name="T16">2023 METAIS MINIMŲ<text:s/></text:span><text:span text:style-name="T17">SUKAKČIŲ, DATŲ, ĮVYKIŲ IR ASMENYBIŲ</text:span></text:p>
      <text:p text:style-name="P18">2022 m. <text:s text:c="7"/>d. <text:s text:c="6"/>Nr.</text:p>
      <text:p text:style-name="P19">Vilnius</text:p>
      <text:p text:style-name="P20"/>
      <text:p text:style-name="P21"><text:span text:style-name="T22">Lietuvos Respublikos Seimas,</text:span></text:p>
      <text:p text:style-name="P23"><text:span text:style-name="T24">atsižvelgdamas<text:s/></text:span><text:span text:style-name="T25">į istorinės, politinės, sociokultūrinės atminties išsaugojimo svarbą ir valstybei svarbių įvykių, asmenybių, sukakčių atmintinus minėjimus 2023 metais;</text:span></text:p>
      <text:p text:style-name="P26"><text:span text:style-name="T27">vertindamas<text:s/></text:span><text:span text:style-name="T28">tai, kad minėsime vargonininko, pirmosios lietuvių nacionalinės operos kūrėjo<text:s/></text:span><text:span text:style-name="T29">Miko Petrausko 150-asias, rašytojo Mykolo Vaitkaus 140-asias, Lietuvos Šaulių Sąjungos įkūrėjo Vlado Putvinskio–Pūtvio 150-asias, knygnešės Felicijos Bortkevičienės 150-asias, žvalgės,<text:s/></text:span><text:soft-page-break/><text:span text:style-name="T30">politikės Marcelės Kubiliūtės 125-asias, istoriko, rašytojo Simono Daukanto 230-asias ir poeto Jurgio Baltrušaičio 150-asias gimimo metines;</text:span></text:p>
      <text:p text:style-name="P31"><text:span text:style-name="T32">primindamas<text:s/></text:span><text:span text:style-name="T33">tai, kad minėsime aktualius Lietuvos istorijos, politikos ir kultūros įvykius, paskutinių okupuotos Lietuvos masinių trėmimų 70-metį, Vilniaus geto likvidavimo 80-metį, Stepono Dariaus ir Stasio Girėno skrydžio per Atlantą 90-metį, Vyriausiojo Lietuvos išlaisvinimo komiteto (VLIK‘o) įsteigimo 80-metį,<text:s/></text:span><text:span text:style-name="T34">okupacinės Sovietų Sąjungos kariuomenės išvedimo iš Lietuvos 30-metį ir Jungtinių Amerikos Valstijų kongreso Ch. J. Kersteno komiteto 70-metį;</text:span></text:p>
      <text:p text:style-name="P35"><text:span text:style-name="T36">pabrėždamas</text:span><text:span text:style-name="T37">, kad sukanka 700 metų nuo Aukštaitijos vardo pagarsinimo, 770 metai nuo Dzūkijos (Dainavos) vardo pirmojo paminėjimo ir 100 metų nuo Plungės valstybinio žemaičių veislės arklių žirgyno įsteigimo;</text:span></text:p>
      <text:p text:style-name="P38"><text:span text:style-name="T39">numato<text:s/></text:span><text:span text:style-name="T40">2023 metais minėti<text:s/></text:span><text:span text:style-name="T41">Miko Petrausko,<text:s/></text:span><text:span text:style-name="T42">Mykolo Vaitkaus,<text:s/></text:span><text:span text:style-name="T43">Vlado Putvinskio–Pūtvio,<text:s/></text:span><text:span text:style-name="T44">Felicijos Bortkevičienės, Marcelės Kubiliūtės,<text:s/></text:span><text:span text:style-name="T45">Simono Daukanto, Jurgio Baltrušaičio,<text:s/></text:span><text:span text:style-name="T46">Tremtinių ir politinių kalinių, Edukacinės komisijos (Apšvietos), Vilniaus geto likvidavimo, Stepono Dariaus ir Stasio Girėno skrydžio,<text:s/></text:span><text:span text:style-name="T47">Vyriausiojo Lietuvos išlaisvinimo komiteto</text:span><text:span text:style-name="T48">, Sovietų Sąjungos kariuomenės išvedimo iš Lietuvos, Jungtinių Amerikos Valstijų kongreso Ch. J. Kersteno komiteto, Aukštaitijos, Dzūkijos (Dainavos) ir Žirgo metus;</text:span></text:p>
      <text:p text:style-name="P49"><text:span text:style-name="T50">siūlo</text:span><text:span text:style-name="T51"><text:s/>Lietuvos Respublikos Vyriausybei sudaryti tarpžinybines komisijas sukakčių<text:s/></text:span><text:soft-page-break/><text:span text:style-name="T52">minėjimams ir programoms rengti, įtraukiant į jas Lietuvos Respublikos institucijas, savivaldybes, bendruomenes, organizacijas ir piliečius.</text:span></text:p>
      <text:p text:style-name="P53">Seimo Pirmininkas</text:p>
      <text:p text:style-name="P54"/>
      <text:p text:style-name="P55">Teikia<text:s/></text:p>
      <text:p text:style-name="P56"><text:span text:style-name="T57">Seimo nariai</text:span></text:p>
      <text:p text:style-name="P58">1.<text:tab/>Paulė Kuzmickienė</text:p>
      <text:p text:style-name="P59">2.<text:tab/>Vytautas Juozapaitis</text:p>
      <text:p text:style-name="P60">3.<text:tab/>Arvydas Anušauskas</text:p>
      <text:p text:style-name="P61">4.<text:tab/>Artūras Žukauskas</text:p>
      <text:p text:style-name="P62">5.<text:tab/>Eugenijus Sabutis</text:p>
      <text:p text:style-name="P63">6.<text:tab/>Stasys Tumėnas</text:p>
      <text:p text:style-name="P64">7.<text:tab/>Robertas Šarknickas</text:p>
      <text:p text:style-name="P65">8.<text:tab/>Valentinas Bukauskas</text:p>
      <text:p text:style-name="P66">9.<text:tab/>Valdemaras Valkiūnas</text:p>
      <text:p text:style-name="P67">10.<text:tab/>Jonas Jarutis</text:p>
      <text:p text:style-name="P68">11.<text:tab/>Dainius Kepenis</text:p>
      <text:p text:style-name="P69">12.<text:tab/>Audrius Petrošius</text:p>
      <text:p text:style-name="P70">13.<text:tab/>Kęstutis Vilkauskas</text:p>
      <text:p text:style-name="P71">14.<text:tab/>Raimundas Lopata</text:p>
      <text:p text:style-name="P72">15.<text:tab/>Radvilė Morkūnaitė-Mikulėnienė</text:p>
      <text:p text:style-name="P73">16.<text:tab/>Valdas Rakutis</text:p>
      <text:p text:style-name="P74">17.<text:tab/>Audronius Ažubalis</text:p>
      <text:p text:style-name="P75">18.<text:tab/>Rima Baškienė</text:p>
      <text:p text:style-name="P76">19.<text:tab/>Mindaugas Skritulskas</text:p>
      <text:p text:style-name="P77">20.<text:tab/>Giedrius Surplys</text:p>
      <text:p text:style-name="P78">21.<text:tab/>Andrius Vyšniauskas</text:p>
      <text:p text:style-name="P79">22.<text:tab/>Irena Haase</text:p>
      <text:p text:style-name="P80">23.<text:tab/>Kęstutis Masiulis</text:p>
      <text:p text:style-name="P81">24.<text:tab/>Kristijonas Bartoševičius</text:p>
      <text:p text:style-name="P82">25.<text:tab/>Dalia Asanavičiūtė</text:p>
      <text:p text:style-name="P83">26.<text:tab/>Emanuelis Zingeris</text:p>
      <text:p text:style-name="P84">27.<text:tab/>Arvydas Pocius</text:p>
      <text:p text:style-name="P85">28.<text:tab/>Jurgita Sejonienė</text:p>
      <text:p text:style-name="P86">29.<text:tab/>Jurgita Šiugždinienė</text:p>
      <text:p text:style-name="P87">30.<text:tab/>Jonas Gudauskas</text:p>
      <text:p text:style-name="P88">31.<text:tab/>Juozas Baublys</text:p>
      <text:p text:style-name="P89">32.<text:tab/>Ričardas Juška</text:p>
      <text:p text:style-name="P90">33.<text:tab/>Andrius Mazuronis</text:p>
      <text:p text:style-name="P91">34.<text:tab/>Antanas Vinkus</text:p>
      <text:p text:style-name="P92">35.<text:tab/>Aistė Gedvilienė</text:p>
      <text:p text:style-name="P93">36.<text:tab/>Aušrinė Armonaitė</text:p>
      <text:p text:style-name="P94">37.<text:tab/>Ieva Pakarklytė</text:p>
      <text:p text:style-name="P95">38.<text:tab/>Monika Ošmianskienė</text:p>
      <text:p text:style-name="P96">39.<text:tab/>Remigijus Žemaitaitis</text:p>
      <text:p text:style-name="P97">40.<text:tab/>Vytautas Bakas</text:p>
      <text:p text:style-name="P98">41.<text:tab/>Andrius Kupčinskas</text:p>
      <text:p text:style-name="P99">42.<text:tab/>Algirdas Butkevičius</text:p>
      <text:p text:style-name="P100">43.<text:tab/>Vytautas Mitalas</text:p>
      <text:p text:style-name="P101">44.<text:tab/>Paulius Saudargas</text:p>
      <text:p text:style-name="P102">45. Sergejus Jovaiša</text:p>
      <text:p text:style-name="P103">46.<text:tab/>Eugenijus Jovaiša</text:p>
      <text:p text:style-name="P104">47.<text:tab/>Laurynas Kas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pleSystemUIFont" svg:font-family="AppleSystemUIFon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2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NYTĖ Danguolė</meta:initial-creator>
    <dc:creator>adlibuser</dc:creator>
    <meta:creation-date>2022-05-24T07:50:00Z</meta:creation-date>
    <dc:date>2022-05-24T07:50:00Z</dc:date>
    <meta:template xlink:href="Normal.dotm" xlink:type="simple"/>
    <meta:editing-cycles>2</meta:editing-cycles>
    <meta:editing-duration>PT0S</meta:editing-duration>
    <meta:document-statistic meta:page-count="5" meta:paragraph-count="180" meta:word-count="470" meta:character-count="3249" meta:row-count="295" meta:non-whitespace-character-count="2959"/>
  </office:meta>
</office:document-meta>
</file>