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end" fo:line-height="150%"/>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line-height="150%"/>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line-height="150%" fo:text-indent="0.043in"/>
      <style:text-properties fo:color="#000000" style:font-size-complex="12pt" style:language-asian="lt" style:country-asian="LT"/>
    </style:style>
    <style:style style:name="P17" style:parent-style-name="Normal" style:family="paragraph">
      <style:paragraph-properties fo:widows="0" fo:orphans="0" fo:text-align="center" fo:line-height="150%"/>
      <style:text-properties fo:color="#000000" style:font-size-complex="12pt" style:language-asian="lt" style:country-asian="LT"/>
    </style:style>
    <style:style style:name="P18" style:parent-style-name="Normal" style:family="paragraph">
      <style:paragraph-properties fo:widows="0" fo:orphans="0" fo:text-align="center" fo:line-height="150%"/>
      <style:text-properties fo:color="#000000" style:font-size-complex="12pt" style:language-asian="lt" style:country-asian="LT"/>
    </style:style>
    <style:style style:name="P19" style:parent-style-name="Normal" style:family="paragraph">
      <style:paragraph-properties fo:widows="0" fo:orphans="0" fo:text-align="justify" fo:line-height="150%" fo:margin-left="1.477in" fo:text-indent="-0.977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line-height="150%" fo:text-indent="0.5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fo:line-height="150%"/>
      <style:text-properties fo:color="#000000" style:font-size-complex="12pt" style:language-asian="lt" style:country-asian="LT"/>
    </style:style>
    <style:style style:name="P27" style:parent-style-name="Normal" style:family="paragraph">
      <style:paragraph-properties fo:widows="0" fo:orphans="0" fo:text-align="center" fo:line-height="15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1"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4923in"/>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4923in"/>
    </style:style>
    <style:style style:name="P88" style:parent-style-name="Normal" style:family="paragraph">
      <style:paragraph-properties fo:widows="0" fo:orphans="0" fo:text-align="center" fo:line-height="150%"/>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widows="0" fo:orphans="0" fo:text-align="justify" fo:line-height="150%" fo:text-indent="0.543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widows="0" fo:orphans="0" fo:text-align="center" fo:line-height="150%"/>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font-variant="small-caps" fo:color="#000000" style:font-size-complex="12pt" style:language-asian="lt" style:country-asian="LT"/>
    </style:style>
    <style:style style:name="P144"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0.5909in"/>
          <style:tab-stop style:type="left" style:position="3.052in"/>
        </style:tab-stops>
      </style:paragraph-properties>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1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2.5416in">
        <style:tab-stops>
          <style:tab-stop style:type="left" style:position="2.5416in"/>
        </style:tab-stops>
      </style:paragraph-properties>
    </style:style>
    <style:style style:name="P1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P22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00" style:language-asian="lt" style:country-asian="LT"/>
    </style:style>
    <style:style style:name="P26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4923in"/>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widows="0" fo:orphans="0"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center" fo:line-height="150%"/>
    </style:style>
    <style:style style:name="P302" style:parent-style-name="Normal" style:family="paragraph">
      <style:paragraph-properties fo:widows="0" fo:orphans="0" fo:text-align="center" fo:line-height="150%"/>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center" fo:line-height="150%"/>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widows="0" fo:orphans="0" fo:line-height="150%" fo:text-indent="0.6895in"/>
      <style:text-properties fo:font-weight="bold" style:font-weight-asian="bold" fo:color="#000000" style:font-size-complex="12pt" style:language-asian="lt" style:country-asian="LT"/>
    </style:style>
    <style:style style:name="P309" style:parent-style-name="Normal" style:family="paragraph">
      <style:paragraph-properties fo:widows="0" fo:orphans="0" fo:line-height="150%" fo:text-indent="0.6895in"/>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widows="0" fo:orphans="0" fo:text-align="justify" fo:line-height="150%" fo:text-indent="0.6895in">
        <style:tab-stops>
          <style:tab-stop style:type="left" style:position="0.2958in"/>
        </style:tab-stops>
      </style:paragraph-properties>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6895in">
        <style:tab-stops>
          <style:tab-stop style:type="left" style:position="0.2958in"/>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689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margin-left="0.9375in" fo:text-indent="0.6895in">
        <style:tab-stops>
          <style:tab-stop style:type="left" style:position="-0.2479in"/>
        </style:tab-stops>
      </style:paragraph-properties>
    </style:style>
    <style:style style:name="P33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P34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widows="0" fo:orphans="0"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style:font-size-complex="12pt" style:language-asian="lt" style:country-asian="LT"/>
    </style:style>
    <style:style style:name="P353" style:parent-style-name="Normal" style:family="paragraph">
      <style:paragraph-properties fo:widows="0" fo:orphans="0" fo:text-align="justify" fo:line-height="150%" fo:margin-left="1.6736in" fo:text-indent="-1.0826in">
        <style:tab-stops/>
      </style:paragraph-properties>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widows="0" fo:orphans="0" fo:text-align="justify" fo:line-height="150%" fo:text-indent="0.689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6895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ourier New"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P372" style:parent-style-name="Normal" style:family="paragraph">
      <style:paragraph-properties fo:widows="0" fo:orphans="0" fo:text-align="justify" fo:line-height="150%" fo:text-indent="0.689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widows="0" fo:orphans="0"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widows="0" fo:orphans="0" fo:text-align="justify" fo:line-height="150%" fo:margin-left="1.7722in" fo:text-indent="-1.0826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widows="0" fo:orphans="0" fo:text-align="justify" fo:line-height="150%" fo:text-indent="0.689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689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689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4923in"/>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widows="0" fo:orphans="0" fo:text-align="justify" fo:line-height="150%" fo:text-indent="0.4923in"/>
    </style:style>
    <style:style style:name="P444" style:parent-style-name="Normal" style:family="paragraph">
      <style:paragraph-properties fo:widows="0" fo:orphans="0" fo:text-align="justify" fo:line-height="150%" fo:text-indent="0.4923in"/>
    </style:style>
    <style:style style:name="T445" style:parent-style-name="DefaultParagraphFont" style:family="text">
      <style:text-properties fo:font-style="italic" style:font-style-asian="italic" fo:color="#000000" style:font-size-complex="12pt" style:language-asian="lt" style:country-asian="LT"/>
    </style:style>
    <style:style style:name="P446" style:parent-style-name="Normal" style:family="paragraph">
      <style:paragraph-properties fo:widows="0" fo:orphans="0" fo:line-height="150%"/>
      <style:text-properties fo:color="#000000" style:font-size-complex="12pt" style:language-asian="lt" style:country-asian="LT"/>
    </style:style>
    <style:style style:name="P447" style:parent-style-name="Normal" style:family="paragraph">
      <style:paragraph-properties fo:widows="0" fo:orphans="0" fo:line-height="150%"/>
    </style:style>
    <style:style style:name="T44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text:span></text:p>
      <text:p text:style-name="P12"><text:span text:style-name="T13">VAIKŲ IŠLAIKYMO FONDO ĮSTATYMO NR. X-987 PAKEITIMO</text:span></text:p>
      <text:p text:style-name="P14"><text:span text:style-name="T15">ĮSTATYMAS</text:span></text:p>
      <text:p text:style-name="P16"/>
      <text:p text:style-name="P17">2017 m. <text:s text:c="19"/>d. Nr.<text:line-break/>Vilnius</text:p>
      <text:p text:style-name="P18"/>
      <text:p text:style-name="P19"><text:span text:style-name="T20">1</text:span><text:span text:style-name="T21"><text:s/>straipsnis.</text:span><text:span text:style-name="T22"><text:s/></text:span><text:span text:style-name="T23">Lietuvos Respublikos vaikų išlaikymo fondo įstatymo Nr. X-987 nauja redakcija</text:span></text:p>
      <text:p text:style-name="P24"><text:span text:style-name="T25">Pakeisti Lietuvos Respublikos vaikų išlaikymo fondo įstatymą Nr. X-987 ir jį išdėstyti taip:<text:s/></text:span></text:p>
      <text:p text:style-name="P26"/>
      <text:p text:style-name="P27"><text:span text:style-name="T28">„</text:span><text:span text:style-name="T29">LIETUVOS RESPUBLIKOS<text:s/></text:span></text:p>
      <text:p text:style-name="P30">VAIKŲ IŠLAIKYMO IŠMOKŲ<text:s/></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Lietuvos Respublikos vaikų išlaikymo išmokų įstatymas (toliau – šis įstatymas) nustato valstybės įsipareigojimo garantuoti šio įstatymo nustatyto dydžio vaiko išlaikymą, esant šiame įstatyme nustatytoms sąlygoms, vykdymą ir valstybės mokamų išmokų, skirt</text:span><text:span text:style-name="T46">ų vaikams išlaikyti (toliau – Išmokos), administravimo pagrindus.<text:s/></text:span></text:p>
      <text:p text:style-name="P47"><text:span text:style-name="T48">2</text:span><text:span text:style-name="T49">. Šis įstatymas taikomas asmenims nesukakusiems 18 metų, taip pat vyresniems nei 18 metų nedarbingiems asmenims, kuriems iki sukankant 18 metų buvo nustatytas neįgalumas (toliau – vaik</text:span><text:span text:style-name="T50">as) ir vienam iš tėvų, su kuriuo teismo sprendimu arba tėvų susitarimu nustatyta vaiko gyvenamoji vieta, arba globėjui (rūpintojui), kurie kreipiasi dėl Išmokų mokėjimo ir kurie atitinka šiame įstatyme nustatytas sąlygas, taip pat asmenims, kurie teismo sp</text:span><text:span text:style-name="T51">rendimu arba pagal teismo patvirtintą vaiko išlaikymo sutartį privalo mokėti vaiko išlaikymo lėšas, bet nevykdo teismo sprendimo arba nemoka visos teismo priteistos sumos.<text:s/></text:span></text:p>
      <text:p text:style-name="P52"/>
      <text:p text:style-name="P53"><text:span text:style-name="T54">2</text:span><text:span text:style-name="T55"><text:s/>straipsnis.<text:s/></text:span><text:span text:style-name="T56">Pagrindinės šio įstatymo sąvokos<text:s/></text:span></text:p>
      <text:p text:style-name="P57"><text:span text:style-name="T58">1</text:span><text:span text:style-name="T59">.</text:span><text:span text:style-name="T60"><text:tab/></text:span><text:span text:style-name="T61">Išmokų administratori</text:span><text:span text:style-name="T62">us<text:s/></text:span><text:span text:style-name="T63">– Valstybinio socialinio draudimo fondo valdyba prie Socialinės apsaugos ir darbo ministerijos ir jos paskirta Valstybinio socialinio draudimo fondo administravimo įstaiga.</text:span></text:p>
      <text:p text:style-name="P64"><text:span text:style-name="T65">2</text:span><text:span text:style-name="T66">.</text:span><text:span text:style-name="T67"><text:tab/></text:span><text:span text:style-name="T68">Pareiškėjas</text:span><text:span text:style-name="T69"><text:s/>– vienas iš tėvų, su kuriuo teismo sprendimu arba tėvų susita</text:span><text:span text:style-name="T70">rimų nustatyta vaiko gyvenamoji vieta, arba globėjas (rūpintojas), kuris kreipiasi į Išmokų administratorių dėl Išmokų mokėjimo.<text:s/></text:span></text:p>
      <text:p text:style-name="P71"><text:span text:style-name="T72">3</text:span><text:span text:style-name="T73">.</text:span><text:span text:style-name="T74"><text:tab/></text:span><text:span text:style-name="T75">Skolininkas</text:span><text:span text:style-name="T76"><text:s/>– asmuo, kuris teismo sprendimu arba pagal teismo patvirtintą vaiko išlaikymo sutartį privalo mokėti vaiko<text:s/></text:span><text:span text:style-name="T77">išlaikymo lėšas, bet nevykdo teismo sprendimo arba nemoka visos teismo priteistos sumos.</text:span></text:p>
      <text:p text:style-name="P78"><text:span text:style-name="T79">4</text:span><text:span text:style-name="T80">.</text:span><text:span text:style-name="T81"><text:s/>Vaiko išlaikymo lėšos</text:span><text:span text:style-name="T82"><text:s/>– lėšos vaikui išlaikyti, kurias privalo skirti asmuo pagal teismo sprendimą arba teismo patvirtintą vaiko išlaikymo sutartį ir kurios mokamos kiekvieną mėnesį.</text:span></text:p>
      <text:p text:style-name="P83"><text:span text:style-name="T84">5</text:span><text:span text:style-name="T85">. Kitos šiame įstatyme vartojamos sąvokos suprantamos taip, kaip jos apibrėžtos Lietuvos<text:s/></text:span><text:span text:style-name="T86">Respublikos valstybinio socialinio draudimo įstatyme (toliau – Valstybinio socialinio draudimo įstatymas).</text:span></text:p>
      <text:p text:style-name="P87"/>
      <text:p text:style-name="P88"><text:span text:style-name="T89">II</text:span><text:span text:style-name="T90"><text:s/>SKYRIUS</text:span></text:p>
      <text:p text:style-name="P91"><text:span text:style-name="T92">IŠMOKŲ ŠALTINIAI, IŠMOKŲ ADMINISTRATORIAUS SĄNAUDŲ KOMPENSAVIMAS, IŠMOKŲ ADMINISTARTORIAUS TEISĖS</text:span></text:p>
      <text:p text:style-name="P93"/>
      <text:p text:style-name="P94"><text:span text:style-name="T95">3</text:span><text:span text:style-name="T96"><text:s/>straipsnis.<text:s/></text:span><text:span text:style-name="T97">Išmokų šalti</text:span><text:span text:style-name="T98">niai</text:span></text:p>
      <text:p text:style-name="P99"><text:span text:style-name="T100">Išmokos mokamos iš:</text:span></text:p>
      <text:p text:style-name="P101"><text:span text:style-name="T102">1</text:span><text:span text:style-name="T103">) Lietuvos Respublikos socialinės apsaugos ir darbo ministerijai skirtų valstybės biudžeto asignavimų;</text:span></text:p>
      <text:p text:style-name="P104"><text:span text:style-name="T105">2</text:span><text:span text:style-name="T106">) vadovaujantis šio įstatymo 14 ir 15 straipsniais Išmokų administratoriaus atgautų atitinkamai iš skolininko ar parei</text:span><text:span text:style-name="T107">škėjo Išmokų sumų;</text:span></text:p>
      <text:p text:style-name="P108"><text:span text:style-name="T109">3</text:span><text:span text:style-name="T110">) vadovaujantis šio įstatymo 14 straipsniu apskaičiuotų ir išieškotų palūkanų už Išmokų administratoriaus išmokėtas ir skolininko negrąžintas Išmokas.</text:span></text:p>
      <text:p text:style-name="P111"/>
      <text:p text:style-name="P112"><text:span text:style-name="T113">4</text:span><text:span text:style-name="T114"><text:s/>straipsnis.<text:s/></text:span><text:span text:style-name="T115">Išmokų administratoriaus veiklos sąnaudų kompensavimas</text:span></text:p>
      <text:p text:style-name="P116"><text:span text:style-name="T117">Išmokų administratoriaus patiriamos Išmokų skyrimo, mokėjimo ir išieškojimo sąnaudos kompensuojamos pagal Valstybinio socialinio draudimo fondo biudžeto atitinkamų metų rodiklių patvirtinimo įstatyme nustatytą procentinį dydį šioms sąnaudoms kompensuoti iš</text:span><text:span text:style-name="T118"><text:s/>Lietuvos Respublikos socialinės apsaugos ir darbo ministerijai skirtų valstybės biudžeto asignavimų.</text:span></text:p>
      <text:p text:style-name="P119"/>
      <text:p text:style-name="P120"><text:span text:style-name="T121">5</text:span><text:span text:style-name="T122"><text:s/>straipsnis.<text:s/></text:span><text:span text:style-name="T123">Išmokų administratoriaus teisės</text:span></text:p>
      <text:p text:style-name="P124"><text:span text:style-name="T125">1</text:span><text:span text:style-name="T126">.</text:span><text:span text:style-name="T127"><text:tab/>Išmokų administratorius turi teisę reikalauti iš</text:span><text:span text:style-name="T128"><text:s/></text:span><text:span text:style-name="T129">juridinių ir fizinių asmenų, valstybės ir sav</text:span><text:span text:style-name="T130">ivaldybių institucijų, įstaigų, įmonių, organizacijų, taip pat iš valstybės ar žinybinių registrų, valstybės informacinių sistemų pateikti duomenis ir informaciją, reikalingus Išmokų administratoriaus funkcijoms vykdyti.</text:span><text:span text:style-name="T131"><text:s/></text:span></text:p>
      <text:p text:style-name="P132"><text:span text:style-name="T133">2</text:span><text:span text:style-name="T134">.</text:span><text:span text:style-name="T135"><text:tab/>Duomenis ir informaciją, re</text:span><text:span text:style-name="T136">ikalingus Išmokų administratoriaus funkcijoms vykdyti, juridiniai ir fiziniai asmenys, valstybės ir savivaldybių institucijos, įstaigos, įmonės, organizacijos privalo neatlygintinai raštu arba elektroniniu būdu pateikti Išmokų administratoriui per 10 darbo</text:span><text:span text:style-name="T137"><text:s/>dienų nuo prašymo gavimo dienos.</text:span></text:p>
      <text:p text:style-name="Normal"/>
      <text:p text:style-name="P138"><text:span text:style-name="T139">III</text:span><text:span text:style-name="T140"><text:s/>SKYRIUS</text:span></text:p>
      <text:p text:style-name="P141"><text:span text:style-name="T142">IŠMOKOS, JŲ<text:s/></text:span><text:span text:style-name="T143">SKYRIMAS IR MOKĖJIMAS<text:s/></text:span></text:p>
      <text:p text:style-name="P144"/>
      <text:p text:style-name="P145"><text:span text:style-name="T146">6</text:span><text:span text:style-name="T147"><text:s/>straipsnis.<text:s/></text:span><text:span text:style-name="T148">Išmokų dydžiai</text:span></text:p>
      <text:p text:style-name="P149"><text:span text:style-name="T150">1</text:span><text:span text:style-name="T151">. Išmokų administratorius skiria ir moka Išmokas, lygias teismo sprendimu arba teismo patvirtinta vaiko išlaikymo sutartimi<text:s/></text:span><text:span text:style-name="T152">nustatytam vaiko išlaikymo lėšų dydžiui.</text:span></text:p>
      <text:p text:style-name="P153"><text:span text:style-name="T154">2</text:span><text:span text:style-name="T155">. Kai vaikas gauna dalį <text:s/>teismo sprendimu arba teismo patvirtinta vaiko išlaikymo sutartimi nustatyto vaiko išlaikymo lėšų, Išmokų administratorius skiria ir moka teismo sprendimu arba teismo patvirtinta vaiko<text:s/></text:span><text:span text:style-name="T156">išlaikymo sutartimi nustatytos ir skolininko mokamos sumos skirtumą.</text:span></text:p>
      <text:p text:style-name="P157"><text:span text:style-name="T158">3</text:span><text:span text:style-name="T159">. <text:s/>Šio straipsnio 1 ir 2 dalyse nustatytais atvejais Išmoka vienam vaikui per mėnesį negali būti didesnė negu 1,5 bazinės socialinės išmokos dydžio, galiojusio mėnesį, už kurį mokama</text:span><text:span text:style-name="T160"><text:s/>Išmoka.<text:s/></text:span></text:p>
      <text:p text:style-name="P161"/>
      <text:p text:style-name="P162"><text:span text:style-name="T163">7</text:span><text:span text:style-name="T164"><text:s/>straipsnis.<text:s/></text:span><text:span text:style-name="T165">Teisė į Išmokas<text:s/></text:span></text:p>
      <text:p text:style-name="P166"><text:span text:style-name="T167">Vaikas turi teisę į Išmokas, jeigu kreipiantis ir priimant sprendimą dėl Išmokų skyrimo, o paskyrus Išmokas – mokant Išmokas yra tenkinamos visos šios sąlygos:</text:span></text:p>
      <text:p text:style-name="P168"><text:span text:style-name="T169">1</text:span><text:span text:style-name="T170">) vaikas yra Lietuvos Respublikos pilietis,</text:span><text:span text:style-name="T171"><text:s/>asmuo be pilietybės arba užsienietis, nuolat gyvenantis Lietuvos Respublikoje, kurio duomenys apie gyvenamąją vietą Lietuvos Respublikoje, o neturinčio gyvenamosios vietos – apie savivaldybę, kurios teritorijoje gyvena, yra įrašyti į Lietuvos Respublikos<text:s/></text:span><text:span text:style-name="T172">gyventojų registrą (toliau – Gyventojų registras);<text:s/></text:span></text:p>
      <text:p text:style-name="P173"><text:span text:style-name="T174">2</text:span><text:span text:style-name="T175">) vaikas ilgiau kaip mėnesį negauna vaiko išlaikymo lėšų ar gauna tik dalį vaiko išlaikymo lėšų;<text:s/></text:span></text:p>
      <text:p text:style-name="P176"><text:span text:style-name="T177">3</text:span><text:span text:style-name="T178">) pareiškėjas yra Lietuvos Respublikos pilietis, asmuo be pilietybės arba užsienietis, nuolat<text:s/></text:span><text:span text:style-name="T179">gyvenantis Lietuvos Respublikoje, kurio duomenys apie gyvenamąją vietą Lietuvos Respublikoje, o neturinčio gyvenamosios vietos – apie savivaldybę, kurios teritorijoje gyvena, yra įrašyti į Gyventojų registrą.</text:span></text:p>
      <text:p text:style-name="P180"/>
      <text:p text:style-name="P181"><text:span text:style-name="T182">8</text:span><text:span text:style-name="T183"><text:s/>straipsnis.<text:s/></text:span><text:span text:style-name="T184">Kreipimasis dėl Išmokų</text:span></text:p>
      <text:p text:style-name="P185"><text:span text:style-name="T186">Pareiškėjas, kreipdamasis į Išmokų administratorių, Lietuvos Respublikos Vyriausybės patvirtintuose Vaikų išlaikymo išmokų nuostatuose (toliau – Nuostatai) nustatyta tvarka turi pateikti prašymą skirti Išmoką (toliau – prašymas), teismo sprendimą arba tei</text:span><text:span text:style-name="T187">smo patvirtintą vaiko išlaikymo sutartį ar jų patvirtintas kopijas, nuorašus ar išrašus, kuriuose nustatytas vaiko išlaikymo lėšų dydis, taip pat šio įstatymo 7 straipsnyje nurodytas sąlygas patvirtinančius dokumentus, jei atitinkamų duomenų ar dokumentų I</text:span><text:span text:style-name="T188">šmokų administratorius negali gauti iš valstybės ar žinybinių registrų, valstybės informacinių sistemų.<text:s/></text:span></text:p>
      <text:p text:style-name="P189"/>
      <text:p text:style-name="P190"><text:span text:style-name="T191">9</text:span><text:span text:style-name="T192"><text:s/>straipsnis.<text:s/></text:span><text:span text:style-name="T193">Išmokų skyrimas ir mokėjimas</text:span></text:p>
      <text:p text:style-name="P194"><text:span text:style-name="T195">1</text:span><text:span text:style-name="T196">. Išmokas skiria ir moka Išmokų administratorius, vadovaudamasis šiuo įstatymu ir Nuostatais. Iš</text:span><text:span text:style-name="T197">mokos skiriamos Išmokų administratoriaus sprendimu nuo prašymo pateikimo mėnesio pirmos dienos.<text:s/></text:span></text:p>
      <text:p text:style-name="P198"><text:span text:style-name="T199">2</text:span><text:span text:style-name="T200">. Išmokos už kiekvieną praėjusį mėnesį mokamos Nuostatuose nustatyta tvarka.<text:s/></text:span></text:p>
      <text:p text:style-name="P201"><text:span text:style-name="T202">3</text:span><text:span text:style-name="T203">. Sprendimas dėl Išmokų skyrimo arba neskyrimo priimamas ne vėliau kaip</text:span><text:span text:style-name="T204"><text:s/>per 10 darbo dienų nuo visų šio įstatymo 8 straipsnyje nurodytų dokumentų gavimo dienos.</text:span></text:p>
      <text:p text:style-name="P205"><text:span text:style-name="T206">4</text:span><text:span text:style-name="T207">. Jeigu Išmokų mokėjimo laikotarpiu Išmokų dydis, nurodytas šio įstatymo 6 straipsnyje, pasikeitė dėl bazinio socialinės išmokos dydžio pasikeitimo, periodinėmis išmokomis priteisto išlaikymo sumos indeksavimo, teismo sprendimu arba teismo patvirtinta vaik</text:span><text:span text:style-name="T208">o išlaikymo sutartimi nustatyto vaiko išlaikymo lėšų dydžio pasikeitimo ir (arba) skolininko teikiamo išlaikymo dydžio pasikeitimo, paskirtos Išmokos perskaičiuojamos vadovaujantis Nuostatuose įtvirtintomis taisyklėmis.<text:s/></text:span></text:p>
      <text:p text:style-name="P209"><text:span text:style-name="T210">5</text:span><text:span text:style-name="T211">. Išmokos neskiriamos, jeigu k</text:span><text:span text:style-name="T212">reipiantis į Išmokų administratorių dėl Išmokų skyrimo vaikas neatitinka bent vienos šio įstatymo 7 straipsnio 1 ir 2 punktuose nustatytos sąlygos ir (arba) pareiškėjas neatitinka šio įstatymo 7 straipsnio 3 punkte nustatytos sąlygos, ir (arba) nepateikia<text:s/></text:span><text:span text:style-name="T213">visų šio įstatymo 8 straipsnyje nurodytų dokumentų. Pareiškėjas apie sprendimą neskirti Išmokų informuojamas Nuostatuose nustatyta tvarka.<text:s/></text:span></text:p>
      <text:p text:style-name="P214"><text:span text:style-name="T215">6</text:span><text:span text:style-name="T216">. Pareiškėjas ir skolininkas apie priimtą sprendimą skirti Išmokas informuojami Nuostatuose nustatyta tvarka.<text:s/></text:span></text:p>
      <text:p text:style-name="P217"><text:span text:style-name="T218">7</text:span><text:span text:style-name="T219">. Jeigu skolininko informuoti Nuostatuose nustatyta tvarka neįmanoma, informacija apie priimtą sprendimą skirti Išmokas ir jame nurodytas pasekmes, kad skolininkas sužinotų, jog jo įsipareigojimus mokėti vaiko išlaikymo lėšas (ar jų dalį) perėmė valst</text:span><text:span text:style-name="T220">ybė, skelbiama 3 mėnesius nuo dienos, kada paaiškėja, kad skolininko informuoti Nuostatuose nustatyta tvarka neįmanoma, Išmokų administratoriaus interneto svetainėje, nurodant skolininko vardą, pavardę ir gimimo metus,<text:s/></text:span><text:soft-page-break/><text:span text:style-name="T221">sprendimo datą ir numerį.</text:span></text:p>
      <text:p text:style-name="P222"/>
      <text:p text:style-name="P223"><text:span text:style-name="T224">10</text:span><text:span text:style-name="T225"><text:s/>s</text:span><text:span text:style-name="T226">traipsnis.<text:s/></text:span><text:span text:style-name="T227">Išmokų mokėjimo nutraukimas</text:span></text:p>
      <text:p text:style-name="P228"><text:span text:style-name="T229">1</text:span><text:span text:style-name="T230">. Išmokų administratorius nutraukia Išmokų mokėjimą, jei tenkinama bent viena iš nurodytų sąlygų:<text:s/></text:span></text:p>
      <text:p text:style-name="P231"><text:span text:style-name="T232">1</text:span><text:span text:style-name="T233">) vaikas neatitinka šio įstatymo 7 straipsnio 1 punkte nurodytos sąlygos – nuo faktinių aplinkybių atsiradimo<text:s/></text:span><text:span text:style-name="T234">dienos;</text:span></text:p>
      <text:p text:style-name="P235"><text:span text:style-name="T236">2</text:span><text:span text:style-name="T237">) vaikas neatitinka šio įstatymo 7 straipsnio 2 punkte nurodytos sąlygos – nuo faktinių aplinkybių atsiradimo mėnesio pirmos dienos;</text:span></text:p>
      <text:p text:style-name="P238"><text:span text:style-name="T239">3</text:span><text:span text:style-name="T240">) pareiškėjas neatitinka šio įstatymo 7 straipsnyje 3 punkte nurodytos sąlygos – nuo faktinių aplinkybių<text:s/></text:span><text:span text:style-name="T241">atsiradimo dienos;</text:span></text:p>
      <text:p text:style-name="P242"><text:span text:style-name="T243">4</text:span><text:span text:style-name="T244">) atsiranda Lietuvos Respublikos civilinio kodekso 3.194 straipsnio 4 dalyje nustatytos priteistų vaiko išlaikymo lėšų išieškojimo nutraukimo sąlygos – nuo faktinių aplinkybių atsiradimo dienos;</text:span></text:p>
      <text:p text:style-name="P245"><text:span text:style-name="T246">5</text:span><text:span text:style-name="T247">) pareiškėjas Išmokų<text:s/></text:span><text:span text:style-name="T248">administratoriui raštu pateikia prašymą nutraukti Išmokų mokėjimą – nuo pareiškėjo prašyme nurodytos datos, o jei data nenurodyta, – nuo pareiškėjo prašymo gavimo dienos;</text:span></text:p>
      <text:p text:style-name="P249"><text:span text:style-name="T250">6</text:span><text:span text:style-name="T251">) pareiškėjui apribota tėvų valdžia arba globėjas (rūpintojas) atleistas ar nuša</text:span><text:span text:style-name="T252">lintas nuo globėjo (rūpintojo) pareigų atlikimo arba vaikui nustatyta nuolatinė globa (rūpyba) – nuo teismo sprendimo, kuriuo apribota tėvų valdžia, arba teismo nutarties, kuria globėjas (rūpintojas) atleistas ar nušalintas nuo globėjo (rūpintojo) pareigų<text:s/></text:span><text:span text:style-name="T253">arba vaikui nustatyta nuolatinė globa (rūpyba), įsiteisėjimo dienos arba teismo sprendime ar teismo nutartyje nurodytos datos;</text:span></text:p>
      <text:p text:style-name="P254"><text:span text:style-name="T255">7</text:span><text:span text:style-name="T256">) pareiškėjas mirė, pripažintas nežinia kur esančiu arba paskelbtas mirusiu – nuo mirties datos arba nuo teismo sprendime pr</text:span><text:span text:style-name="T257">ipažinti pareiškėją nežinia kur esančiu arba paskelbti jį mirusiu nurodytos datos;</text:span></text:p>
      <text:p text:style-name="P258"><text:span text:style-name="T259">8</text:span><text:span text:style-name="T260">) vaikui nustatyta laikinoji globa (rūpyba) – nuo vaiko laikinosios globos (rūpybos) nustatymo dienos;</text:span></text:p>
      <text:p text:style-name="P261"><text:span text:style-name="T262">9</text:span><text:span text:style-name="T263">) skolininkas mirė arba yra paskelbtas mirusiu – nuo<text:s/></text:span><text:span text:style-name="T264">skolininko mirties datos arba nuo teismo sprendime paskelbti skolininką mirusiu nurodytos datos;</text:span><text:span text:style-name="T265"><text:s/></text:span></text:p>
      <text:p text:style-name="P266"><text:span text:style-name="T267">10</text:span><text:span text:style-name="T268">) uždaryta sąskaita kredito, mokėjimo ir (arba) elektroninių pinigų įstaigoje, į kurią pervedamos Išmokos, ir pareiškėjas per Nuostatuose nustatytą term</text:span><text:span text:style-name="T269">iną nepateikė naujos sąskaitos numerio – nuo mėnesio, einančio po mėnesio, už kurį buvo išmokėtos Išmokos, pirmos dienos, o jeigu Išmokos nebuvo mokamos – nuo Išmokų skyrimo dienos.</text:span></text:p>
      <text:p text:style-name="P270"><text:span text:style-name="T271">2</text:span><text:span text:style-name="T272">. Sprendimas nutraukti Išmokų mokėjimą priimamas ne vėliau kaip per</text:span><text:span text:style-name="T273"><text:s/></text:span><text:span text:style-name="T274"><text:line-break/>10 darbo dienų nuo duomenų ar dokumentų, patvirtinančių šio straipsnio 1 dalyje nurodytas<text:s/></text:span><text:soft-page-break/><text:span text:style-name="T275">sąlygas, gavimo dienos.</text:span></text:p>
      <text:p text:style-name="P276"><text:span text:style-name="T277">3</text:span><text:span text:style-name="T278">. Pareiškėjas ir skolininkas apie priimtą sprendimą nutraukti Išmokų mokėjimą informuojami Nuostatuose nustatyta tvarka, išskyrus šio s</text:span><text:span text:style-name="T279">traipsnio 1 dalies 7 ir 9 punktus.<text:s/></text:span></text:p>
      <text:p text:style-name="P280"/>
      <text:p text:style-name="P281"><text:span text:style-name="T282">11</text:span><text:span text:style-name="T283"><text:s/>straipsnis.<text:s/></text:span><text:span text:style-name="T284">Pakartotinis kreipimasis dėl Išmokų skyrimo ir mokėjimo</text:span></text:p>
      <text:p text:style-name="P285"><text:span text:style-name="T286">1</text:span><text:span text:style-name="T287">. Pareiškėjas turi teisę pakartotinai kreiptis į Išmokų administratorių dėl Išmokų skyrimo, jeigu buvo atsisakyta skirti Išmokas pagal ši</text:span><text:span text:style-name="T288">o įstatymo 9 straipsnio 5 dalį arba Išmokų mokėjimas buvo nutrauktas esant šio įstatymo 10 straipsnio 1 dalyje nurodytoms sąlygoms.<text:s/></text:span></text:p>
      <text:p text:style-name="P289"><text:span text:style-name="T290">2</text:span><text:span text:style-name="T291">. Pakartotinai kreipiantis į Išmokų administratorių dėl Išmokų skyrimo, vaikas turi atitikti šio įstatymo 7 straipsnio</text:span><text:span text:style-name="T292"><text:s/>1 ir 2 punktuose nustatytas sąlygas, pareiškėjas turi atitikti šio įstatymo 7 straipsnio 3 punkte nustatytas sąlygas ir pateikti visus šio įstatymo 8 straipsnyje nurodytus dokumentus.<text:s/></text:span></text:p>
      <text:p text:style-name="P293"><text:span text:style-name="T294">3</text:span><text:span text:style-name="T295">. Pakartotinai kreipiantis į Išmokų administratorių dėl Išmokų sk</text:span><text:span text:style-name="T296">yrimo, Išmokos skiriamos ir mokamos nuo pakartotinio kreipimosi mėnesio pirmos dienos.<text:s/></text:span></text:p>
      <text:p text:style-name="P297"><text:span text:style-name="T298">4</text:span><text:span text:style-name="T299">. Jeigu Išmokų mokėjimas buvo nutrauktas esant šio įstatymo 10 straipsnio 1 dalies 7 punkte nurodytai sąlygai ir dėl Išmokos skyrimo tam pačiam vaikui kreipiasi ki</text:span><text:span text:style-name="T300">tas pareiškėjas, pateikdamas visus šio įstatymo 8 straipsnyje nurodytus dokumentus, šios Išmokos skiriamos ir mokamos Nuostatuose nustatyta tvarka už praėjusį laikotarpį, už kurį šios Išmokos nebuvo išmokėtos ankstesniam pareiškėjui.</text:span></text:p>
      <text:p text:style-name="P301"/>
      <text:p text:style-name="P302"><text:span text:style-name="T303">IV</text:span><text:span text:style-name="T304"><text:s/>SKYRIUS</text:span></text:p>
      <text:p text:style-name="P305"><text:span text:style-name="T306">PA</text:span><text:span text:style-name="T307">REIŠKĖJO IR SKOLININKO PAREIGOS<text:s/></text:span></text:p>
      <text:p text:style-name="P308"/>
      <text:p text:style-name="P309"><text:span text:style-name="T310">12</text:span><text:span text:style-name="T311"><text:s/>straipsnis.<text:s/></text:span><text:span text:style-name="T312">Pareiškėjo pareigos</text:span></text:p>
      <text:p text:style-name="P313"><text:span text:style-name="T314">Pareiškėjas privalo:</text:span></text:p>
      <text:p text:style-name="P315"><text:span text:style-name="T316">1</text:span><text:span text:style-name="T317">) prašyme Išmokų administratoriui nurodyti išsamią ir teisingą informaciją, įrodančią vaiko teisę gauti Išmokas bei pateikti Išmokoms gauti būtinus<text:s/></text:span><text:span text:style-name="T318">dokumentus;</text:span></text:p>
      <text:p text:style-name="P319"><text:span text:style-name="T320">2</text:span><text:span text:style-name="T321">) pranešti Išmokų administratoriui apie šio įstatymo 10 straipsnio 1 dalies 1, 2, 3, 4, 6, 8, 9 ir 10 punktuose</text:span><text:span text:style-name="T322"><text:s/></text:span><text:span text:style-name="T323">nurodytas sąlygas ne vėliau kaip per 3 darbo dienas nuo tos dienos, kurią sužinojo ar turėjo sužinoti apie šių sąlygų<text:s/></text:span><text:span text:style-name="T324">atsiradimą;</text:span></text:p>
      <text:p text:style-name="P325"><text:span text:style-name="T326">3</text:span><text:span text:style-name="T327">) pranešti Išmokų administratoriui apie prašyme pateiktų duomenų pasikeitimą ne vėliau kaip per 3 darbo dienas nuo šių sąlygų atsiradimo dienos;<text:s/></text:span></text:p>
      <text:p text:style-name="P328"><text:span text:style-name="T329">4</text:span><text:span text:style-name="T330">) grąžinti neteisėtai gautas Išmokas ir atlyginti kitą susijusią žalą.</text:span></text:p>
      <text:p text:style-name="P331"/>
      <text:p text:style-name="P332"><text:span text:style-name="T333">13</text:span><text:span text:style-name="T334"><text:s/>strai</text:span><text:span text:style-name="T335">psnis.<text:s/></text:span><text:span text:style-name="T336">Skolininko pareigos</text:span></text:p>
      <text:p text:style-name="P337"><text:span text:style-name="T338">Skolininkas privalo:</text:span></text:p>
      <text:p text:style-name="P339"><text:span text:style-name="T340">1</text:span><text:span text:style-name="T341">) pateikti Išmokų administratoriui informaciją, turinčią įtakos skiriant ir mokant Išmokas;</text:span></text:p>
      <text:p text:style-name="P342"><text:span text:style-name="T343">2</text:span><text:span text:style-name="T344">) grąžinti Išmokų administratoriui išmokėtas Išmokas ir sumokėti palūkanas už kiekvieną įsiskolinimo dieną</text:span><text:span text:style-name="T345">, skaičiuojamas nuo negrąžintos įsiskolinimo sumos. Išmokų administratorius pradeda skaičiuoti palūkanas kitą dieną po išmokų išmokėjimo.</text:span></text:p>
      <text:p text:style-name="P346"/>
      <text:p text:style-name="P347"><text:span text:style-name="T348">V</text:span><text:span text:style-name="T349"><text:s/>SKYRIUS</text:span></text:p>
      <text:p text:style-name="P350"><text:span text:style-name="T351">IŠMOKĖTŲ IŠMOKŲ IŠIEŠKOJIMAS</text:span></text:p>
      <text:p text:style-name="P352"/>
      <text:p text:style-name="P353"><text:span text:style-name="T354">14</text:span><text:span text:style-name="T355"><text:s/>straipsnis. <text:s text:c="2"/></text:span><text:span text:style-name="T356">Išmokėtų Išmokų priskaičiuotų palūkanų<text:s/></text:span><text:span text:style-name="T357">išieškojimas iš skolininko ir Išmokų administratoriaus atgręžtinio reikalavimo teisė</text:span></text:p>
      <text:p text:style-name="P358"><text:span text:style-name="T359">1</text:span><text:span text:style-name="T360">. Išmokų administratorius, šio įstatymo nustatyta tvarka mokantis Išmokas,<text:s/></text:span><text:span text:style-name="T361">nuo Išmokos  išmokėjimo momento</text:span><text:span text:style-name="T362"><text:s/>įgyja teisę išieškoti iš skolininko išmokėtas Išmokas ir pa</text:span><text:span text:style-name="T363">lūkanas už kiekvieną įsiskolinimo dieną, skaičiuojamas nuo negrąžintos įsiskolinimo sumos.<text:s/></text:span></text:p>
      <text:p text:style-name="P364"><text:span text:style-name="T365">2</text:span><text:span text:style-name="T366">. Išmokėtos Išmokos ir apskaičiuotos palūkanos iš skolininko išieškomos Valstybinio socialinio draudimo įstatyme nustatytais valstybinio socialinio draudimo įm</text:span><text:span text:style-name="T367">okų priverstinio išieškojimo būdais. Išmokų administratoriaus sprendimas iš skolininko išieškoti išmokėtas Išmokas ir (arba) palūkanas kartu yra vykdomasis dokumentas, vykdomas Civilinio proceso kodekso nustatyta tvarka.<text:s/></text:span></text:p>
      <text:p text:style-name="P368"><text:span text:style-name="T369">3</text:span><text:span text:style-name="T370">. Palūkanų skaičiavimas<text:s/></text:span><text:span text:style-name="T371">nutraukiamas skolininkui mirus ar jį paskelbus mirusiu.</text:span></text:p>
      <text:p text:style-name="P372"><text:span text:style-name="T373">4</text:span><text:span text:style-name="T374">.<text:s/></text:span><text:span text:style-name="T375">Išmokėtų Išmokų iš skolininko išieškojimas gali būti atidėtas Lietuvos Respublikos Vyriausybės patvirtintų Valstybinio socialinio draudimo fondo biudžeto sudarymo ir vykdymo taisyklių nustatyta</text:span><text:span text:style-name="T376"><text:s/>tvarka, taikoma valstybinio socialinio draudimo įmokų įsiskolinimo sumokėjimo atidėjimui.</text:span></text:p>
      <text:p text:style-name="P377"/>
      <text:p text:style-name="P378"><text:span text:style-name="T379">15</text:span><text:span text:style-name="T380"><text:s/>straipsnis.<text:s/></text:span><text:span text:style-name="T381">Dėl pareiškėjo kaltės neteisėtai gautų Išmokų išieškojimas<text:s/></text:span></text:p>
      <text:p text:style-name="P382"><text:span text:style-name="T383">1</text:span><text:span text:style-name="T384">. Nustačius, kad Išmokos buvo išmokėtos neteisėtai, nes kreipdamasis dėl Išmok</text:span><text:span text:style-name="T385">ų pareiškėjas pateikė neteisingus duomenis, reikalingus Išmokoms skirti, arba Išmokų mokėjimo laikotarpiu šiame įstatyme nustatytais terminais ir tvarka nepranešė apie atsiradusias aplinkybes, turinčias įtakos teisei į Išmokas arba Išmokų dydžiui, pareiškė</text:span><text:span text:style-name="T386">jas privalo grąžinti visą neteisėtai gautą pinigų sumą iš karto arba dalimis.<text:s/></text:span></text:p>
      <text:p text:style-name="P387"><text:span text:style-name="T388">2</text:span><text:span text:style-name="T389">. Neteisėtai gautų Išmokų grąžinimo dalimis terminas negali būti ilgesnis kaip 12 mėnesių nuo Išmokų administratoriaus raginimo grąžinti neteisėtai gautas pinigų sumas įtei</text:span><text:span text:style-name="T390">kimo pareiškėjui dienos.<text:s/></text:span></text:p>
      <text:p text:style-name="P391"><text:span text:style-name="T392">3</text:span><text:span text:style-name="T393">. Pareiškėjo negrąžintos neteisėtai gautos Išmokos išieškomos Valstybinio socialinio draudimo įstatyme nustatytais valstybinio socialinio draudimo įmokų priverstinio išieškojimo būdais.“</text:span></text:p>
      <text:p text:style-name="P394"/>
      <text:p text:style-name="P395"><text:span text:style-name="T396">2</text:span><text:span text:style-name="T397"><text:s/>straipsnis.<text:s/></text:span><text:span text:style-name="T398">Įstatymo įsigaliojimas ir įgyvendinimas</text:span></text:p>
      <text:p text:style-name="P399"><text:span text:style-name="T400">1</text:span><text:span text:style-name="T401">. Šis įstatymas, išskyrus šio straipsnio 3 dalį, įsigalioja 2018 m. sausio 1 d.</text:span></text:p>
      <text:p text:style-name="P402"><text:span text:style-name="T403">2</text:span><text:span text:style-name="T404">. Vaikų išlaikymo fondo išmokų skyrimas ir mokėjimas įsigaliojus šio įstatymo nuostatoms:</text:span></text:p>
      <text:p text:style-name="P405"><text:span text:style-name="T406">1</text:span><text:span text:style-name="T407">) iki šio įstatymo įsigaliojimo paskirtos, bet neišmokėtos Vaikų išlaikymo fondo išmokos (toliau – Fondo išmokos), įsigaliojus šiam įstatymui, išmokamos tokio dydžio, kokio būtų mokėtos iki šio įstatymo įsigaliojimo galiojusiame<text:s/></text:span><text:span text:style-name="T408">Lietuvos Respublikos v</text:span><text:span text:style-name="T409">aikų<text:s/></text:span><text:span text:style-name="T410">išlaikymo fondo įstatyme;</text:span></text:p>
      <text:p text:style-name="P411"><text:span text:style-name="T412">2</text:span><text:span text:style-name="T413">) paskirtų Fondo išmokų, kurių mokėjimas buvo sustabdytas ir iki šio įstatymo įsigaliojimo nebuvo atnaujintas, mokėjimas nutraukiamas nuo šio įstatymo įsigaliojimo dienos;</text:span></text:p>
      <text:p text:style-name="P414"><text:span text:style-name="T415">3</text:span><text:span text:style-name="T416">) asmeniui, iki šio įstatymo įsigaliojimo paskir</text:span><text:span text:style-name="T417">ta ir mokėta Fondo išmoka, po šio įstatymo įsigaliojimo perskaičiuojama pagal<text:s/></text:span><text:span text:style-name="T418">Lietuvos Respublikos vaikų išlaikymo išmokų įstatymą</text:span><text:span text:style-name="T419">;<text:s/></text:span></text:p>
      <text:p text:style-name="P420"><text:span text:style-name="T421">4</text:span><text:span text:style-name="T422">) jeigu prašymas skirti Fondo išmoką buvo pateiktas iki šio įstatymo įsigaliojimo, bet sprendimas nebuvo priimtas, pra</text:span><text:span text:style-name="T423">šymai nagrinėjami, sprendimai priimami ir Išmokos skiriamos bei mokamos už laikotarpius iki šio įstatymo įsigaliojimo vadovaujantis iki šio įstatymo įsigaliojimo galiojusiu<text:s/></text:span><text:span text:style-name="T424">Lietuvos Respublikos v</text:span><text:span text:style-name="T425">aikų išlaikymo fondo įstatymu, o už laikotarpius po šio įstat</text:span><text:span text:style-name="T426">ymo įsigaliojimo – pagal<text:s/></text:span><text:span text:style-name="T427">Lietuvos Respublikos vaikų išlaikymo išmokų įstatymą</text:span><text:span text:style-name="T428">;</text:span></text:p>
      <text:p text:style-name="P429"><text:span text:style-name="T430">5</text:span><text:span text:style-name="T431">)<text:s/></text:span><text:span text:style-name="T432">iki šio įstatymo įsigaliojimo susidariusiam įsiskolinimui Vaikų išlaikymo fondui išieškoti taikomos po šio įstatymo įsigaliojimo galiojančio Lietuvos Respublikos vaikų iš</text:span><text:span text:style-name="T433">laikymo išmokų įstatymo 14 straipsnio nuostatos;</text:span></text:p>
      <text:p text:style-name="P434"><text:span text:style-name="T435">6</text:span><text:span text:style-name="T436">) po šio įstatymo įsigaliojimo nutraukiamas palūkanų nuo iki šio įstatymo įsigaliojimo išmokėtų ir negrąžintų Fondo išmokų skaičiavimas pagal Lietuvos Respublikos vaikų išlaikymo fondo įstatymą ir prade</text:span><text:span text:style-name="T437">damos skaičiuoti palūkanos pagal šio įstatymo 14 straipsnio 1 ir 2 dalis nuo negrąžintos Fondo išmokų sumos.</text:span></text:p>
      <text:p text:style-name="P438"><text:span text:style-name="T439">3</text:span><text:span text:style-name="T440">. Lietuvos Respublikos Vyriausybė ir jos įgaliotos institucijos iki šio įstatymo įsigaliojimo priima šio įstatymo įgyvendinamuosius teisės a</text:span><text:span text:style-name="T441">ktus.</text:span><text:span text:style-name="T442"><text:s/></text:span></text:p>
      <text:p text:style-name="P443"/>
      <text:p text:style-name="P444"><text:span text:style-name="T445">Skelbiu šį Lietuvos Respublikos Seimo priimtą įstatymą.<text:s/></text:span></text:p>
      <text:p text:style-name="P446"/>
      <text:p text:style-name="P447"><text:span text:style-name="T4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Eimontas</meta:initial-creator>
    <dc:creator>adlibuser</dc:creator>
    <meta:creation-date>2017-06-26T12:38:00Z</meta:creation-date>
    <dc:date>2017-06-26T12:38:00Z</dc:date>
    <meta:print-date>2017-06-12T08:48:00Z</meta:print-date>
    <meta:template xlink:href="Normal.dotm" xlink:type="simple"/>
    <meta:editing-cycles>2</meta:editing-cycles>
    <meta:editing-duration>PT0S</meta:editing-duration>
    <meta:user-defined meta:name="_NewReviewCycle"/>
    <meta:user-defined meta:name="_EmailSubject">VIFA</meta:user-defined>
    <meta:user-defined meta:name="_AuthorEmail">Dainora.Bernackiene@socmin.lt</meta:user-defined>
    <meta:user-defined meta:name="_AuthorEmailDisplayName">Dainora Bernackienė</meta:user-defined>
    <meta:user-defined meta:name="_ReviewingToolsShownOnce"/>
    <meta:document-statistic meta:page-count="8" meta:paragraph-count="126" meta:word-count="2255" meta:character-count="17718" meta:row-count="487" meta:non-whitespace-character-count="15589"/>
  </office:meta>
</office:document-meta>
</file>