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043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left="1.3784in" fo:text-indent="-0.8784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08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298in"/>
        </style:tab-stops>
      </style:paragraph-properties>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298in"/>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2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fo:font-size="10pt" style:font-size-asian="10pt"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2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rial" style:font-name-complex="Arial" fo:font-size="10pt" style:font-size-asian="10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2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1.6812in" fo:text-indent="-1.1812in">
        <style:tab-stops>
          <style:tab-stop style:type="left" style:position="-1.3513in"/>
        </style:tab-stops>
      </style:paragraph-properties>
    </style:style>
    <style:style style:name="P128" style:parent-style-name="Normal" style:family="paragraph">
      <style:paragraph-properties fo:text-align="justify" fo:text-indent="0.5in">
        <style:tab-stops>
          <style:tab-stop style:type="left" style:position="0.329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left="1.6812in" fo:text-indent="-1.1812in">
        <style:tab-stops>
          <style:tab-stop style:type="left" style:position="-1.3513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298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1.6812in" fo:text-indent="-1.1812in">
        <style:tab-stops>
          <style:tab-stop style:type="left" style:position="-1.3513in"/>
        </style:tab-stops>
      </style:paragraph-properties>
    </style:style>
    <style:style style:name="P171" style:parent-style-name="Normal" style:family="paragraph">
      <style:paragraph-properties fo:text-align="justify" fo:margin-left="1.575in" fo:text-indent="-1.075in">
        <style:tab-stops>
          <style:tab-stop style:type="left" style:position="-1.245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etter-kerning="tru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356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3298in"/>
        </style:tab-stops>
      </style:paragraph-properties>
    </style:style>
    <style:style style:name="P197" style:parent-style-name="Normal" style:family="paragraph">
      <style:paragraph-properties fo:text-align="justify" fo:margin-left="1.575in" fo:text-indent="-1.075in">
        <style:tab-stops>
          <style:tab-stop style:type="left" style:position="-1.2451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465in"/>
          <style:tab-stop style:type="left" style:position="0.7875in"/>
        </style:tab-stops>
      </style:paragraph-properties>
    </style:style>
    <style:style style:name="P274" style:parent-style-name="Normal" style:family="paragraph">
      <style:paragraph-properties fo:text-align="justify" fo:margin-left="1.3784in" fo:text-indent="-0.8784in">
        <style:tab-stops>
          <style:tab-stop style:type="left" style:position="-1.0486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3465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3465in"/>
          <style:tab-stop style:type="left" style:position="0.4923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3465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465in"/>
          <style:tab-stop style:type="left" style:position="0.4923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3465in"/>
          <style:tab-stop style:type="left" style:position="0.4923in"/>
          <style:tab-stop style:type="left" style:position="0.7875in"/>
        </style:tab-stops>
      </style:paragraph-properties>
    </style:style>
    <style:style style:name="P302" style:parent-style-name="Normal" style:family="paragraph">
      <style:paragraph-properties fo:text-align="justify" fo:text-indent="0.5in">
        <style:tab-stops>
          <style:tab-stop style:type="left" style:position="0.346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346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34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34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34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34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3465in"/>
        </style:tab-stops>
      </style:paragraph-properties>
    </style:style>
    <style:style style:name="P331" style:parent-style-name="Normal" style:family="paragraph">
      <style:paragraph-properties fo:text-align="justify" fo:text-indent="0.4923in">
        <style:tab-stops>
          <style:tab-stop style:type="left" style:position="0.34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34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3298in"/>
        </style:tab-stops>
      </style:paragraph-properties>
    </style:style>
    <style:style style:name="P343" style:parent-style-name="Normal" style:family="paragraph">
      <style:paragraph-properties fo:text-align="justify" fo:margin-left="1.575in" fo:text-indent="-1.075in">
        <style:tab-stops>
          <style:tab-stop style:type="left" style:position="-1.2284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4923in">
        <style:tab-stops>
          <style:tab-stop style:type="left" style:position="0.346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346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3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346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46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3465in"/>
        </style:tab-stops>
      </style:paragraph-properties>
    </style:style>
    <style:style style:name="P370" style:parent-style-name="Normal" style:family="paragraph">
      <style:paragraph-properties fo:text-align="justify" fo:margin-left="1.575in" fo:text-indent="-1.075in">
        <style:tab-stops>
          <style:tab-stop style:type="left" style:position="-1.2284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346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34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ab-stops>
          <style:tab-stop style:type="left" style:position="0.3465in"/>
        </style:tab-stops>
      </style:paragraph-properties>
    </style:style>
    <style:style style:name="P391" style:parent-style-name="Normal" style:family="paragraph">
      <style:paragraph-properties fo:text-align="justify" fo:margin-left="1.575in" fo:text-indent="-1.075in">
        <style:tab-stops>
          <style:tab-stop style:type="left" style:position="-1.228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4923in">
        <style:tab-stops>
          <style:tab-stop style:type="left" style:position="0.346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32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3298in"/>
        </style:tab-stops>
      </style:paragraph-properties>
    </style:style>
    <style:style style:name="P406" style:parent-style-name="Normal" style:family="paragraph">
      <style:paragraph-properties fo:text-align="justify" fo:margin-left="1.477in" fo:text-indent="-0.977in">
        <style:tab-stops>
          <style:tab-stop style:type="left" style:position="-1.130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tab-stops>
          <style:tab-stop style:type="left" style:position="0.346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34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3465in"/>
        </style:tab-stops>
      </style:paragraph-properties>
    </style:style>
    <style:style style:name="P426" style:parent-style-name="Normal" style:family="paragraph">
      <style:paragraph-properties fo:text-align="justify" fo:text-indent="0.5in">
        <style:tab-stops>
          <style:tab-stop style:type="left" style:position="0.346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4923in">
        <style:tab-stops>
          <style:tab-stop style:type="left" style:position="0.3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346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3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35in"/>
        </style:tab-stops>
      </style:paragraph-properties>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35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35in"/>
        </style:tab-stops>
      </style:paragraph-properties>
    </style:style>
    <style:style style:name="P458" style:parent-style-name="Normal" style:family="paragraph">
      <style:paragraph-properties fo:text-align="justify" fo:text-indent="0.5in">
        <style:tab-stops>
          <style:tab-stop style:type="left" style:position="0.3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4923in">
        <style:tab-stops>
          <style:tab-stop style:type="left" style:position="0.35in"/>
        </style:tab-stops>
      </style:paragraph-properties>
    </style:style>
    <style:style style:name="T463" style:parent-style-name="DefaultParagraphFont" style:family="text">
      <style:text-properties fo:color="#000000" style:font-size-complex="12pt" style:language-asian="lt" style:country-asian="LT" style:language-complex="as" style:country-complex="IN"/>
    </style:style>
    <style:style style:name="T464" style:parent-style-name="DefaultParagraphFont" style:family="text">
      <style:text-properties fo:color="#000000" style:font-size-complex="12pt" style:language-asian="lt" style:country-asian="LT" style:language-complex="as" style:country-complex="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language-complex="as" style:country-complex="IN"/>
    </style:style>
    <style:style style:name="T467" style:parent-style-name="DefaultParagraphFont" style:family="text">
      <style:text-properties fo:color="#000000" style:font-size-complex="12pt" style:language-asian="lt" style:country-asian="LT" style:language-complex="as" style:country-complex="IN"/>
    </style:style>
    <style:style style:name="T468" style:parent-style-name="DefaultParagraphFont" style:family="text">
      <style:text-properties fo:color="#000000" style:font-size-complex="12pt" style:language-asian="lt" style:country-asian="LT" style:language-complex="as" style:country-complex="IN"/>
    </style:style>
    <style:style style:name="P469" style:parent-style-name="Normal" style:family="paragraph">
      <style:paragraph-properties fo:text-align="justify" fo:text-indent="0.4923in">
        <style:tab-stops>
          <style:tab-stop style:type="left" style:position="0.35in"/>
        </style:tab-stops>
      </style:paragraph-properties>
    </style:style>
    <style:style style:name="T470" style:parent-style-name="DefaultParagraphFont" style:family="text">
      <style:text-properties fo:color="#000000" style:font-size-complex="12pt" style:language-asian="lt" style:country-asian="LT" style:language-complex="as" style:country-complex="IN"/>
    </style:style>
    <style:style style:name="T471" style:parent-style-name="DefaultParagraphFont" style:family="text">
      <style:text-properties fo:color="#000000" style:font-size-complex="12pt" style:language-asian="lt" style:country-asian="LT" style:language-complex="as" style:country-complex="IN"/>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language-complex="as" style:country-complex="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language-complex="as" style:country-complex="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language-complex="as" style:country-complex="IN"/>
    </style:style>
    <style:style style:name="T480" style:parent-style-name="DefaultParagraphFont" style:family="text">
      <style:text-properties fo:color="#000000" style:font-size-complex="12pt" style:language-asian="lt" style:country-asian="LT" style:language-complex="as" style:country-complex="IN"/>
    </style:style>
    <style:style style:name="P481" style:parent-style-name="Normal" style:family="paragraph">
      <style:paragraph-properties fo:text-align="justify">
        <style:tab-stops>
          <style:tab-stop style:type="left" style:position="0.35in"/>
        </style:tab-stops>
      </style:paragraph-properties>
    </style:style>
    <style:style style:name="P482" style:parent-style-name="Normal" style:family="paragraph">
      <style:paragraph-properties fo:text-align="justify" fo:text-indent="0.5in">
        <style:tab-stops>
          <style:tab-stop style:type="left" style:position="0.3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4923in">
        <style:tab-stops>
          <style:tab-stop style:type="left" style:position="0.3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fo:text-indent="0.5in"/>
    </style:style>
    <style:style style:name="T506" style:parent-style-name="DefaultParagraphFont" style:family="text">
      <style:text-properties fo:font-style="italic" style:font-style-asian="italic"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style:tab-stops>
          <style:tab-stop style:type="right" style:position="6.69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text-transform="uppercase" style:font-size-complex="12pt" style:language-asian="lt" style:country-asian="LT"/>
    </style:style>
    <style:style style:name="P514" style:parent-style-name="Normal" style:family="paragraph">
      <style:paragraph-properties fo:widows="0" fo:orphans="0" fo:text-indent="0.5in"/>
    </style:style>
  </office:automatic-styles>
  <office:body>
    <office:text text:use-soft-page-breaks="true">
      <text:p text:style-name="P1"/>
      <text:p text:style-name="P6"/>
      <text:p text:style-name="P7">Projektas</text:p>
      <text:p text:style-name="P8"/>
      <text:p text:style-name="P9">LIETUVOS RESPUBLIKOS<text:s/></text:p>
      <text:p text:style-name="P10">ELEKTROS ENERGETIKOS SISTEMOS INTEGRACIJOS Į EUROPOS ELEKTROS ENERGETIKOS SISTEMAS ĮSTATYMO NR. XI-2052 PAKEITIMO<text:s/></text:p>
      <text:p text:style-name="P11">ĮSTATYMAS</text:p>
      <text:p text:style-name="P12"/>
      <text:p text:style-name="P13">2019 m. <text:s text:c="9"/>d. Nr.<text:s/></text:p>
      <text:p text:style-name="P14">Vilnius</text:p>
      <text:p text:style-name="P15"/>
      <text:p text:style-name="P16"><text:span text:style-name="T17">1</text:span><text:span text:style-name="T18"><text:s/>straipsnis.<text:s/></text:span><text:span text:style-name="T19">Lietuvos Respublikos elektros energetikos sistemos integracijos į Europos elektros energetikos sistemas įstatymo Nr. XI-2052 nauja redakcija</text:span></text:p>
      <text:p text:style-name="P20"><text:span text:style-name="T21">Pakeisti Lietuvos Respublikos elektros energetikos sistemos integracijos į Europos elek</text:span><text:span text:style-name="T22">tros energetikos sistemas įstatymą Nr. XI-2052 ir jį išdėstyti taip:</text:span></text:p>
      <text:p text:style-name="P23"/>
      <text:p text:style-name="P24"><text:span text:style-name="T25">„</text:span><text:span text:style-name="T26">LIETUVOS RESPUBLIKOS</text:span></text:p>
      <text:p text:style-name="P27">ELEKTROS ENERGETIKOS SISTEMOS SUJUNGIMO SU KONTINENTINĖS EUROPOS ELEKTROS TINKLAIS DARBUI SINCHRONINIU REŽIMU<text:s/></text:p>
      <text:p text:style-name="P28"><text:span text:style-name="T29">ĮSTATYMAS</text:span></text:p>
      <text:p text:style-name="P30"/>
      <text:p text:style-name="P31"><text:span text:style-name="T32">Lietuvos Respublikos Seimas,</text:span></text:p>
      <text:p text:style-name="P33"><text:span text:style-name="T34">vadovaudamasis Seimo 2018 m. birželio 21 d. nutarimu Nr. XIII-1288 nauja redakcija išdėstytos Nacionalinės energetinės nepriklausomybės strategijos nuostata, kad Lietuvos Respublika savo energetinį saugumą sieja su kompleksine šalies energetikos sistemų in</text:span><text:span text:style-name="T35">tegracija į Europos Sąjungos energetikos sistemas ir bendrą Europos vidaus energijos rinką;</text:span></text:p>
      <text:p text:style-name="P36">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37">įvertindamas tai, kad Baltijos šalys yra pareiškusios savo valią elektros energetikos sistemas sujungti su kontinentinės Europos elektros tinklais darbui<text:s/>sinchroniniu režimu;<text:s/></text:p>
      <text:p text:style-name="P38">atsižvelgdamas į Baltijos šalių, Lenkijos ir Europos Komisijos 2018 m. birželio 28 d. pasirašytą politinį susitarimą dėl Baltijos šalių elektros energetikos sistemų sinchronizacijos su kontinentinės Europos elektros tinklais per Lenkijos Respublikos elektros energetikos sistemą;</text:p>
      <text:p text:style-name="P39">pripažindamas Lietuvos Respublikos energetinę nepriklausomybę strateginiu valstybės tikslu, kurį elektros energetikos sektoriuje galima pasiekti tik integruojantis į Europos elektros energetikos sistemas;</text:p>
      <text:p text:style-name="P40"><text:span text:style-name="T41">atsiž</text:span><text:span text:style-name="T42">velgdamas į tai, kad tinkamai įgyvendinti 2009 m. liepos 13 d. Europos Parlamento ir Tarybos reglamento (EB) Nr. 714/2009 dėl prieigos prie tarpvalstybinių elektros energijos mainų tinklo sąlygų, panaikinančio Reglamentą (EB) Nr. 1228/2003 (OL 2009 L 211,<text:s/></text:span><text:span text:style-name="T43">p. 15), 2009 m. liepos 13 d. Europos Parlamento ir Tarybos direktyvos 2009/72/EB dėl elektros energijos vidaus rinkos bendrųjų taisyklių, panaikinančios Direktyvą 2003/54/EB (OL 2009 L 211, p. 55), ir 2011 m. spalio 25 d. Europos Parlamento ir Tarybos regl</text:span><text:span text:style-name="T44">amento (ES) Nr. 1227/2011 dėl didmeninės energijos rinkos vientisumo ir skaidrumo (OL 2011 L 326, p.<text:s/></text:span><text:span text:style-name="T45">1)</text:span><text:span text:style-name="T46"><text:s/>reikalavimus Europos Sąjungos valstybių narių elektros energetikos sistemų ir elektros energijos rinkų organizavimui ir integracijai galima tik sujungus</text:span><text:span text:style-name="T47"><text:s/>Lietuvos Respublikos ir kitų Baltijos šalių elektros energetikos sistemas su kontinentinės Europos elektros tinklais darbui sinchroniniu režimu;</text:span></text:p>
      <text:p text:style-name="P48">atsižvelgdamas į Baltijos energijos rinkos jungčių planą (BEMIP), kuriame Baltijos šalių elektros energetikos<text:s/>sistemų sujungimas su Europos elektros tinklais darbui sinchroniniu režimu iki 2025 m. yra pripažintas vienu iš esminių tikslų;<text:s/></text:p>
      <text:soft-page-break/>
      <text:p text:style-name="P49"><text:span text:style-name="T50">atsižvelgdamas į Baltijos energijos rinkos jungčių plano (BEMIP) aukšto lygio grupės (BEMIP HLG) 2018 m. rugsėjo 14 d. priimtą<text:s/></text:span><text:span text:style-name="T51">sprendimą dėl<text:s/></text:span><text:span text:style-name="T52">elektros energetikos sistemų<text:s/></text:span><text:span text:style-name="T53">sinchronizacijos su kontinentinės Europos tinklais scenarijaus įgyvendinimo;</text:span></text:p>
      <text:p text:style-name="P54">suprasdamas, kad visavertė integracija yra įmanoma užtikrinant būtinų elektros jungčių nutiesimą ir Baltijos šalių elektros energetikos<text:s/>sistemų sujungimą su kontinentinės Europos elektros tinklais darbui sinchroniniu režimu;</text:p>
      <text:p text:style-name="P55">atsižvelgdamas į tai, kad Lietuva yra priklausoma nuo importuojamos elektros energijos, o šią priklausomybę galėtų sumažinti konkurencingų vietinių elektros energijos<text:s/>gamybos pajėgumų plėtra ir Lietuvos Respublikos elektros energetikos sistemos sujungimas su kontinentinės Europos elektros tinklais darbui sinchroniniu režimu;</text:p>
      <text:p text:style-name="P56">siekdamas užtikrinti Lietuvos nacionalinį saugumą ir elektros energijos tiekimo patikimumą, nustatyti izoliuoto elektros energetikos sistemos darbo veikimo užtikrinimo reikalavimus;<text:s/></text:p>
      <text:p text:style-name="P57">siekdamas sistemingo ir koordinuoto visų elektros energetikos projektų, užtikrinančių Lietuvos Respublikos energetikos sistemos sujungimą su kontinentinės Europos elektros tinklais darbui sinchroniniu režimu, įgyvendinimo;</text:p>
      <text:p text:style-name="P58">siekdamas visa apimtimi įgyvendinti tiesiogiai taikomas ir privalomas perdavimo sistemos operatoriams įgyvendinti Europos Sąjungos tinklo kodeksų <text:s/>nuostatas;</text:p>
      <text:p text:style-name="P59">siekdamas visų susijusių šalies ūkio subjektų bendradarbiavimo ir įsitraukimo vykdant Lietuvos Respublikos energetikos sistemos sujungimo su kontinentinės Europos elektros tinklais darbui sinchroniniu režimu projektą;<text:s/></text:p>
      <text:p text:style-name="P60">priima Lietuvos Respublikos elektros energetikos sistemos sujungimo su kontinentinės Europos elektros tinklais darbui sinchroniniu režimu įstatymą.</text:p>
      <text:p text:style-name="P61"/>
      <text:p text:style-name="P62"><text:span text:style-name="T63">1</text:span><text:span text:style-name="T64"><text:s/>straipsnis.<text:s/></text:span><text:span text:style-name="T65">Įstatymo paskirtis</text:span></text:p>
      <text:p text:style-name="P66"><text:span text:style-name="T67">Šis įstatymas nustato Lietuvos Respublikos elektros energetikos sistemos sujungimo su kontinentinės Europos elektros tinklais darbui sinchroniniu<text:s/></text:span><text:span text:style-name="T68">režimu ir sistemos desinchronizacijos nuo Nepriklausomų Valstybių Sandraugos šalių elektros energetikos sistemos (toliau – IPS / UPS sistema) bendruosius įgyvendinimo principus, būtinąsias sąlygas ir svarbiausius veiksmus.</text:span></text:p>
      <text:p text:style-name="P69"/>
      <text:p text:style-name="P70"><text:span text:style-name="T71">2</text:span><text:span text:style-name="T72"><text:s/>straipsnis.<text:s/></text:span><text:span text:style-name="T73">Pagrindinės<text:s/></text:span><text:span text:style-name="T74">šio įstatymo sąvokos</text:span></text:p>
      <text:p text:style-name="P75"><text:span text:style-name="T76">1</text:span><text:span text:style-name="T77">.</text:span><text:span text:style-name="T78"><text:s/></text:span><text:span text:style-name="T79">Baltijos šalys</text:span><text:span text:style-name="T80"><text:s/>– Lietuvos Respublika, Latvijos Respublika ir Estijos Respublika.</text:span></text:p>
      <text:p text:style-name="P81"><text:span text:style-name="T82">2</text:span><text:span text:style-name="T83">.</text:span><text:span text:style-name="T84"><text:s/></text:span><text:span text:style-name="T85">Elektros energetikos sistemų sinchronizacija<text:s/></text:span><text:span text:style-name="T86">– Baltijos šalių elektros energetikos sistemų sujungimas su kontinentinės Europos elektros tinklais darbui sinchroniniu režimu.<text:s/></text:span></text:p>
      <text:p text:style-name="P87"><text:span text:style-name="T88">3</text:span><text:span text:style-name="T89">.<text:s/></text:span><text:span text:style-name="T90">Elektros energetikos sistemų sinchronizacijos projektas</text:span><text:span text:style-name="T91"><text:s/>– visuma atskirų projektų (vystymo, planavimo, bandymų, organiza</text:span><text:span text:style-name="T92">vimo, statybos ir kitokio įgyvendinimo, paslaugų ir darbų ir pan.) ir veiksmų, reikalingų elektros energetikos sistemų sinchronizacijai įgyvendinti.<text:s/></text:span></text:p>
      <text:p text:style-name="P93"><text:span text:style-name="T94">4</text:span><text:span text:style-name="T95">.<text:s/></text:span><text:span text:style-name="T96">Elektros energetikos sistemų sinchronizacijos projekto inžinerinės infrastruktūros vystymo<text:s/></text:span><text:span text:style-name="T97">planai<text:s/></text:span><text:span text:style-name="T98">–</text:span><text:span text:style-name="T99"><text:s/>specialiojo teritorijų planavimo dokumentai, kuriuose nustatomos elektros energetikos sistemų sinchronizacijai įgyvendinti reikalingos elektros tinklų inžinerinės infrastruktūros plėtros kryptys, numatomos jų plėtrai reikalingos teritorijos ir planuojamų<text:s/></text:span><text:span text:style-name="T100">teritorijų naudojimo, tvarkymo ir (ar) apsaugos priemonės.</text:span></text:p>
      <text:p text:style-name="P101"><text:span text:style-name="T102">5</text:span><text:span text:style-name="T103">.</text:span><text:span text:style-name="T104"><text:s/>Izoliuotas elektros energetikos sistemos darbas<text:s/></text:span><text:span text:style-name="T105">– elektros energetikos sistemos veikimas atskirai nuo kontinentinės Europos elektros tinklų ir nuo IPS / UPS sistemos.</text:span></text:p>
      <text:p text:style-name="P106"><text:span text:style-name="T107">6</text:span><text:span text:style-name="T108">.</text:span><text:span text:style-name="T109"><text:s/>Izoliuoto elektr</text:span><text:span text:style-name="T110">os energetikos sistemos darbo bandymas<text:s/></text:span><text:span text:style-name="T111">–</text:span><text:span text:style-name="T112"><text:s/></text:span><text:span text:style-name="T113">elektros perdavimo sistemos operatoriaus atliekamas nuo IPS / UPS sistemos atskirtos elektros energetikos sistemos darbo bandymas.</text:span></text:p>
      <text:p text:style-name="P114"><text:span text:style-name="T115">7</text:span><text:span text:style-name="T116">.<text:s/></text:span><text:span text:style-name="T117">Kontinentinės Europos elektros tinklai</text:span><text:span text:style-name="T118"><text:s/>– Europos elektros perdavimo sistemos operatorių asociacijos (ENTSO-E) kontinentinės Europos regioninės grupės (RGCE) valstybių elektros perdavimo sistemų operatorių elektros energetikos sistemos,</text:span><text:span text:style-name="T119"><text:s/></text:span><text:span text:style-name="T120">dirbančios sinchroniniu režimu.</text:span></text:p>
      <text:p text:style-name="P121"><text:span text:style-name="T122">8</text:span><text:span text:style-name="T123">. Kitos šiame įstatym</text:span><text:span text:style-name="T124">e vartojamos sąvokos suprantamos taip, kaip jos apibrėžtos Lietuvos Respublikos energetikos įstatyme, Lietuvos Respublikos elektros energetikos įstatyme, Lietuvos<text:s/></text:span><text:soft-page-break/><text:span text:style-name="T125">Respublikos teritorijų planavimo įstatyme, Lietuvos Respublikos žemės paėmimo visuomenės pore</text:span><text:span text:style-name="T126">ikiams įgyvendinant ypatingos valstybinės svarbos projektus įstatyme ir kituose teisės aktuose.</text:span></text:p>
      <text:p text:style-name="P127"/>
      <text:p text:style-name="P128"><text:span text:style-name="T129">3</text:span><text:span text:style-name="T130"><text:s/>straipsnis.<text:s/></text:span><text:span text:style-name="T131">Pagrindiniai šio įstatymo tikslai</text:span><text:span text:style-name="T132"><text:tab/></text:span></text:p>
      <text:p text:style-name="P133"><text:span text:style-name="T134">Pagrindiniai šio įstatymo tikslai:</text:span></text:p>
      <text:p text:style-name="P135"><text:span text:style-name="T136">1</text:span><text:span text:style-name="T137">)</text:span><text:span text:style-name="T138"><text:tab/>užtikrinti sklandžią Lietuvos Respublikos elektros energetikos</text:span><text:span text:style-name="T139"><text:s/>sistemos desinchronizaciją nuo IPS / UPS sistemos ir sklandų perėjimą bei tolesnį elektros energetikos sistemos veikimą sinchroniniu režimu su kontinentinės Europos elektros tinklais;</text:span></text:p>
      <text:p text:style-name="P140"><text:span text:style-name="T141">2</text:span><text:span text:style-name="T142">)</text:span><text:span text:style-name="T143"><text:tab/>užtikrinti būtinas technines ir organizacines priemones, kad Lie</text:span><text:span text:style-name="T144">tuvos Respublikos elektros energetikos sistema iki 2025 metų būtų parengta sujungimui su kontinentinės Europos elektros tinklais darbui sinchroniniu režimu per Lenkijos Respublikos elektros energetikos sistemą;</text:span></text:p>
      <text:p text:style-name="P145"><text:span text:style-name="T146">3</text:span><text:span text:style-name="T147">)</text:span><text:span text:style-name="T148"><text:tab/>užtikrinti būtinas technines ir organi</text:span><text:span text:style-name="T149">zacines priemones, reikalingas saugiam ir patikimam Lietuvos elektros energetikos sistemos veikimui sinchroniniu režimu su kontinentinės Europos elektros tinklais;</text:span></text:p>
      <text:p text:style-name="P150"><text:span text:style-name="T151">4</text:span><text:span text:style-name="T152">)</text:span><text:span text:style-name="T153"><text:tab/>užtikrinti Lietuvos Respublikos elektros energetikos sistemos sujungimo su kontinenti</text:span><text:span text:style-name="T154">nės Europos elektros tinklais darbui sinchroniniu režimu projekto įgyvendinimo finansavimo priemones;</text:span></text:p>
      <text:p text:style-name="P155"><text:span text:style-name="T156">5</text:span><text:span text:style-name="T157">)</text:span><text:span text:style-name="T158"><text:tab/>nustatyti Lietuvos Respublikos elektros energetikos sistemos desinchronizacijos nuo IPS / UPS sistemos būtinąsias sąlygas;</text:span></text:p>
      <text:p text:style-name="P159"><text:span text:style-name="T160">6</text:span><text:span text:style-name="T161">)</text:span><text:span text:style-name="T162"><text:tab/>nustatyti<text:s/></text:span><text:span text:style-name="T163">elektro</text:span><text:span text:style-name="T164">s energetikos sistemų<text:s/></text:span><text:span text:style-name="T165">sinchronizacijos projekte dalyvaujančių subjektų teises ir pareigas;</text:span></text:p>
      <text:p text:style-name="P166"><text:span text:style-name="T167">7</text:span><text:span text:style-name="T168">)</text:span><text:span text:style-name="T169"><text:tab/>užtikrinti tinkamą pasirengimą izoliuotam elektros energetikos sistemos darbui.</text:span></text:p>
      <text:p text:style-name="P170"/>
      <text:p text:style-name="P171"><text:span text:style-name="T172">4</text:span><text:span text:style-name="T173"><text:s/>straipsnis.<text:s/></text:span><text:span text:style-name="T174">Lietuvos Respublikos elektros energetikos sistemos<text:s/></text:span><text:span text:style-name="T175">sujungimas su kontinentinės Europos elektros tinklais darbui sinchroniniu režimu</text:span></text:p>
      <text:p text:style-name="P176"><text:span text:style-name="T177">1</text:span><text:span text:style-name="T178">.</text:span><text:span text:style-name="T179"><text:tab/>Lietuvos Respublikos elektros energetikos sistemos sujungimas su kontinentinės Europos elektros tinklais darbui sinchroniniu režimu yra Baltijos šalių elektros energeti</text:span><text:span text:style-name="T180">kos sistemų integracijos į Europos elektros energetikos sistemas dalis ir atitinka viešąjį interesą, kuriuo<text:s/></text:span><text:span text:style-name="T181">siekiama užtikrinti saugų ir patikimą Lietuvos Respublikos elektros energetikos sistemos veikimą</text:span><text:span text:style-name="T182">. Lietuvos Respublikos elektros energetikos sistema<text:s/></text:span><text:span text:style-name="T183">darbui sinchroniniu režimu su kontinentinės Europos elektros tinklais sujungiama per Lenkijos Respublikos elektros energetikos sistemą.</text:span><text:span text:style-name="T184"><text:s/></text:span></text:p>
      <text:p text:style-name="P185"><text:span text:style-name="T186">2</text:span><text:span text:style-name="T187">.</text:span><text:span text:style-name="T188"><text:tab/>Šiuo įstatymu elektros energetikos sistemų<text:s/></text:span><text:span text:style-name="T189">sinchronizacijos projektas yra<text:s/></text:span><text:span text:style-name="T190">pripažįstamas ypatingos valstybinės sv</text:span><text:span text:style-name="T191">arbos projektu</text:span><text:span text:style-name="T192">.</text:span></text:p>
      <text:p text:style-name="P193"><text:span text:style-name="T194">3</text:span><text:span text:style-name="T195">. Lietuvos Respublikos elektros energetikos sistema turi būti išplėtota taip, kad 2025 metais ją būtų galima sujungti su kontinentinės Europos elektros tinklais darbui sinchroniniu režimu.</text:span></text:p>
      <text:p text:style-name="P196"/>
      <text:p text:style-name="P197"><text:span text:style-name="T198">5</text:span><text:span text:style-name="T199"><text:s/>straipsnis.<text:s/></text:span><text:span text:style-name="T200">Lietuvos Respublikos elek</text:span><text:span text:style-name="T201">tros energetikos sistemos sujungimo su kontinentinės Europos elektros tinklais darbui sinchroniniu režimu būtinosios sąlygos</text:span></text:p>
      <text:p text:style-name="P202"><text:span text:style-name="T203">Siekiant užtikrinti, kad laiku ir tinkamai Lietuvos Respublikos elektros energetikos sistema būtų sujungta su kontinentinės Europ</text:span><text:span text:style-name="T204">os elektros tinklais darbui sinchroniniu režimu, nustatomos šios elektros energetikos sistemų sinchronizacijai būtinosios sąlygos:</text:span></text:p>
      <text:p text:style-name="P205"><text:span text:style-name="T206">1</text:span><text:span text:style-name="T207">)</text:span><text:span text:style-name="T208"><text:tab/>parengta perdavimo tinklų infrastruktūra, leidžianti užtikrinti darbą su kontinentinės Europos elektros tinklais sinchro</text:span><text:span text:style-name="T209">niniu režimu;</text:span></text:p>
      <text:p text:style-name="P210"><text:span text:style-name="T211">2</text:span><text:span text:style-name="T212">)</text:span><text:span text:style-name="T213"><text:tab/>įgyvendintos iš<text:s/></text:span><text:span text:style-name="T214">Europos elektros perdavimo sistemos operatorių asociacijos (ENTSO-E) kontinentinės Europos regioninės grupės (RGCE)<text:s/></text:span><text:span text:style-name="T215">gautos prisijungimo prie kontinentinės Europos elektros tinklų sąlygos;</text:span></text:p>
      <text:p text:style-name="P216"><text:span text:style-name="T217">3</text:span><text:span text:style-name="T218">)</text:span><text:span text:style-name="T219"><text:tab/>su Lenkijos Respublikos<text:s/></text:span><text:span text:style-name="T220">elektros perdavimo sistemos operatoriumi susitarta dėl tarpininkavimo, kad Baltijos šalių elektros energetikos sistemos būtų sujungtos su kontinentinės Europos elektros tinklais darbui sinchroniniu režimu;</text:span></text:p>
      <text:p text:style-name="P221"><text:span text:style-name="T222">4</text:span><text:span text:style-name="T223">)</text:span><text:span text:style-name="T224"><text:tab/><text:s/>su Šiaurės Europos šalių perdavimo sistemų</text:span><text:span text:style-name="T225"><text:s/>operatoriais susitarta dėl Baltijos šalių energetikos sistemų darbo sinchroniniu režimu su kontinentinės Europos elektros tinklais palaikymo;<text:s/></text:span></text:p>
      <text:p text:style-name="P226"><text:span text:style-name="T227">5</text:span><text:span text:style-name="T228">)</text:span><text:span text:style-name="T229"><text:tab/>nustatytas Lietuvos elektros energetikos sistemos sujungimui su kontinentinės Europos elektros tinklais d</text:span><text:span text:style-name="T230">arbui sinchroniniu režimu būtinas elektros energijos gamybos šaltinių poreikis, atsižvelgiant į<text:s/></text:span><text:span text:style-name="T231">Europos elektros perdavimo sistemos operatorių asociacijos (ENTSO-E) kontinentinės Europos regioninės grupės (RGCE)<text:s/></text:span><text:span text:style-name="T232">išduotas prisijungimo prie kontinentinės Eur</text:span><text:span text:style-name="T233">opos elektros tinklų sąlygas. Nauji elektros energijos gamybos šaltiniai turi būti techniškai įrengiami taip, kad atitiktų Lietuvos Respublikos elektros energetikos sistemos darbo sinchroniniu režimu su kontinentinės Europos elektros tinklais reikalavimus;</text:span></text:p>
      <text:p text:style-name="P234"><text:span text:style-name="T235">6</text:span><text:span text:style-name="T236">)</text:span><text:span text:style-name="T237"><text:tab/><text:s/>nustatyti Lietuvos Respublikos elektros energetikos sistemos, patikimumo užtikrinimo reikalavimai atsižvelgiant į<text:s/></text:span><text:span text:style-name="T238">Europos elektros perdavimo sistemos operatorių asociacijos (ENTSO-E) kontinentinės Europos regioninės grupės (RGCE)<text:s/></text:span><text:span text:style-name="T239">išduotas prisijun</text:span><text:span text:style-name="T240">gimo prie kontinentinės Europos elektros tinklų sąlygas;</text:span></text:p>
      <text:p text:style-name="P241"><text:span text:style-name="T242">7</text:span><text:span text:style-name="T243">)</text:span><text:span text:style-name="T244"><text:tab/>užtikrintas tinklų naudotojų <text:s/>Europos Sąjungos tinklo kodeksuose nustatytų reikalavimų įgyvendinimas;</text:span></text:p>
      <text:p text:style-name="P245"><text:span text:style-name="T246">8</text:span><text:span text:style-name="T247">)</text:span><text:span text:style-name="T248"><text:tab/>užtikrinta galimybė desinchronizacijos nuo IPS / UPS sistemos metu <text:s/>vykdyti izoliuo</text:span><text:span text:style-name="T249">tą elektros energetikos sistemos darbą;<text:s/></text:span></text:p>
      <text:p text:style-name="P250"><text:span text:style-name="T251">9</text:span><text:span text:style-name="T252">)</text:span><text:span text:style-name="T253"><text:tab/>atliktas izoliuoto elektros energetikos sistemos darbo bandymas;</text:span></text:p>
      <text:p text:style-name="P254"><text:span text:style-name="T255">10</text:span><text:span text:style-name="T256">)</text:span><text:span text:style-name="T257"><text:tab/>su Baltijos šalių elektros perdavimo sistemos operatoriais suderintos Baltijos šalių elektros perdavimo sistemų operatyvinio valdymo<text:s/></text:span><text:span text:style-name="T258">sąlygos;</text:span></text:p>
      <text:p text:style-name="P259"><text:span text:style-name="T260">11</text:span><text:span text:style-name="T261">)</text:span><text:span text:style-name="T262"><text:tab/>užtikrinta tinklų naudotojų (išskyrus buitinius elektros energijos vartotojus) parengtis dirbti avariniu režimu, vykdant totalios elektros energetikos sistemos avarijos likvidavimo darbus;</text:span></text:p>
      <text:p text:style-name="P263"><text:span text:style-name="T264">12</text:span><text:span text:style-name="T265">)</text:span><text:span text:style-name="T266"><text:tab/>užtikrintas</text:span><text:span text:style-name="T267"><text:s/>elektros energetikos sistemų</text:span><text:span text:style-name="T268"><text:s/>sinchronizacijos projekto įgyvendinimo finansavimas;</text:span></text:p>
      <text:p text:style-name="P269"><text:span text:style-name="T270">13</text:span><text:span text:style-name="T271">)</text:span><text:span text:style-name="T272"><text:tab/>užtikrintas reikiamos kvalifikacijos perdavimo sistemos operatoriaus specialistų, reikalingų šio įstatymo 3 straipsnyje nurodytiems tikslams įgyvendinti, pritraukimas, mokymas ir išlaikymas.</text:span></text:p>
      <text:p text:style-name="P273"/>
      <text:p text:style-name="P274"><text:span text:style-name="T275">6</text:span><text:span text:style-name="T276"><text:s/>straipsnis.<text:s/></text:span><text:span text:style-name="T277">Lietuvos Respublikos elektros energetikos sistemos desinchronizacijos nuo IPS / UPS sistemos būtinosios sąlygos</text:span></text:p>
      <text:p text:style-name="P278"><text:span text:style-name="T279">Siekiant laiku užtikrinti tinkamą elektros energetikos</text:span><text:span text:style-name="T280"><text:s/></text:span><text:span text:style-name="T281">sistemos desinchronizaciją nuo IPS / UPS sistemos, nustatomos šios<text:s/></text:span><text:span text:style-name="T282">būtinosios sąlygos:</text:span></text:p>
      <text:p text:style-name="P283"><text:span text:style-name="T284">1</text:span><text:span text:style-name="T285">)</text:span><text:span text:style-name="T286"><text:tab/>su suinteresuotais trečiųjų šalių perdavimo sistemų operatoriais aptartos ar suderintos elektros energetikos sistemos desinchronizacijos nuo IPS / UPS sistemos techninės sąlygos;</text:span></text:p>
      <text:p text:style-name="P287"><text:span text:style-name="T288">2</text:span><text:span text:style-name="T289">)</text:span><text:span text:style-name="T290"><text:tab/>parengta Lietuvos elektros perdavimo tinklų i</text:span><text:span text:style-name="T291">nfrastruktūra, leidžianti elektros energetikos sistemą desinchronizuoti nuo IPS / UPS sistemos;<text:s/></text:span></text:p>
      <text:p text:style-name="P292"><text:span text:style-name="T293">3</text:span><text:span text:style-name="T294">)</text:span><text:span text:style-name="T295"><text:tab/>užtikrinta elektros energetikos sistemos desinchronizacija nuo trečiųjų šalių (įskaitant Kaliningrado (Karaliaučiaus) sritį) elektros energetikos sistem</text:span><text:span text:style-name="T296">ų;</text:span></text:p>
      <text:p text:style-name="P297"><text:span text:style-name="T298">4</text:span><text:span text:style-name="T299">)</text:span><text:span text:style-name="T300"><text:tab/>užtikrintas tinkamas pasirengimas izoliuotam elektros energetikos sistemos darbui.</text:span></text:p>
      <text:p text:style-name="P301"/>
      <text:p text:style-name="P302"><text:span text:style-name="T303">7</text:span><text:span text:style-name="T304"><text:s/>straipsnis.<text:s/></text:span><text:span text:style-name="T305">Izoliuotas elektros energetikos sistemos darbas</text:span><text:span text:style-name="T306"><text:s/></text:span></text:p>
      <text:p text:style-name="P307"><text:span text:style-name="T308">1</text:span><text:span text:style-name="T309">. Baltijos šalių elektros energetikos sistemas sujungus su kontinentinės Europos elekt</text:span><text:span text:style-name="T310">ros tinklais darbui sinchroniniu režimu, elektros energetikos sistema turi būti parengta izoliuotam elektros energetikos sistemos darbui.</text:span></text:p>
      <text:p text:style-name="P311"><text:span text:style-name="T312">2</text:span><text:span text:style-name="T313">. Siekiant užtikrinti pasirengimą izoliuotam elektros energetikos sistemos darbui avariniais atvejais iki sujungi</text:span><text:span text:style-name="T314">mo su kontinentinės Europos elektros tinklais darbui sinchroniniu režimu, privalo būti nustatyta:</text:span></text:p>
      <text:p text:style-name="P315"><text:span text:style-name="T316">1</text:span><text:span text:style-name="T317">) avarijų, sutrikimų prevencijos ir likvidavimo sisteminių paslaugų apimtis, kurią kiekvieniems kalendoriniams metams nustato perdavimo sistemos operatoriu</text:span><text:span text:style-name="T318">s ir į kurią turi būti įtraukta parengtis užtikrinti izoliuotą elektros energetikos sistemos darbą ir atliekami izoliuoto<text:s/></text:span><text:soft-page-break/><text:span text:style-name="T319">elektros energetikos sistemos darbo bandymai, būtini</text:span><text:span text:style-name="T320"><text:s/>elektros energetikos sistemų</text:span><text:span text:style-name="T321"><text:s/>sinchronizacijai įgyvendinti;</text:span></text:p>
      <text:p text:style-name="P322"><text:span text:style-name="T323">2</text:span><text:span text:style-name="T324">) perdavimo siste</text:span><text:span text:style-name="T325">mos operatoriaus techniniai reikalavimai tinklų naudotojams, reikalingi izoliuotam elektros energetikos sistemos darbui vykdyti;</text:span></text:p>
      <text:p text:style-name="P326"><text:span text:style-name="T327">3</text:span><text:span text:style-name="T328">) Vyriausybės įgaliotos institucijos nustatyta parengties užtikrinti izoliuoto elektros energetikos sistemos darbą vertini</text:span><text:span text:style-name="T329">mo ir patikros tvarka.<text:s/></text:span></text:p>
      <text:p text:style-name="P330">3. Elektros energijos gamintojai, teikiantys aktyviosios galios rezervų paslaugą, privalo dalyvauti teikiant avarijų, sutrikimų prevencijos ir likvidavimo sistemines paslaugas.</text:p>
      <text:p text:style-name="P331"><text:span text:style-name="T332">4</text:span><text:span text:style-name="T333">. Siekiant tinkamai pasirengti sistemos<text:s/></text:span><text:span text:style-name="T334">sujungimui su kontinentinės Europos elektros tinklais darbui sinchroniniu režimu, perdavimo sistemos operatorius turi atlikti izoliuoto elektros energetikos sistemos darbo bandymą. Izoliuoto elektros energetikos sistemos darbo bandymo metu gali būti apribo</text:span><text:span text:style-name="T335">tas elektros energijos rinkos veikimas. Perdavimo sistemos operatorius privalo imtis visų reikiamų priemonių, kad būtų išvengta elektros energijos tiekimo tinklų naudotojams sutrikimų.</text:span></text:p>
      <text:p text:style-name="P336"><text:span text:style-name="T337">5</text:span><text:span text:style-name="T338">. Tinklų naudotojai, išskyrus buitinius vartotojus, nepriklausomai nuo to, kokia patikimumo kategorija jiems yra suteikta, iki izoliuoto elektros energetikos sistemos darbo bandymo ir izoliuoto elektros energetikos sistemos darbo bandymo metu bendradarbiau</text:span><text:span text:style-name="T339">ja su perdavimo sistemos operatoriumi ir privalo būti pasirengę galimiems elektros energijos tiekimo sutrikimams ar būti įsidiegę technines priemones, reikalingas technologiniams procesams saugiai sustabdyti ir galimiems nuostoliams išvengti ar maksimaliai</text:span><text:span text:style-name="T340"><text:s/>juos sumažinti. Tinklų naudotojų patirti nuostoliai, vykdant izoliuoto elektros energetikos sistemos darbo bandymą, nekompensuojami, jeigu jie atsiranda dėl aplinkybių, kurios prieš pradedant izoliuoto elektros energetikos sistemos darbo bandymą nebuvo ir</text:span><text:span text:style-name="T341"><text:s/>negalėjo būti numatytos, taip pat jų nebuvo galima išvengti, kontroliuoti bei pašalinti.<text:s/></text:span></text:p>
      <text:p text:style-name="P342"/>
      <text:p text:style-name="P343"><text:span text:style-name="T344">8</text:span><text:span text:style-name="T345"><text:s/>straipsnis.<text:s/></text:span><text:span text:style-name="T346">Elektros energetikos sistemų sinchronizacijos projekto teritorijų planavimas</text:span></text:p>
      <text:p text:style-name="P347"><text:span text:style-name="T348">1</text:span><text:span text:style-name="T349">. Elektros energetikos sistemų sinchronizacijos projekto inžin</text:span><text:span text:style-name="T350">erinės infrastruktūros vystymo planų rengimą organizuoja Energetikos ministerija (toliau – planavimo organizatorius).</text:span></text:p>
      <text:p text:style-name="P351"><text:span text:style-name="T352">2</text:span><text:span text:style-name="T353">. Elektros energetikos sistemų sinchronizacijos projekto inžinerinės infrastruktūros vystymo planams taikoma Lietuvos Respublikos ter</text:span><text:span text:style-name="T354">itorijų planavimo įstatyme numatyta valstybei svarbių projektų teritorijų planavimo dokumentų rengimo, derinimo, keitimo, tikrinimo, tvirtinimo, galiojimo, viešinimo ir ginčų sprendimo tvarka, išskyrus šiame įstatyme numatytas išimtis.</text:span></text:p>
      <text:p text:style-name="P355"><text:span text:style-name="T356">3</text:span><text:span text:style-name="T357">. Perdavimo sis</text:span><text:span text:style-name="T358">temos operatorius turi planavimo iniciatyvos teisę (toliau – planavimo iniciatorius) ir teikia planavimo organizatoriui pasiūlymus dėl elektros energetikos sistemų sinchronizacijos projekto inžinerinės infrastruktūros vystymo planų rengimo, keitimo ar kore</text:span><text:span text:style-name="T359">gavimo ir finansavimo. Priėmus sprendimą rengti, keisti ar koreguoti siūlomą inžinerinės infrastruktūros vystymo planą, planavimo iniciatorius su planavimo organizatoriumi sudaro sutartį, numatančią teritorijų planavimo dokumento rengimą, keitimą ar korega</text:span><text:span text:style-name="T360">vimą ir finansavimą.<text:s/></text:span></text:p>
      <text:p text:style-name="P361"><text:span text:style-name="T362">4</text:span><text:span text:style-name="T363">. Planavimo organizatorius gali įgalioti planavimo iniciatorių atlikti dalį Lietuvos Respublikos teritorijų planavimo įstatyme reglamentuotų su viešojo administravimo veikla nesusijusių specialiojo teritorijų planavimo procedūrų<text:s/></text:span><text:span text:style-name="T364">ir (ar) jas finansuoti.</text:span></text:p>
      <text:p text:style-name="P365"><text:span text:style-name="T366">5</text:span><text:span text:style-name="T367">. Elektros energetikos sistemų sinchronizacijos projekto inžinerinės infrastruktūros vystymo plano rengėją Lietuvos Respublikos įstatymų nustatyta tvarka parenka planavimo iniciatorius. Elektros energetikos sistemų sinchronizac</text:span><text:span text:style-name="T368">ijos projekto inžinerinės infrastruktūros vystymo plano <text:s/>rengimas finansuojamas šio įstatymo 11 straipsnio 1 dalyje nurodytomis lėšomis.</text:span></text:p>
      <text:p text:style-name="P369"/>
      <text:p text:style-name="P370"><text:span text:style-name="T371">9</text:span><text:span text:style-name="T372"><text:s/></text:span><text:span text:style-name="T373">straipsnis</text:span><text:span text:style-name="T374">.<text:s/></text:span><text:span text:style-name="T375">Elektros energetikos sistemų</text:span><text:span text:style-name="T376"><text:s/></text:span><text:span text:style-name="T377">sinchronizacijos projektui įgyvendinti reikalingos žemės suteikimas</text:span></text:p>
      <text:p text:style-name="P378"><text:span text:style-name="T379">1</text:span><text:span text:style-name="T380">. Elektros energetikos sistemų sinchronizacijos projektui <text:s/>įgyvendinti reikalingos žemės paėmimo visuomenės poreikiams procedūros vykdomos Lietuvos Respublikos žemės paėmimo<text:s/></text:span><text:soft-page-break/><text:span text:style-name="T381">visuomenės poreikiams įgyvendinant ypatingos valstybinės svarbos projektus įst</text:span><text:span text:style-name="T382">atymo nustatyta tvarka</text:span><text:span text:style-name="T383">.<text:s/></text:span></text:p>
      <text:p text:style-name="P384"><text:span text:style-name="T385">2</text:span><text:span text:style-name="T386">. Servitutai, suteikiantys teisę tiesti inžinerinės infrastruktūros (elektros) tinklus, jais naudotis ir juos prižiūrėti, reikalingi<text:s/></text:span><text:span text:style-name="T387">elektros energetikos sistemų<text:s/></text:span><text:span text:style-name="T388">sinchronizacijos projektui įgyvendinti, nustatomi administracini</text:span><text:span text:style-name="T389">u aktu Lietuvos Respublikos žemės įstatyme nustatyta tvarka.</text:span></text:p>
      <text:p text:style-name="P390"/>
      <text:p text:style-name="P391"><text:span text:style-name="T392">10</text:span><text:span text:style-name="T393"><text:s/>straipsnis.<text:s/></text:span><text:span text:style-name="T394">Administracinių procedūrų, paslaugų ir individualių administracinių aktų, susijusių su elektros energetikos sistemų sinchronizacijos projekto įgyvendinimu, terminai<text:s/></text:span></text:p>
      <text:p text:style-name="P395"><text:span text:style-name="T396">1</text:span><text:span text:style-name="T397">.<text:s/></text:span><text:span text:style-name="T398">Valstybės ir savivaldybių institucijos privalo užtikrinti, kad visos elektros energetikos sistemų sinchronizacijos projektui įgyvendinti reikalingos su teritorijų planavimu, statyba, servitutų nustatymu ir planuojamos ūkinės veiklos poveikio aplinkai verti</text:span><text:span text:style-name="T399">nimu susijusios administracinės procedūros būtų atliktos, administracinės paslaugos suteiktos ir individualūs administraciniai aktai priimti prioriteto tvarka per įmanomai trumpiausią terminą.</text:span></text:p>
      <text:p text:style-name="P400"><text:span text:style-name="T401">2</text:span><text:span text:style-name="T402">. Elektros energetikos sistemų sinchronizacijos projektui<text:s/></text:span><text:span text:style-name="T403">įgyvendinti rengiami specialiojo teritorijų planavimo dokumentai turi būti išnagrinėti ir derinančių institucijų išvada dėl jų pateikta per 10 darbo dienų, taip pat elektros energetikos sistemų sinchronizacijos projekto specialiojo teritorijų planavimo dok</text:span><text:span text:style-name="T404">umentai ir procedūrų dokumentai turi būti patikrinti ir patikrinimo aktas pateiktas per 10 darbo dienų, terminus skaičiuojant nuo planavimo organizatoriaus atitinkamo prašymo pateikimo dienos.<text:s/></text:span></text:p>
      <text:p text:style-name="P405"/>
      <text:p text:style-name="P406"><text:span text:style-name="T407">11</text:span><text:span text:style-name="T408"><text:s/>straipsnis.<text:s/></text:span><text:span text:style-name="T409">Finansavimas ir elektros energetikos sis</text:span><text:span text:style-name="T410">temų</text:span><text:span text:style-name="T411"><text:s/></text:span><text:span text:style-name="T412">sinchronizacijos projekto sąnaudų įtraukimas į elektros energijos perdavimo paslaugų kainą</text:span></text:p>
      <text:p text:style-name="P413"><text:span text:style-name="T414">1</text:span><text:span text:style-name="T415">.<text:s/></text:span><text:span text:style-name="T416">Elektros energetikos sistemų<text:s/></text:span><text:span text:style-name="T417">sinchronizacijos projektas finansuojamas perdavimo sistemos operatoriaus nuosavomis ir (ar) skolintomis lėšomis ir (ar)<text:s/></text:span><text:span text:style-name="T418">Europos Sąjungos fondų lėšomis, gautomis subsidijomis, dotacijomis ar joms prilygintomis lėšomis.</text:span></text:p>
      <text:p text:style-name="P419"><text:span text:style-name="T420">2</text:span><text:span text:style-name="T421">. E</text:span><text:span text:style-name="T422">lektros energetikos sistemų<text:s/></text:span><text:span text:style-name="T423">sinchronizacijos projekto sąnaudos Valstybinės kainų ir energetikos kontrolės komisijos nustatyta tvarka yra įtraukiamos į</text:span><text:span text:style-name="T424"><text:s/>perdavimo paslaugų kainą.</text:span></text:p>
      <text:p text:style-name="P425"/>
      <text:p text:style-name="P426"><text:span text:style-name="T427">12</text:span><text:span text:style-name="T428"><text:s/>straipsnis.<text:s/></text:span><text:span text:style-name="T429">Elektros energetikos sistemų sinchronizacijos projekto įgyvendinimas<text:s/></text:span></text:p>
      <text:p text:style-name="P430"><text:span text:style-name="T431">1</text:span><text:span text:style-name="T432">.<text:s/></text:span><text:span text:style-name="T433">Elektros energetikos sistemų<text:s/></text:span><text:span text:style-name="T434">sinchronizacijos projektą pagal sudarytus tarpvalstybinius susitarimus ir priimtus sprendimus dėl<text:s/></text:span><text:span text:style-name="T435">ele</text:span><text:span text:style-name="T436">ktros energetikos sistemų<text:s/></text:span><text:span text:style-name="T437">sinchronizacijos scenarijaus įgyvendina perdavimo sistemos operatorius. Perdavimo sistemos operatorius parengia ir suderinęs su Energetikos ministerija patvirtina ir vykdo šio įstatymo 5 ir 6 straipsniuose nurodytų Lietuvos Respub</text:span><text:span text:style-name="T438">likos elektros energetikos sistemos sujungimo su kontinentinės Europos elektros tinklais darbui sinchroniniu režimu ir Lietuvos Respublikos elektros energetikos sistemos desinchronizacijos nuo IPS / UPS sistemos būtinųjų sąlygų, išskyrus šio įstatymo 5 str</text:span><text:span text:style-name="T439">aipsnio 5 punkte nurodytų naujų elektros energijos gamybos šaltinių įrengimo organizavimą, įgyvendinimo veiksmų planą (toliau – veiksmų planas).<text:s/></text:span><text:span text:style-name="T440">Elektros energetikos sistemų<text:s/></text:span><text:span text:style-name="T441">sinchronizacijos projekto ir veiksmų plano įgyvendinimą pagal kompetenciją prižiūr</text:span><text:span text:style-name="T442">i ir koordinuoja Energetikos ministerija.</text:span></text:p>
      <text:p text:style-name="P443"><text:span text:style-name="T444">2</text:span><text:span text:style-name="T445">. Valstybės ir savivaldybių institucijos, elektros energijos gamintojai, taip pat kitos įmonės, įstaigos ir organizacijos ir kiti tinklų naudotojai bendradarbiauja ir pagal kompetenciją teisės aktų nustatyta t</text:span><text:span text:style-name="T446">varka ir sąlygomis užtikrina Lietuvos Respublikos elektros energetikos sistemos sujungimo su kontinentinės Europos elektros tinklais darbui sinchroniniu režimu būtinąsias sąlygas, įsidiegia ir užtikrina reikiamas technines priemones ir pagal kompetenciją p</text:span><text:span text:style-name="T447">riima sprendimus, reikalingus šiam įstatymui tinkamai įgyvendinti.</text:span></text:p>
      <text:p text:style-name="P448"><text:span text:style-name="T449">3</text:span><text:span text:style-name="T450">. Įgyvendinant Lietuvos Respublikos elektros energetikos sistemos sujungimo su kontinentinės Europos elektros tinklais darbui sinchroniniu režimu tikslą, perdavimo sistemos operatorius</text:span><text:span text:style-name="T451">, valstybės ir savivaldybių institucijos, įmonės, įstaigos ir organizacijos pagal kompetenciją koordinuoja savo veiksmus su Latvijos Respublikos, Estijos Respublikos ir Lenkijos Respublikos elektros perdavimo sistemų operatoriais, institucijomis, įmonėmis,</text:span><text:span text:style-name="T452"><text:s/>įstaigomis ir organizacijomis, Europos Komisija, Europos elektros perdavimo sistemos operatorių asociacija<text:s/></text:span><text:soft-page-break/><text:span text:style-name="T453">(ENTSO-E) ir Baltijos energijos rinkos jungčių plano (BEMIP) aukšto lygio grupe (BEMIP HLG), kad pagal poreikį būtų bendrai priimami suderinti spren</text:span><text:span text:style-name="T454">dimai, reikalingi šiam tikslui pasiekti.</text:span></text:p>
      <text:p text:style-name="P455"/>
      <text:p text:style-name="P456"/>
      <text:p text:style-name="P457"/>
      <text:p text:style-name="P458"><text:span text:style-name="T459">13</text:span><text:span text:style-name="T460"><text:s/>straipsnis.<text:s/></text:span><text:span text:style-name="T461">Ginčų nagrinėjimas</text:span></text:p>
      <text:p text:style-name="P462"><text:span text:style-name="T463">1</text:span><text:span text:style-name="T464">. Administracinės bylos, kurioje nagrinėjami ginčai, susiję su<text:s/></text:span><text:span text:style-name="T465">elektros energetikos sistemos sinchronizacijos<text:s/></text:span><text:span text:style-name="T466">projekto įgyvendinimu, nagrinėjimas administraciniame<text:s/></text:span><text:span text:style-name="T467">teisme turi būti užbaigtas ir sprendimas pirmosios instancijos teisme turi būti priimtas ne vėliau kaip per vieną mėnesį nuo nutarties skirti bylą nagrinėti teismo posėdyje priėmimo dienos, o apeliacinės instancijos teisme – ne vėliau kaip per du mėnesius<text:s/></text:span><text:span text:style-name="T468">nuo apeliacinio skundo priėmimo dienos.</text:span></text:p>
      <text:p text:style-name="P469"><text:span text:style-name="T470">2</text:span><text:span text:style-name="T471">. Skundai<text:s/></text:span><text:span text:style-name="T472">administracinėse, viešųjų pirkimų bylose ir bylose dėl žemės paėmimo visuomenės poreikiams,</text:span><text:span text:style-name="T473"><text:s/></text:span><text:span text:style-name="T474">kuriose nagrinėjami ginčai,<text:s/></text:span><text:span text:style-name="T475">susiję su<text:s/></text:span><text:span text:style-name="T476">elektros energetikos sistemos sinchronizacijos<text:s/></text:span><text:span text:style-name="T477">projekto įgyvendinimu</text:span><text:span text:style-name="T478">,<text:s/></text:span><text:span text:style-name="T479">d</text:span><text:span text:style-name="T480">ėl laikinųjų apsaugos priemonių arba reikalavimo užtikrinimo priemonių turi būti išnagrinėti ne vėliau kaip per 5 darbo dienas nuo bylos gavimo apeliacinės instancijos teisme dienos.</text:span></text:p>
      <text:p text:style-name="P481"/>
      <text:p text:style-name="P482"><text:span text:style-name="T483">14</text:span><text:span text:style-name="T484"><text:s/>straipsnis.<text:s/></text:span><text:span text:style-name="T485">Atsakomybė</text:span></text:p>
      <text:p text:style-name="P486"><text:span text:style-name="T487">Asmenys, įgalioti priimti su šio įstat</text:span><text:span text:style-name="T488">ymo įgyvendinimu susijusius sprendimus ir nesilaikantys ar nevykdantys šio įstatymo reikalavimų, atsako Lietuvos Respublikos įstatymų nustatyta tvarka.“</text:span></text:p>
      <text:p text:style-name="P489"/>
      <text:p text:style-name="P490"><text:span text:style-name="T491">2</text:span><text:span text:style-name="T492"><text:s/>straipsnis.<text:s/></text:span><text:span text:style-name="T493">Įstatymo taikymas ir įgyvendinimas.</text:span></text:p>
      <text:p text:style-name="P494"><text:span text:style-name="T495">1</text:span><text:span text:style-name="T496">. Iki šio įstatymo įsigaliojimo p</text:span><text:span text:style-name="T497">radėti rengti elektros energetikos sistemos sinchronizacijos projekto vietovės lygmens teritorijų planavimo dokumentai, dėl kurių rengimo kreiptasi planavimo sąlygų, baigiami rengti, derinami, tikrinami ir tvirtinami pagal iki šio įstatymo įsigaliojimo gal</text:span><text:span text:style-name="T498">iojusį teisinį reguliavimą.</text:span></text:p>
      <text:p text:style-name="P499"><text:span text:style-name="T500">2</text:span><text:span text:style-name="T501">. Lietuvos Respublikos Vyriausybė ar jos įgaliotos institucijos iki šio įstatymo įsigaliojimo priima šio įstatymo įgyvendinamuosius teisės aktus.</text:span></text:p>
      <text:p text:style-name="P502"/>
      <text:p text:style-name="P503"/>
      <text:p text:style-name="P504"/>
      <text:p text:style-name="P505"><text:span text:style-name="T506">Skelbiu šį Lietuvos Respublikos Seimo priimtą įstatymą.</text:span></text:p>
      <text:p text:style-name="P507"/>
      <text:p text:style-name="P508"/>
      <text:p text:style-name="P509"/>
      <text:p text:style-name="P510"><text:span text:style-name="T511">Respublikos</text:span><text:span text:style-name="T512"><text:s/>Prezidentas</text:span><text:span text:style-name="T513"><text:tab/></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5T11:52:00Z</meta:creation-date>
    <dc:date>2019-04-25T11:52:00Z</dc:date>
    <meta:template xlink:href="Normal.dotm" xlink:type="simple"/>
    <meta:editing-cycles>1</meta:editing-cycles>
    <meta:editing-duration>PT0S</meta:editing-duration>
    <meta:document-statistic meta:page-count="7" meta:paragraph-count="206" meta:word-count="3449" meta:character-count="24597" meta:row-count="496" meta:non-whitespace-character-count="21354"/>
  </office:meta>
</office:document-meta>
</file>