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style="italic" style:font-style-asian="italic" fo:text-transform="uppercase" style:font-size-complex="12pt"/>
    </style:style>
    <style:style style:name="P12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snap-to-layout-grid="false" fo:text-align="justify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color="#FF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1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text-properties fo:font-size="31pt" style:font-size-asian="31pt" style:font-size-complex="31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fo:font-style="italic" style:font-style-asian="italic" style:font-size-complex="12pt" fo:language="en" fo:country="US"/>
    </style:style>
    <style:style style:name="T109" style:parent-style-name="DefaultParagraphFont" style:family="text">
      <style:text-properties fo:font-style="italic" style:font-style-asian="italic" style:font-size-complex="12pt" fo:language="en" fo:country="US"/>
    </style:style>
    <style:style style:name="P110" style:parent-style-name="Normal" style:family="paragraph">
      <style:text-properties fo:font-style="italic" style:font-style-asian="italic"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/>
    </style:style>
    <style:style style:name="P112" style:parent-style-name="Normal" style:family="paragraph">
      <style:text-properties fo:font-size="15pt" style:font-size-asian="15pt" style:font-size-complex="15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LAIKINOSIOS TYRIMO KOMISIJOS DĖL SUTIKIMO SUVARŽYTI LIETUVOS RESPUBLIKOS SEIMO NARIO KĘSTUČIO DAUKŠIO LAISVĘ SUDARYMO</text:p>
      <text:p text:style-name="P19"/>
      <text:p text:style-name="P20"><text:span text:style-name="T21">2014</text:span><text:span text:style-name="T22"><text:s/>m.<text:s/></text:span><text:span text:style-name="T23">birželio</text:span><text:span text:style-name="T24"><text:s/></text:span><text:span text:style-name="T25">5</text:span><text:span text:style-name="T26"><text:s/>d. Nr. XII-<text:s/></text:span><text:span text:style-name="T27"><text:line-break/>Vilnius</text:span></text:p>
      <text:p text:style-name="P28"/>
      <text:section text:name="Sect1" text:style-name="S1">
        <text:p text:style-name="P29"/>
        <text:p text:style-name="P30"><text:span text:style-name="T31">Lietuvos Respublikos Seimas, išklausęs Lietuvos Respublikos generalinio prokuroro pavaduotojo, einančio generalinio prokuroro pareigas, Dariaus Raulušaičio pranešimą ir vadovaudamasis Lietuvos Respublikos Seimo statuto 23 ir 71 straipsniais, <text:s text:c="4"/>n u t a r<text:s/></text:span><text:span text:style-name="T32">i a:<text:s/>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laikinąją tyrimo komisiją dėl sutikimo suvaržyti Lietuvos Respublikos Seimo nario Kęstučio DAUKŠIO laisvę (toliau – Komisija).</text:span></text:p>
        <text:p text:style-name="P39"><text:span text:style-name="T40">2</text:span><text:span text:style-name="T41"><text:s/>straipsnis.</text:span></text:p>
        <text:p text:style-name="P42"><text:span text:style-name="T43">Komisiją sudaryti iš 13 Seimo narių:</text:span></text:p>
        <text:p text:style-name="P44"><text:span text:style-name="T45">1</text:span><text:span text:style-name="T46">) Mantas</text:span><text:span text:style-name="T47"><text:s/>ADOMĖNAS;</text:span></text:p>
        <text:p text:style-name="P48"><text:span text:style-name="T49">2</text:span><text:span text:style-name="T50">) Mindaugas BASTYS;</text:span></text:p>
        <text:p text:style-name="P51"><text:span text:style-name="T52">3</text:span><text:span text:style-name="T53">) Vitalijus GAILIUS;</text:span></text:p>
        <text:p text:style-name="P54"><text:span text:style-name="T55">4</text:span><text:span text:style-name="T56">) Vytautas KAMBLEVIČIUS;</text:span></text:p>
        <text:p text:style-name="P57"><text:span text:style-name="T58">5</text:span><text:span text:style-name="T59">) Gintautas MIKOLAITIS;</text:span></text:p>
        <text:p text:style-name="P60"><text:span text:style-name="T61">6</text:span><text:span text:style-name="T62">) Albinas MITRULEVIČIUS;</text:span></text:p>
        <text:p text:style-name="P63"><text:span text:style-name="T64">7</text:span><text:span text:style-name="T65">) Raimundas PALIUKAS;</text:span></text:p>
        <text:p text:style-name="P66"><text:span text:style-name="T67">8</text:span><text:span text:style-name="T68">) Naglis PUTEIKIS;</text:span></text:p>
        <text:p text:style-name="P69"><text:span text:style-name="T70">9</text:span><text:span text:style-name="T71">) Stasys ŠEDBARAS;</text:span></text:p>
        <text:p text:style-name="P72"><text:span text:style-name="T73">10</text:span><text:span text:style-name="T74">) Leonard TALMONT;<text:s/></text:span></text:p>
        <text:p text:style-name="P75"><text:span text:style-name="T76">11</text:span><text:span text:style-name="T77">) Jonas VARKALA;<text:s/></text:span></text:p>
        <text:p text:style-name="P78"><text:span text:style-name="T79">12</text:span><text:span text:style-name="T80">) Arvydas VIDŽIŪNAS;</text:span></text:p>
        <text:p text:style-name="P81"><text:span text:style-name="T82">13</text:span><text:span text:style-name="T83">)<text:s/></text:span><text:span text:style-name="T84">Zita ŽVIKIENĖ</text:span><text:span text:style-name="T85">.</text:span></text:p>
        <text:p text:style-name="P86"/>
        <text:p text:style-name="P87"><text:span text:style-name="T88">3</text:span><text:span text:style-name="T89"><text:s/>straipsnis.</text:span></text:p>
        <text:p text:style-name="P90"><text:span text:style-name="T91">1</text:span><text:span text:style-name="T92">. Komisijos pirmininku paskirti<text:s/></text:span><text:span text:style-name="T93">Mindaugą BASTĮ<text:s/></text:span><text:span text:style-name="T94">.</text:span></text:p>
        <text:p text:style-name="P95"><text:span text:style-name="T96">2</text:span><text:span text:style-name="T97">. Pavesti Komisijai tyrimą atlikti iki 2014 m. birželio</text:span><text:span text:style-name="T98"><text:s/></text:span><text:span text:style-name="T99">11</text:span><text:span text:style-name="T100"><text:s/>d.</text:span></text:p>
        <text:p text:style-name="P101"/>
        <text:p text:style-name="Normal"/>
        <text:p text:style-name="P102"><text:span text:style-name="T103">SEIMO PIRMININKAS</text:span><text:span text:style-name="T104"><text:tab/></text:span></text:p>
        <text:p text:style-name="P105"/>
        <text:p text:style-name="Normal"><text:span text:style-name="T106">teikia:</text:span><text:span text:style-name="T107"><text:s/></text:span><text:span text:style-name="T108">Mindaugas</text:span><text:span text:style-name="T109"><text:s/>Bastys</text:span></text:p>
        <text:p text:style-name="P110"/>
        <text:p text:style-name="P111"/>
        <text:p text:style-name="P112"/>
        <text:p text:style-name="P113"/>
        <text:p text:style-name="P114"/>
      </text:section>
      <text:section text:name="Sect2" text:style-name="S2">
        <text:p text:style-name="P11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18T06:32:00Z</meta:creation-date>
    <dc:date>2016-05-18T06:32:00Z</dc:date>
    <meta:print-date>2014-06-05T11:0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75" meta:character-count="1252" meta:row-count="65" meta:non-whitespace-character-count="1113"/>
  </office:meta>
</office:document-meta>
</file>