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weight-complex="bold" fo:font-size="13pt" style:font-size-asian="13pt" style:language-asian="lt" style:country-asian="LT"/>
    </style:style>
    <style:style style:name="P39" style:parent-style-name="Normal" style:family="paragraph">
      <style:paragraph-properties fo:text-align="center" fo:text-indent="0.3937in"/>
      <style:text-properties fo:font-size="20pt" style:font-size-asian="20pt" style:language-asian="lt" style:country-asian="LT"/>
    </style:style>
    <style:style style:name="P40" style:parent-style-name="Normal" style:family="paragraph">
      <style:paragraph-properties fo:text-align="center" fo:line-height="150%"/>
      <style:text-properties style:language-asian="lt" style:country-asian="LT"/>
    </style:style>
    <style:style style:name="P41" style:parent-style-name="Normal" style:family="paragraph">
      <style:paragraph-properties fo:text-align="center" fo:line-height="150%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fo:letter-spacing="0.0277in" style:font-size-complex="12p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48" style:parent-style-name="Normal" style:family="paragraph">
      <style:paragraph-properties fo:text-align="justify" fo:line-height="150%" fo:text-indent="0.8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ourier New" style:font-size-complex="12pt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name-asian="Courier New" style:font-size-complex="12pt"/>
    </style:style>
    <style:style style:name="P53" style:parent-style-name="Normal" style:family="paragraph">
      <style:paragraph-properties fo:text-align="justify" fo:line-height="150%" fo:text-indent="0.9041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8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><text:span text:style-name="T38">DĖL PRIENŲ RAJONO SAVIVALDYBĖS TARYBOS 2009 M. LIEPOS 30 D. SPRENDIMO NR. T3-197 „DĖL ŽEMĖS SKLYPO PRIE SODO GATVĖS JIEZNO MIESTE DETALIOJO PLANO RENGIMO“ PAKEITIMO</text:span></text:p>
      <text:p text:style-name="P39"/>
      <text:p text:style-name="P40">2016 m. kovo<text:s/>22 d. Nr. (1.3)-T1-75</text:p>
      <text:p text:style-name="P41">Prienai</text:p>
      <text:p text:style-name="P42"/>
      <text:p text:style-name="P43"><text:span text:style-name="T44">Vadovaudamasi Lietuvos Respublikos vietos savivaldos įstatymo 6 straipsnio 19 punktu ir 18 straipsnio 1 dalimi, Žemės naudojimo būdų turinio aprašu, patvirtintu Lietuvos Respublikos žemės ūkio ministro ir Lietuvos Respublikos</text:span><text:span text:style-name="T45"><text:s/>aplinkos ministro 2005 m. sausio 20 d. įsakymu Nr. 3D-37/D1-40 „Dėl Žemės naudojimo būdų turinio aprašo patvirtinimo“, Prienų rajono savivaldybės taryba<text:s/></text:span><text:span text:style-name="T46">nusprendžia:</text:span></text:p>
      <text:p text:style-name="P47">Pakeisti Prienų rajono savivaldybės tarybos 2009 m. liepos 30 d. sprendimo Nr. T3-197 „Dėl žemės sklypo prie Sodo gatvės Jiezno mieste detaliojo plano rengimo“ 1 punktą ir jį išdėstyti taip:</text:p>
      <text:p text:style-name="P48"><text:span text:style-name="T49">„</text:span><text:span text:style-name="T50">1</text:span><text:span text:style-name="T51">. Pritarti apie 6,77 ha ploto teritorijos detaliojo plano rengimui, kurio tikslai: dviejų žemės sklypų prie Sodo gatvės Jiezno mieste suformavimas sta</text:span><text:span text:style-name="T52">dionui su sporto kompleksu, parkui ir paplūdimiui įrengti, žemės sklypų ribų ir plotų, pagrindinės žemės naudojimo paskirties, būdų, teritorijos tvarkymo ir naudojimo režimų, statybų reglamentų nustatymas.“<text:s/></text:span></text:p>
      <text:p text:style-name="P53"><text:span text:style-name="T54">Šis sprendimas gali būti skundžiamas<text:s/></text:span><text:span text:style-name="T55">Lietuvos Respublikos administracinių bylų teisenos įstatymo nustatyta tvarka.</text:span></text:p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3-24T08:06:00Z</meta:creation-date>
    <dc:date>2016-03-24T08:06:00Z</dc:date>
    <meta:print-date>2016-03-17T09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371" meta:row-count="62" meta:non-whitespace-character-count="1196"/>
  </office:meta>
</office:document-meta>
</file>