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margin-left="5.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margin-left="5.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TimesLT" fo:font-size="13pt" style:font-size-asian="13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name-asian="Calibri" style:font-style-complex="italic" style:font-size-complex="12pt"/>
    </style:style>
    <style:style style:name="T64" style:parent-style-name="DefaultParagraphFont" style:family="text">
      <style:text-properties style:font-name-asian="Calibri" style:font-style-complex="italic" style:font-size-complex="12pt"/>
    </style:style>
    <style:style style:name="T65" style:parent-style-name="DefaultParagraphFont" style:family="text">
      <style:text-properties style:font-name-asian="Calibri" style:font-style-complex="italic" style:font-size-complex="12pt"/>
    </style:style>
    <style:style style:name="T66" style:parent-style-name="DefaultParagraphFont" style:family="text">
      <style:text-properties style:font-name-asian="Calibri" style:font-style-complex="italic"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name-asian="Calibri" style:font-style-complex="italic" style:font-size-complex="12pt"/>
    </style:style>
    <style:style style:name="T69" style:parent-style-name="DefaultParagraphFont" style:family="text">
      <style:text-properties style:font-name-asian="Calibri" style:font-style-complex="italic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 fo:text-indent="0.5909in"/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50%" fo:text-indent="0.5909in"/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50%" fo:margin-right="-0.0006in">
        <style:tab-stops>
          <style:tab-stop style:type="left" style:position="0.5909in"/>
          <style:tab-stop style:type="left" style:position="0.7875in"/>
          <style:tab-stop style:type="left" style:position="3.5437in"/>
          <style:tab-stop style:type="left" style:position="3.7409in"/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margin-right="-0.0006in">
        <style:tab-stops>
          <style:tab-stop style:type="left" style:position="0.5909in"/>
          <style:tab-stop style:type="left" style:position="0.7875in"/>
          <style:tab-stop style:type="left" style:position="3.5437in"/>
          <style:tab-stop style:type="left" style:position="3.7409in"/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margin-right="-0.0006in">
        <style:tab-stops>
          <style:tab-stop style:type="left" style:position="0.5909in"/>
          <style:tab-stop style:type="left" style:position="0.7875in"/>
          <style:tab-stop style:type="left" style:position="3.5437in"/>
          <style:tab-stop style:type="left" style:position="3.7409in"/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margin-right="-0.0006in">
        <style:tab-stops>
          <style:tab-stop style:type="left" style:position="0.5909in"/>
          <style:tab-stop style:type="left" style:position="0.7875in"/>
          <style:tab-stop style:type="left" style:position="3.5437in"/>
          <style:tab-stop style:type="left" style:position="3.7409in"/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 fo:line-height="107%"/>
    </style:style>
    <style:style style:name="T14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909in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909in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909in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909in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909in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2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909in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90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KAUNO RAJONO SAVIVALDYBĖS TARYBA</text:p>
      <text:p text:style-name="P11"/>
      <text:p text:style-name="P12">SPRENDIMAS<text:s/></text:p>
      <text:p text:style-name="P13">DĖL Kauno miesto savivaldybės tarybos siūlymo keisti Kauno miesto savivaldybės teritorijos ribaS</text:p>
      <text:p text:style-name="P14"/>
      <text:p text:style-name="P15">2019 m. spalio 10 d. Nr. TS-</text:p>
      <text:p text:style-name="P16">Kaunas</text:p>
      <text:p text:style-name="P17"/>
      <text:p text:style-name="P18"/>
      <text:p text:style-name="P19"><text:span text:style-name="T20">Vadovaudamasi Lietuvos Respublikos vietos savivaldos įstatymo</text:span><text:span text:style-name="T21"><text:s/>16 straipsnio 2 dalies 34 punktu,</text:span><text:span text:style-name="T22"><text:s/>išnagrinėjusi</text:span><text:span text:style-name="T23"><text:s/>Kauno miesto savivaldybės tarybos 2019 m. rugsėjo 10 d. sprendimą Nr. T-394 „Dėl siūlymo keisti Kauno miesto savivaldybės teritorijos ribas“, Kauno rajono savivaldybės administracijos pateiktą informaciją dė</text:span><text:span text:style-name="T24">l galimų neigiamų pasekmių, jeigu būtų įgyvendintas Kauno miesto savivaldybės tarybos siūlymas, atsižvelgdama į Kauno rajono trišalės tarybos 2019 m. rugsėjo 26 d. kreipimąsi, Kauno rajono vietos veiklos grupės 2019 m. rugsėjo 25 d. raštą „Dėl nepritarimo<text:s/></text:span><text:span text:style-name="T25">siūlymui keisti Kauno miesto ir rajono savivaldybių teritorijų ribas“, 2018 m. Vytauto Didžiojo universiteto mokslininkų atlikto tyrimo „Kauno rajono gyventojų pasitenkinimo Kauno rajono savivaldybės teritorijoje teikiamomis viešosiomis paslaugomis“ rezult</text:span><text:span text:style-name="T26">atus, Kauno rajono savivaldybės gyventojų, nepritariančių savivaldybės teritorijos ribų keitimui, nuomonę, atkreipdama dėmesį į Lietuvos regioninės politikos baltojoje knygoje išdėstytą nuostatą, kad viešųjų paslaugų kokybės ir efektyvumo galima pasiekti n</text:span><text:span text:style-name="T27">e keičiant savivaldybių teritorijų ribas, bet susitariant savivaldybėms kaip lygiaverčiams partneriams, o sprendimai dėl administracinių ribų keitimo galėtų būti priimami atlikus išsamią savivaldybių ekonominių ir socialinių rodiklių analizę ir tik paskui,</text:span><text:span text:style-name="T28"><text:s/>jeigu paaiškėtų, kad savivaldybių bendradarbiavimo mechanizmai nėra gana veiksmingi, Kauno rajono savivaldybės taryba <text:s/>n u s p r e n d ž i a:</text:span></text:p>
      <text:p text:style-name="P29"><text:span text:style-name="T30">1</text:span><text:span text:style-name="T31">. Nepritarti Kauno miesto savivaldybės tarybos 2019 m. rugsėjo 10 d. sprendimo Nr. T-394 „Dėl siūlymo keisti</text:span><text:span text:style-name="T32"><text:s/>Kauno miesto savivaldybės teritorijos ribas“ 1 punkte pateiktam siūlymui Lietuvos Respublikos Vyriausybei pakeisti Kauno miesto savivaldybės teritorijos ribas, prijungiant prie esamos savivaldybės teritorijos sprendime nurodytas Kauno rajono savivaldybės<text:s/></text:span><text:span text:style-name="T33">gyvenamųjų vietų teritorijas, nes:</text:span></text:p>
      <text:p text:style-name="P34"><text:span text:style-name="T35">1.1</text:span><text:span text:style-name="T36">. Kauno miesto savivaldybės tarybos siūlymas neatitinka darnios regioninės politikos principų, tikslų ir gairių, neparemtas objektyvia ir patikima statistika, nepagrįstas ekonominiais skaičiavimais;</text:span></text:p>
      <text:p text:style-name="P37"><text:span text:style-name="T38">1.2</text:span><text:span text:style-name="T39">. Kauno mi</text:span><text:span text:style-name="T40">esto savivaldybės institucijos nepateikė realaus siūlomo administracinių ribų pakeitimo poveikio abiejų savivaldybių gyventojų gyvenimo kokybei ir paslaugų prieinamumui;</text:span><text:span text:style-name="T41"><text:s/></text:span></text:p>
      <text:p text:style-name="P42"><text:span text:style-name="T43">1.3</text:span><text:span text:style-name="T44">.<text:s/></text:span><text:span text:style-name="T45">sutriktų daugumos Kauno rajono savivaldybės švietimo, sveikatos, socialines,</text:span><text:span text:style-name="T46"><text:s/>kultūros, sporto ir kitas paslaugas teikiančių įstaigų veikla;</text:span></text:p>
      <text:p text:style-name="P47"><text:span text:style-name="T48">1.4</text:span><text:span text:style-name="T49">. likusi Kauno rajono savivaldybės dalis dėl mažo surenkamų pajamų kiekio netektų galimybės formuoti subalansuotą biudžetą;<text:s/></text:span></text:p>
      <text:p text:style-name="P50"><text:span text:style-name="T51">1.5</text:span><text:span text:style-name="T52">. būtų išardytas mokyklų tinklas, kultūros, sporto, v</text:span><text:span text:style-name="T53">iešosios bibliotekos organizacinė struktūra, dalyje teritorijos būtų neprieinamos ikimokyklinio ugdymo paslaugos, sumažėtų galimybė įvykdyti prisiimtus įsipareigojimus, susijusius su įvairių projektų finansavimu ir jų tęstinumu;</text:span></text:p>
      <text:p text:style-name="P54"><text:span text:style-name="T55">1.6</text:span><text:span text:style-name="T56">. likusi rajono savi</text:span><text:span text:style-name="T57">valdybės teritorijos dalis patirtų didesnę socialinę atskirtį, nes joje yra žymiai daugiau socialines pašalpas ir socialines paslaugas šeimai gaunančių asmenų, nei siūlomoje prijungti dalyje;</text:span></text:p>
      <text:p text:style-name="P58"><text:span text:style-name="T59">1.7</text:span><text:span text:style-name="T60">. pasikeistų įvairių finansavimo sutarčių pareiškėjas / v</text:span><text:span text:style-name="T61">ykdytojas, būtų pažeistos vykdomų Europos Sąjungos projektų finansavimo sąlygos, dėl ko gali būti nutrauktas Europos Sąjungos finansavimas ir reikėtų grąžinti gautas Europos Sąjungos lėšas;<text:s/></text:span></text:p>
      <text:p text:style-name="P62"><text:span text:style-name="T63">1.8</text:span><text:span text:style-name="T64">. kelių priežiūros finansavimas po dalies Kauno rajono sav</text:span><text:span text:style-name="T65">ivaldybės teritorijų atskyrimo būtų sumažintas daugiau nei perpus. Šiuo metu Savivaldybėje yra apie 30 proc. asfaltuotų kelių ir gatvių, o neprijungiamoje teritorijoje liktų mažiau kaip 22 proc. Sutriktų susisiekimas su likusiomis Kauno rajono savivaldybės</text:span><text:span text:style-name="T66"><text:s/>seniūnijomis;</text:span></text:p>
      <text:p text:style-name="P67"><text:span text:style-name="T68">1.9</text:span><text:span text:style-name="T69">.<text:s/></text:span><text:span text:style-name="T70">kiltų sunkumų įgyvendinti Lietuvos kaimo plėtros 2014–2020 m. programos lėšomis finansuojamus projektus ir sumažėtų galimybė dalyvauti 2021–2027 m. laikotarpio kaimo plėtros programos priemonėse;<text:s/></text:span></text:p>
      <text:p text:style-name="P71"><text:span text:style-name="T72">1.10</text:span><text:span text:style-name="T73">. planuojamoje prijungti te</text:span><text:span text:style-name="T74">ritorijoje yra beveik 1000 ūkininkų ūkių (arba 40 proc. nuo bendro pasėlius deklaruojančiųjų skaičiaus), žemdirbiams kiltų keblumų įgyvendinti pradėtus projektus, finansuojamus pasinaudojus ES parama;</text:span></text:p>
      <text:p text:style-name="P75"><text:span text:style-name="T76">1.11</text:span><text:span text:style-name="T77">. prijungiamų teritorijų gyventojams sumažėtų<text:s/></text:span><text:span text:style-name="T78">šiuo metu Savivaldybės seniūnijose gaunamų paslaugų kiekis ir jų prieinamumas.</text:span></text:p>
      <text:p text:style-name="P79"><text:span text:style-name="T80">2</text:span><text:span text:style-name="T81">. Siūlyti Kauno miesto savivaldybei kartu su kitomis savivaldybėmis<text:s/></text:span><text:span text:style-name="T82">vadovaujantis gerąja patirtimi sukurti ir įgyvendinti regioninį transporto organizavimo tinklą, sudara</text:span><text:span text:style-name="T83">ntį galimybes kokybiškam ir šiuolaikiškam susisiekimui tarp Kauno apskrities savivaldybių, nepaisant jų administracinių ribų.</text:span></text:p>
      <text:p text:style-name="P84"><text:span text:style-name="T85">3</text:span><text:span text:style-name="T86">. Siūlyti Kauno regiono plėtros tarybai inicijuoti diskusijas dėl bendro paslaugų teikimo regione, viešųjų paslaugų finansavi</text:span><text:span text:style-name="T87">mo ir atsiskaitymo už kitos savivaldybės gyventojams teikiamas paslaugas tvarkos nustatymo.</text:span></text:p>
      <text:p text:style-name="P88"/>
      <text:p text:style-name="P89"/>
      <text:p text:style-name="P90">Savivaldybės meras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Virginija Guogienė, mob. tel. (8 614) 05 196, el. p. virginija.guogiene@krs.lt</text:p>
      <text:p text:style-name="P139"><text:span text:style-name="T140">Nijolė Linkuvienė, mob. tel. (8 616) 00 467, el. p. nijole.linkuviene@krs.lt</text:span></text:p>
      <text:p text:style-name="P141"><text:span text:style-name="T142">KAUNO RAJONO SAVIVALDYBĖS ADMINISTRACIJOS</text:span></text:p>
      <text:p text:style-name="P143"><text:span text:style-name="T144">TEISĖS SKYRIUS</text:span></text:p>
      <text:p text:style-name="P145"/>
      <text:p text:style-name="P146"><text:span text:style-name="T147">SAVIVALDYBĖS TARYBOS SPRENDIMO</text:span></text:p>
      <text:p text:style-name="P148"><text:span text:style-name="T149">„</text:span><text:span text:style-name="T150">DĖL Kauno miesto savivaldybės tarybos siūlymo keisti Kauno miesto savivaldybės<text:s/></text:span><text:span text:style-name="T151">teritorijos ribaS</text:span><text:span text:style-name="T152">“ PROJEKTO<text:s/></text:span></text:p>
      <text:p text:style-name="P153"><text:span text:style-name="T154">AIŠKINAMASIS RAŠTAS</text:span></text:p>
      <text:p text:style-name="P155"/>
      <text:p text:style-name="P156">2019 m. spalio 2 d.</text:p>
      <text:p text:style-name="P157">Kaunas</text:p>
      <text:p text:style-name="P158"/>
      <text:p text:style-name="P159"><text:span text:style-name="T160">1</text:span><text:span text:style-name="T161">.</text:span><text:span text:style-name="T162"><text:tab/>Sprendimo projekto rengimą paskatinusios priežastys, tikslai.</text:span></text:p>
      <text:p text:style-name="P163">Sprendimo projekto rengimą paskatino gautas Kauno miesto savivaldybės mero prašymas Kauno rajono savivaldybės<text:s/>tarybai ir merui pareikšti nuomonę dėl Kauno miesto savivaldybės tarybos 2019 m. rugsėjo 10 d. sprendimo Nr. T-394 „Dėl siūlymo keisti Kauno miesto savivaldybės teritorijos ribas“ 1 punkte pateikto siūlymo Lietuvos Respublikos Vyriausybei pakeisti Kauno miesto savivaldybės teritorijos ribas, prijungiant prie esamos savivaldybės teritorijos sprendime nurodytas Kauno rajono savivaldybės gyvenamųjų vietų teritorijas.<text:s/></text:p>
      <text:p text:style-name="P164"><text:span text:style-name="T165">Šio sprendimo tikslas – pareikšti argumentais pagrįstą nuomonę dėl Kauno miesto savivaldybės</text:span><text:span text:style-name="T166"><text:s/>tarybos siūlymo keisti Kauno miesto savivaldybės teritorijos ribas.<text:s/></text:span></text:p>
      <text:p text:style-name="P167"><text:span text:style-name="T168">2</text:span><text:span text:style-name="T169">.</text:span><text:span text:style-name="T170"><text:s/></text:span><text:span text:style-name="T171">Teisinis reglamentavimas (kaip šiuo metu reglamentuojami sprendimo projekte aptariami klausimai).<text:s/></text:span></text:p>
      <text:p text:style-name="P172"><text:span text:style-name="T173">Lietuvos Respublikos vietos savivaldos įstatymo<text:s/></text:span><text:span text:style-name="T174">16 straipsnio 2 dalies 34 punkta</text:span><text:span text:style-name="T175">s, kuriame nustatyta, kad sprendimų dėl siūlymų keisti savivaldybės teritorijos ribas priėmimas priskirtas išimtinei savivaldybės tarybos kompetencijai. <text:s/></text:span></text:p>
      <text:p text:style-name="P176"><text:span text:style-name="T177">3</text:span><text:span text:style-name="T178">.</text:span><text:span text:style-name="T179"><text:s/></text:span><text:span text:style-name="T180">Galimi sprendimo priėmimo padariniai (teigiami ir (ar) neigiami).</text:span></text:p>
      <text:p text:style-name="P181"><text:span text:style-name="T182">Pritarus sprendimo projektui</text:span><text:span text:style-name="T183">, būtų atkreiptas Kauno miesto savivaldybės tarybos, Lietuvos Respublikos Vyriausybės ir visuomenės dėmesys į nepritarimo minėtai iniciatyvai argumentus bei atsižvelgta į gyventojų, nevyriausybinių ir bendruomeninių organizacijų, Savivaldybės įstaigų, visu</text:span><text:span text:style-name="T184">omeninių tarybų pareikštą nepritarimą Kauno miesto savivaldybės tarybos siūlymui keisti Savivaldybės teritorijos ribas.<text:s/></text:span></text:p>
      <text:p text:style-name="P185"><text:span text:style-name="T186">Neigiamų padarinių nenumatoma.<text:s/></text:span></text:p>
      <text:p text:style-name="P187"><text:span text:style-name="T188">4</text:span><text:span text:style-name="T189">. Keičiamo ar pripažįstamo netekusio galios Savivaldybės tarybos sprendimo pakeitimų sąrašas.</text:span></text:p>
      <text:p text:style-name="P190"><text:span text:style-name="T191">Nėra</text:span><text:span text:style-name="T192">.</text:span></text:p>
      <text:p text:style-name="P193"><text:span text:style-name="T194">5</text:span><text:span text:style-name="T195">. Lėšos sprendimui įgyvendinti, jų šaltiniai.</text:span></text:p>
      <text:p text:style-name="P196"><text:span text:style-name="T197">Nereikalingos.</text:span></text:p>
      <text:p text:style-name="P198"><text:span text:style-name="T199">6</text:span><text:span text:style-name="T200">. Būtinumas skelbti sprendimą teisės aktų ir kituose registruose. Viešinimas.</text:span></text:p>
      <text:p text:style-name="P201"><text:span text:style-name="T202">Kauno rajono savivaldybės ir seniūnijų interneto svetainėse, seniūnijų skelbimų lentose.</text:span></text:p>
      <text:p text:style-name="P203"><text:span text:style-name="T204">7</text:span><text:span text:style-name="T205">.<text:s/></text:span><text:span text:style-name="T206">Antikorupcinis vertinimas.</text:span></text:p>
      <text:p text:style-name="P207"><text:span text:style-name="T208">Vertinti nereikia.</text:span></text:p>
      <text:p text:style-name="P209"><text:span text:style-name="T210">8</text:span><text:span text:style-name="T211">. Numatomo teisinio reguliavimo poveikio vertinimo rezultatai.</text:span></text:p>
      <text:p text:style-name="P212"><text:span text:style-name="T213">Vertinti nereikia.</text:span></text:p>
      <text:p text:style-name="P214"><text:span text:style-name="T215">9</text:span><text:span text:style-name="T216">. Kiti, sprendimo iniciatorių nuomone, reikalingi pagrindimai ir paaiškinimai.</text:span></text:p>
      <text:p text:style-name="P217"><text:span text:style-name="T218">Rengiant sprendimo projektą, atsižvelgt</text:span><text:span text:style-name="T219">a į Savivaldybės administracijos padalinių pateiktą informaciją,<text:s/></text:span><text:span text:style-name="T220">Kauno rajono vietos veiklos grupės 2019 m. rugsėjo 25 d. raštą <text:s text:c="23"/>Nr. SD-252 „Dėl nepritarimo siūlymui keisti Kauno miesto ir rajono savivaldybių teritorijų ribas“, Kauno<text:s/></text:span><text:span text:style-name="T221">rajono savivaldybės trišalės tarybos 2019 m. rugsėjo 27 d. kreipimąsi į valstybės vadovus Nr. TS52 „Dėl Kauno miesto savivaldybės tarybos 2019-09-10 sprendimo Nr. T-394 „Dėl<text:s/></text:span><text:span text:style-name="T222">siūlymo keisti Kauno miesto savivaldybės teritorijos ribas“, bendruomeninių organi</text:span><text:span text:style-name="T223">zacijų, gyventojų pareiškimus bei siūlymus.</text:span></text:p>
      <text:p text:style-name="P224"><text:span text:style-name="T225">10</text:span><text:span text:style-name="T226">. Sprendimo projekto rengėjai. Asmuo, atsakingas už sprendimo įgyvendinimą.</text:span></text:p>
      <text:p text:style-name="P227"><text:span text:style-name="T228">Sprendimo projekto rengėja – Kauno rajono savivaldybės administracijos Teisės skyriaus vedėjo pavaduotoja Virginija Guogienė, vykd</text:span><text:span text:style-name="T229">anti Skyriaus vedėjo funkcijas, ir Nijolė Linkuvienė, Kauno rajono savivaldybės tarybos sekretorė. Už sprendimo įvykdymą atsakingas Kauno rajono savivaldybės administracijos Teisės skyrius.</text:span></text:p>
      <text:p text:style-name="P230"/>
      <text:p text:style-name="P231"/>
      <text:p text:style-name="P232"><text:span text:style-name="T233">Teisės skyriaus vedėjo pavaduotoja,</text:span></text:p>
      <text:p text:style-name="P234"><text:span text:style-name="T235">vykdanti Skyriaus vedėjo</text:span><text:span text:style-name="T236"><text:s/>funkcijas</text:span><text:span text:style-name="T237"><text:tab/>Virginija Guog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19-10-03T08:02:00Z</meta:creation-date>
    <dc:date>2019-10-03T08:02:00Z</dc:date>
    <meta:print-date>2019-10-03T07:47:00Z</meta:print-date>
    <meta:template xlink:href="Normal.dotm" xlink:type="simple"/>
    <meta:editing-cycles>2</meta:editing-cycles>
    <meta:editing-duration>PT0S</meta:editing-duration>
    <meta:user-defined meta:name="LabbisDVSAttachmentId">19a6a101-b6b9-4cec-acdf-8c3f1182b7a1</meta:user-defined>
    <meta:document-statistic meta:page-count="5" meta:paragraph-count="61" meta:word-count="1056" meta:character-count="8645" meta:row-count="231" meta:non-whitespace-character-count="7650"/>
  </office:meta>
</office:document-meta>
</file>