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MIESTO PEDAGOGINĖS PSICHOLOGINĖS TARNYBOS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miesto pedagoginės psichologinės tarnybos 2021 metų veiklos ataskaita</text:span><text:span text:style-name="T21">i (prid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25:00Z</meta:creation-date>
    <dc:date>2022-05-07T08:2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788" meta:row-count="53" meta:non-whitespace-character-count="690"/>
  </office:meta>
</office:document-meta>
</file>